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8.309cm" fo:margin-left="0cm" table:align="left" style:writing-mode="lr-tb"/>
    </style:style>
    <style:style style:name="Tabella7.A" style:family="table-column">
      <style:table-column-properties style:column-width="6.006cm"/>
    </style:style>
    <style:style style:name="Tabella7.B" style:family="table-column">
      <style:table-column-properties style:column-width="7.699cm"/>
    </style:style>
    <style:style style:name="Tabella7.C" style:family="table-column">
      <style:table-column-properties style:column-width="4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Verdana" fo:font-size="9pt" fo:language="it" fo:country="IT" style:text-underline-style="none" fo:font-weight="bold" officeooo:rsid="00b6ffdd" officeooo:paragraph-rsid="000dfde7" style:font-name-asian="Times New Roman" style:font-size-asian="9pt" style:font-weight-asian="bold" style:font-name-complex="Arial" style:font-size-complex="9pt" style:language-complex="ar" style:country-complex="SA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style:font-name="Verdana" fo:font-size="9pt" fo:language="it" fo:country="IT" style:text-underline-style="none" fo:font-weight="bold" officeooo:rsid="00b6ffdd" officeooo:paragraph-rsid="000dfde7" style:font-name-asian="Times New Roman" style:font-size-asian="9pt" style:font-weight-asian="bold" style:font-name-complex="Arial" style:font-size-complex="9pt" style:language-complex="ar" style:country-complex="SA"/>
    </style:style>
    <style:style style:name="P3" style:family="paragraph" style:parent-style-name="Standard">
      <style:text-properties officeooo:paragraph-rsid="000dfde7"/>
    </style:style>
    <style:style style:name="P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9pt" officeooo:paragraph-rsid="000dfde7" style:font-size-asian="9pt" style:font-size-complex="9pt"/>
    </style:style>
    <style:style style:name="P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9pt" fo:font-weight="normal" officeooo:paragraph-rsid="000dfde7" style:font-size-asian="9pt" style:font-weight-asian="normal" style:font-name-complex="Ari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9pt" officeooo:paragraph-rsid="000dfde7" style:font-size-asian="9pt" style:font-size-complex="9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9pt" officeooo:paragraph-rsid="000dfde7" style:font-size-asian="9pt" style:font-size-complex="9pt"/>
    </style:style>
    <style:style style:name="P1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text-indent="-1.199cm" style:auto-text-indent="false" fo:background-color="transparent" style:writing-mode="lr-tb"/>
      <style:text-properties style:font-name="Verdana" fo:font-size="9pt" officeooo:paragraph-rsid="000dfde7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1.199cm" style:auto-text-indent="false" style:page-number="auto" fo:background-color="transparent" style:writing-mode="lr-tb"/>
      <style:text-properties style:font-name="Verdana" fo:font-size="9pt" officeooo:paragraph-rsid="000dfde7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9pt" officeooo:paragraph-rsid="000dfde7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9pt" officeooo:paragraph-rsid="000dfde7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9pt" fo:font-weight="normal" officeooo:paragraph-rsid="000dfde7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8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1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1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801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9pt" officeooo:paragraph-rsid="000dfde7" style:font-size-asian="9pt" style:font-size-complex="9pt"/>
    </style:style>
    <style:style style:name="P1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9pt" officeooo:paragraph-rsid="000dfde7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" fo:font-size="9pt" officeooo:paragraph-rsid="000dfde7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" fo:font-size="9pt" officeooo:paragraph-rsid="000dfde7" style:font-size-asian="9pt" style:font-name-complex="Arial" style:font-size-complex="9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Verdana" fo:font-size="9pt" officeooo:paragraph-rsid="000dfde7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9pt" officeooo:paragraph-rsid="000dfde7" style:font-size-asian="9pt" style:font-size-complex="9pt"/>
    </style:style>
    <style:style style:name="T1" style:family="text">
      <style:text-properties style:font-name="Verdana" fo:font-weight="normal" officeooo:rsid="003d0b44" style:font-weight-asian="normal" style:font-name-complex="Arial" style:font-weight-complex="normal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style:font-name="Verdana" officeooo:rsid="003d0b44" style:font-name-complex="Arial" style:font-weight-complex="bold"/>
    </style:style>
    <style:style style:name="T4" style:family="text">
      <style:text-properties style:font-name-complex="Arial" style:font-weight-complex="bold"/>
    </style:style>
    <style:style style:name="T5" style:family="text">
      <style:text-properties officeooo:rsid="003d0b44" style:font-name-complex="Arial" style:font-weight-complex="bold"/>
    </style:style>
    <style:style style:name="T6" style:family="text">
      <style:text-properties officeooo:rsid="00ed12fc" style:font-name-complex="Arial" style:font-weight-complex="bold"/>
    </style:style>
    <style:style style:name="T7" style:family="text">
      <style:text-properties officeooo:rsid="012f16b4" style:font-name-complex="Arial" style:font-weight-complex="bold"/>
    </style:style>
    <style:style style:name="T8" style:family="text">
      <style:text-properties officeooo:rsid="00baec5f" style:font-name-complex="Arial" style:font-weight-complex="bold"/>
    </style:style>
    <style:style style:name="T9" style:family="text">
      <style:text-properties officeooo:rsid="00e9311f" style:font-name-complex="Arial" style:font-weight-complex="bold"/>
    </style:style>
    <style:style style:name="T10" style:family="text">
      <style:text-properties officeooo:rsid="00e4978d" style:font-name-complex="Arial" style:font-weight-complex="bold"/>
    </style:style>
    <style:style style:name="T11" style:family="text">
      <style:text-properties officeooo:rsid="00b9aab3" style:font-name-complex="Arial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4" style:family="text">
      <style:text-properties fo:font-weight="normal" officeooo:rsid="00083225" fo:background-color="#ffffff" loext:char-shading-value="0" style:font-weight-asian="normal" style:font-name-complex="Arial" style:font-weight-complex="normal"/>
    </style:style>
    <style:style style:name="T15" style:family="text">
      <style:text-properties fo:font-style="normal" fo:font-weight="normal" officeooo:rsid="00083225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3de793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ff0000" style:font-name-complex="Arial" style:font-weight-complex="bold"/>
    </style:style>
    <style:style style:name="T19" style:family="text">
      <style:text-properties fo:background-color="#ffffff" loext:char-shading-value="0" style:font-name-complex="Arial" style:font-weight-complex="bold"/>
    </style:style>
    <style:style style:name="T20" style:family="text">
      <style:text-properties officeooo:rsid="00083225" fo:background-color="#ffffff" loext:char-shading-value="0" style:font-name-complex="Arial" style:font-weight-complex="bold"/>
    </style:style>
    <style:style style:name="T21" style:family="text">
      <style:text-properties officeooo:rsid="00eefdf2" fo:background-color="#ffffff" loext:char-shading-value="0" style:font-name-complex="Arial" style:font-weight-complex="bold"/>
    </style:style>
    <style:style style:name="T22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">SEDE</text:p>
          </table:table-cell>
          <table:table-cell table:style-name="Tabella7.A1" office:value-type="string">
            <text:p text:style-name="P1">ORARIO DI RICEVIMENTO</text:p>
          </table:table-cell>
          <table:table-cell table:style-name="Tabella7.C1" office:value-type="string">
            <text:p text:style-name="P2">RECAPITI TEL.</text:p>
          </table:table-cell>
        </table:table-row>
        <table:table-row>
          <table:table-cell table:style-name="Tabella7.A2" office:value-type="string">
            <text:p text:style-name="P4"><text:span text:style-name="T1">San Marco 4084(</text:span><text:span text:style-name="T2">Calle Cavalli</text:span><text:span text:style-name="T3">)</text:span><text:span text:style-name="T2"> Venezia, </text:span></text:p>
          </table:table-cell>
          <table:table-cell table:style-name="Tabella7.A2" office:value-type="string">
            <text:p text:style-name="P8">martedì e giovedì ore 9.00 –13.00; </text:p>
            <text:p text:style-name="P8">mercoledì ore 14.45 –16.45.</text:p>
          </table:table-cell>
          <table:table-cell table:style-name="Tabella7.C2" office:value-type="string">
            <text:p text:style-name="P8">041-2748789/8921</text:p>
          </table:table-cell>
        </table:table-row>
        <table:table-row>
          <table:table-cell table:style-name="Tabella7.A2" office:value-type="string">
            <text:p text:style-name="P11"><text:span text:style-name="T5"><text:s text:c="3"/></text:span><text:span text:style-name="T6">Via S. Gallo, 32/A - Lido di Venezia</text:span></text:p>
          </table:table-cell>
          <table:table-cell table:style-name="Tabella7.A2" office:value-type="string">
            <text:p text:style-name="P12"><text:span text:style-name="T7">l</text:span><text:span text:style-name="T6">unedì, mercoledì ore 9.00 – 13.00;</text:span></text:p>
            <text:p text:style-name="P10"><text:span text:style-name="T6"><text:s/>g </text:span><text:span text:style-name="T7">giovedì</text:span><text:span text:style-name="T6"> ore 15.00 – 17.00</text:span></text:p>
          </table:table-cell>
          <table:table-cell table:style-name="Tabella7.C2" office:value-type="string">
            <text:p text:style-name="P12"><text:span text:style-name="T8">0</text:span><text:span text:style-name="T4">41-27205</text:span><text:span text:style-name="T9">01</text:span><text:span text:style-name="T4">/05</text:span><text:span text:style-name="T10">1</text:span><text:span text:style-name="T9">4</text:span></text:p>
          </table:table-cell>
        </table:table-row>
        <table:table-row>
          <table:table-cell table:style-name="Tabella7.A2" office:value-type="string">
            <text:p text:style-name="P9"><text:span text:style-name="T12">Via Forte Marghera</text:span><text:span text:style-name="T13">, </text:span><text:span text:style-name="T14">109 - </text:span><text:span text:style-name="T15">Mestre</text:span></text:p>
          </table:table-cell>
          <table:table-cell table:style-name="Tabella7.A2" office:value-type="string">
            <text:p text:style-name="P15">lunedì, martedì e giovedì <text:s/>ore 9.00-13.00;</text:p>
            <text:p text:style-name="P15">giovedì ore 14.30–16.30</text:p>
          </table:table-cell>
          <table:table-cell table:style-name="Tabella7.C2" office:value-type="string">
            <text:p text:style-name="P17"><text:span text:style-name="T4">041-2749043/9048</text:span><text:span text:style-name="T18"> </text:span></text:p>
          </table:table-cell>
        </table:table-row>
        <table:table-row>
          <table:table-cell table:style-name="Tabella7.A2" office:value-type="string">
            <text:p text:style-name="P23"><text:span text:style-name="T17">Via Rio Cimetto, 32 - </text:span><text:span text:style-name="T16">Chirignago</text:span></text:p>
          </table:table-cell>
          <table:table-cell table:style-name="Tabella7.A2" office:value-type="string">
            <text:p text:style-name="P19">lunedì ore 14.45 –16.45;</text:p>
            <text:p text:style-name="P18"><text:span text:style-name="T4">martedì e giovedì ore 9.00 –13.0</text:span><text:span text:style-name="T11">0</text:span></text:p>
          </table:table-cell>
          <table:table-cell table:style-name="Tabella7.C2" office:value-type="string">
            <text:p text:style-name="P19">041-2749944/9964</text:p>
          </table:table-cell>
        </table:table-row>
        <table:table-row>
          <table:table-cell table:style-name="Tabella7.A2" office:value-type="string">
            <text:p text:style-name="P6">Piazza Pastrello, 1- Favaro Veneto</text:p>
          </table:table-cell>
          <table:table-cell table:style-name="Tabella7.A2" office:value-type="string">
            <text:p text:style-name="P7"><text:span text:style-name="T4">lunedì ore </text:span><text:span text:style-name="T19">9.00-1</text:span><text:span text:style-name="T20">1.30;</text:span></text:p>
            <text:p text:style-name="P5">mercoledì ore 10.00-13.30;</text:p>
            <text:p text:style-name="P5">giovedì ore 9.00-12.00 e ore 14.30-16.30.</text:p>
          </table:table-cell>
          <table:table-cell table:style-name="Tabella7.C2" office:value-type="string">
            <text:p text:style-name="P24"><text:span text:style-name="T4"><text:s/>041-27466</text:span><text:span text:style-name="T21">57</text:span></text:p>
          </table:table-cell>
        </table:table-row>
        <table:table-row>
          <table:table-cell table:style-name="Tabella7.A2" office:value-type="string">
            <text:p text:style-name="P14">Via Rinascita, 96 - Marghera</text:p>
          </table:table-cell>
          <table:table-cell table:style-name="Tabella7.A2" office:value-type="string">
            <text:p text:style-name="P21"><text:span text:style-name="T4">mercoledì e giovedì ore</text:span><text:span text:style-name="T22"> </text:span><text:span text:style-name="T4">9.00 –13.00; </text:span></text:p>
            <text:p text:style-name="P16">giovedì <text:s/>ore 15.00 –17.00. </text:p>
          </table:table-cell>
          <table:table-cell table:style-name="Tabella7.C2" office:value-type="string">
            <text:p text:style-name="P19">041-2525909/590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0.5.2$Windows_x86 LibreOffice_project/55b006a02d247b5f7215fc6ea0fde844b30035b3</meta:generator>
    <dc:date>2017-03-29T13:40:38.098000000</dc:date>
    <meta:document-statistic meta:table-count="1" meta:image-count="0" meta:object-count="0" meta:page-count="1" meta:paragraph-count="28" meta:word-count="109" meta:character-count="735" meta:non-whitespace-character-count="641"/>
    <meta:user-defined meta:name="Info 1"/>
    <meta:user-defined meta:name="Info 2"/>
    <meta:user-defined meta:name="Info 3"/>
    <meta:user-defined meta:name="Info 4"/>
  </office:meta>
</office:document-meta>
</file>