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2a74f" officeooo:paragraph-rsid="0002a74f"/>
    </style:style>
    <style:style style:name="P2" style:family="paragraph" style:parent-style-name="Standard">
      <style:text-properties style:font-name="Tahoma" officeooo:rsid="0002a74f" officeooo:paragraph-rsid="0002a74f"/>
    </style:style>
    <style:style style:name="P3" style:family="paragraph" style:parent-style-name="Standard">
      <style:paragraph-properties fo:text-align="center" style:justify-single-word="false"/>
      <style:text-properties style:font-name="Tahoma" officeooo:rsid="0002a74f" officeooo:paragraph-rsid="0002a74f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officeooo:rsid="0002a74f" officeooo:paragraph-rsid="0002a74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officeooo:rsid="0004c2dd" officeooo:paragraph-rsid="0004c2dd"/>
    </style:style>
    <style:style style:name="P6" style:family="paragraph" style:parent-style-name="Standard">
      <style:paragraph-properties fo:line-height="0.494cm"/>
      <style:text-properties fo:color="#000000" style:font-name="Tahoma" officeooo:rsid="0002a74f" officeooo:paragraph-rsid="0002a74f" style:font-name-complex="Arial"/>
    </style:style>
    <style:style style:name="P7" style:family="paragraph" style:parent-style-name="Standard">
      <style:text-properties fo:color="#000000" style:font-name="Tahoma" officeooo:rsid="0002a74f" officeooo:paragraph-rsid="0002a74f" style:font-name-complex="Arial"/>
    </style:style>
    <style:style style:name="P8" style:family="paragraph" style:parent-style-name="Standard">
      <style:text-properties fo:color="#000000" style:font-name="Tahoma" fo:font-size="12pt" officeooo:rsid="0002a74f" officeooo:paragraph-rsid="0002a74f" style:font-size-asian="12pt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  <style:text-properties style:font-name="Tahoma" officeooo:rsid="0002a74f" officeooo:paragraph-rsid="0002a74f"/>
    </style:style>
    <style:style style:name="P10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  <style:text-properties style:font-name="Tahoma" officeooo:rsid="0002a74f" officeooo:paragraph-rsid="00040bea"/>
    </style:style>
    <style:style style:name="P11" style:family="paragraph" style:parent-style-name="Standard">
      <loext:graphic-properties draw:fill="none"/>
      <style:paragraph-properties fo:margin-left="1.101cm" fo:margin-right="0cm" fo:text-indent="0cm" style:auto-text-indent="false" fo:background-color="transparent"/>
      <style:text-properties fo:color="#000000" style:font-name="Tahoma" style:text-underline-style="solid" style:text-underline-width="auto" style:text-underline-color="font-color" fo:font-weight="normal" officeooo:rsid="00040bea" officeooo:paragraph-rsid="00040bea" style:font-weight-asian="normal" style:font-name-complex="Arial" style:font-weight-complex="normal"/>
    </style:style>
    <style:style style:name="P12" style:family="paragraph" style:parent-style-name="Standard">
      <loext:graphic-properties draw:fill="none"/>
      <style:paragraph-properties fo:margin-left="1.101cm" fo:margin-right="0cm" fo:text-indent="0cm" style:auto-text-indent="false" fo:background-color="transparent"/>
      <style:text-properties fo:color="#000000" style:font-name="Tahoma" officeooo:rsid="0002a74f" officeooo:paragraph-rsid="0002a74f" style:font-name-complex="Arial"/>
    </style:style>
    <style:style style:name="P13" style:family="paragraph" style:parent-style-name="Standard">
      <loext:graphic-properties draw:fill="none"/>
      <style:paragraph-properties fo:margin-left="1.101cm" fo:margin-right="0cm" fo:text-indent="0cm" style:auto-text-indent="false" fo:background-color="transparent"/>
      <style:text-properties fo:color="#000000" style:font-name="Tahoma" fo:font-size="12pt" style:text-underline-style="solid" style:text-underline-width="auto" style:text-underline-color="font-color" fo:font-weight="normal" officeooo:rsid="00040bea" officeooo:paragraph-rsid="00040bea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.3cm" fo:margin-right="0cm" fo:line-height="150%" fo:text-indent="0cm" style:auto-text-indent="false" style:page-number="auto" fo:background-color="transparent"/>
      <style:text-properties officeooo:paragraph-rsid="0002a74f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style:font-name="Tahoma" officeooo:rsid="0002a74f" style:font-name-complex="Arial"/>
    </style:style>
    <style:style style:name="T4" style:family="text">
      <style:text-properties fo:color="#000000" style:font-name="Tahoma" officeooo:rsid="0003ff02" style:font-name-complex="Arial"/>
    </style:style>
    <style:style style:name="T5" style:family="text">
      <style:text-properties fo:color="#000000" style:font-name="Tahoma" fo:font-style="normal" officeooo:rsid="0002a74f" style:font-style-asian="normal" style:font-name-complex="Arial"/>
    </style:style>
    <style:style style:name="T6" style:family="text">
      <style:text-properties fo:color="#000000" style:font-name="Tahoma" fo:font-size="11pt" fo:font-style="normal" officeooo:rsid="0002a74f" style:font-size-asian="11pt" style:font-style-asian="normal" style:font-name-complex="Arial" style:font-size-complex="11pt" style:font-style-complex="normal"/>
    </style:style>
    <style:style style:name="T7" style:family="text">
      <style:text-properties fo:color="#000000" style:font-name="Tahoma" fo:font-size="11pt" fo:font-style="normal" officeooo:rsid="0002a74f" style:font-size-asian="11pt" style:font-style-asian="normal" style:font-name-complex="Arial" style:font-size-complex="11pt"/>
    </style:style>
    <style:style style:name="T8" style:family="text">
      <style:text-properties fo:color="#000000" fo:font-size="12pt" style:font-size-asian="12pt" style:font-name-complex="Arial" style:font-size-complex="12pt"/>
    </style:style>
    <style:style style:name="T9" style:family="text">
      <style:text-properties fo:color="#000000" fo:font-size="12pt" officeooo:rsid="0003ff02" style:font-size-asian="12pt" style:font-name-complex="Arial" style:font-size-complex="12pt"/>
    </style:style>
    <style:style style:name="T10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fo:font-weight="bold" style:font-weight-asian="bold" style:font-name-complex="Arial" style:font-weight-complex="bold"/>
    </style:style>
    <style:style style:name="gr1" style:family="graphic">
      <style:graphic-properties draw:fill="none" draw:textarea-horizontal-align="justify" draw:textarea-vertical-align="middle" draw:auto-grow-height="false" fo:min-height="0.503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Giornata di studio </text:p>
      <text:p text:style-name="P4">SGUARDI CHE ASCOLTANO</text:p>
      <text:p text:style-name="P4">6 OTTOBRE 2016</text:p>
      <text:p text:style-name="P2"/>
      <text:p text:style-name="P4">SCHEDA DI ISCRIZIONE</text:p>
      <text:p text:style-name="P2"/>
      <text:p text:style-name="P2"/>
      <text:p text:style-name="P2">Nome____________________________Cognome_______________________________</text:p>
      <text:p text:style-name="P2"/>
      <text:p text:style-name="P2">professione _____________________________________________________________</text:p>
      <text:p text:style-name="P2"/>
      <text:p text:style-name="P2">Ente e servizio di appartenenza _____________________________________________</text:p>
      <text:p text:style-name="P2"/>
      <text:p text:style-name="P2">e-mail__________________________________________________________________</text:p>
      <text:p text:style-name="P2"/>
      <text:p text:style-name="P2"/>
      <text:p text:style-name="P3">PARTECIPERÒ ALLA</text:p>
      <text:p text:style-name="P3"/>
      <text:p text:style-name="P5">Barrare la/le sessione/i a cui si intende iscriversi</text:p>
      <text:p text:style-name="P2"/>
      <text:p text:style-name="P9"/>
      <text:p text:style-name="P10"><draw:custom-shape text:anchor-type="paragraph" draw:z-index="0" draw:style-name="gr1" draw:text-style-name="P15" svg:width="0.503cm" svg:height="0.503cm" svg:x="0.325cm" svg:y="0.002cm"><text:p/><draw:enhanced-geometry svg:viewBox="0 0 21600 21600" draw:type="rectangle" draw:enhanced-path="M 0 0 L 21600 0 21600 21600 0 21600 0 0 Z N"/></draw:custom-shape>Prima sessione<text:span text:style-name="T1"> (mattina) <text:s/></text:span><text:span text:style-name="T11">Guardare per Ascoltare </text:span></text:p>
      <text:p text:style-name="P11">sede Palaplip via Sandonà 195 <text:s/>Mestre-Venezia</text:p>
      <text:p text:style-name="P12"/>
      <text:p text:style-name="P7"/>
      <text:p text:style-name="P9"><draw:custom-shape text:anchor-type="paragraph" draw:z-index="1" draw:style-name="gr1" draw:text-style-name="P15" svg:width="0.503cm" svg:height="0.503cm" svg:x="0.351cm" svg:y="0.002cm"><text:p/><draw:enhanced-geometry svg:viewBox="0 0 21600 21600" draw:type="rectangle" draw:enhanced-path="M 0 0 L 21600 0 21600 21600 0 21600 0 0 Z N"/></draw:custom-shape><text:span text:style-name="T2">Seconda sessione (pomeriggio) </text:span><text:span text:style-name="T10">Facendo si impara a fare</text:span></text:p>
      <text:p text:style-name="P13">sede Liceo Guggenheim via Rielta 17 <text:s/>Mestre-Venezia</text:p>
      <text:p text:style-name="P8"/>
      <text:p text:style-name="P8"/>
      <text:p text:style-name="P2"><text:span text:style-name="T9">Per la sessione pomeridiana </text:span><text:span text:style-name="T8">è necessario iscriversi ai laboratori indicando almeno due preferenze </text:span></text:p>
      <text:p text:style-name="P2"><draw:custom-shape text:anchor-type="paragraph" draw:z-index="3" draw:style-name="gr1" draw:text-style-name="P15" svg:width="0.503cm" svg:height="0.503cm" svg:x="0.642cm" svg:y="0.504cm"><text:p/><draw:enhanced-geometry svg:viewBox="0 0 21600 21600" draw:type="rectangle" draw:enhanced-path="M 0 0 L 21600 0 21600 21600 0 21600 0 0 Z N"/></draw:custom-shape></text:p>
      <text:p text:style-name="P14"><text:span text:style-name="Strong_20_Emphasis"><text:span text:style-name="T3">Giochi Cooperativi</text:span></text:span><text:span text:style-name="T3">: costruzione del gruppo tra identità e socialità, a </text:span><text:span text:style-name="Emphasis"><text:span text:style-name="T3">cura di Mara Nardello</text:span></text:span><text:span text:style-name="Emphasis"><text:span text:style-name="T5">, </text:span></text:span><text:span text:style-name="Emphasis"><text:span text:style-name="T7">insegnante</text:span></text:span></text:p>
      <text:p text:style-name="P14"><draw:custom-shape text:anchor-type="paragraph" draw:z-index="2" draw:style-name="gr1" draw:text-style-name="P15" svg:width="0.503cm" svg:height="0.503cm" svg:x="0.589cm" svg:y="0.028cm"><text:p/><draw:enhanced-geometry svg:viewBox="0 0 21600 21600" draw:type="rectangle" draw:enhanced-path="M 0 0 L 21600 0 21600 21600 0 21600 0 0 Z N"/></draw:custom-shape><text:span text:style-name="Strong_20_Emphasis"><text:span text:style-name="T3">Gioco simbolico</text:span></text:span><text:span text:style-name="T3">: fare e immaginare; raccontare e ascoltare, a </text:span><text:span text:style-name="Emphasis"><text:span text:style-name="T3">cura di Tiziano Batta</text:span></text:span><text:span text:style-name="Emphasis"><text:span text:style-name="T4">g</text:span></text:span><text:span text:style-name="Emphasis"><text:span text:style-name="T3">gia e Lucia Silvestri, </text:span></text:span><text:span text:style-name="Emphasis"><text:span text:style-name="T7">insegnanti</text:span></text:span><text:span text:style-name="Emphasis"><text:span text:style-name="T5"> </text:span></text:span></text:p>
      <text:p text:style-name="P14"><draw:custom-shape text:anchor-type="paragraph" draw:z-index="4" draw:style-name="gr1" draw:text-style-name="P15" svg:width="0.503cm" svg:height="0.503cm" svg:x="0.589cm" svg:y="0.028cm"><text:p/><draw:enhanced-geometry svg:viewBox="0 0 21600 21600" draw:type="rectangle" draw:enhanced-path="M 0 0 L 21600 0 21600 21600 0 21600 0 0 Z N"/></draw:custom-shape><text:span text:style-name="Strong_20_Emphasis"><text:span text:style-name="T3">Cooperative Learnig</text:span></text:span><text:span text:style-name="T3">: attività inclusive tra didattica e socializzazione, a</text:span><text:span text:style-name="Emphasis"><text:span text:style-name="T3"> cura di Marta Milani e Nadia Olivieri, </text:span></text:span><text:span text:style-name="Emphasis"><text:span text:style-name="T6">ricercatrici Università di Verona</text:span></text:span></text:p>
      <text:p text:style-name="P14"><draw:custom-shape text:anchor-type="paragraph" draw:z-index="5" draw:style-name="gr1" draw:text-style-name="P15" svg:width="0.503cm" svg:height="0.503cm" svg:x="0.589cm" svg:y="0.028cm"><text:p/><draw:enhanced-geometry svg:viewBox="0 0 21600 21600" draw:type="rectangle" draw:enhanced-path="M 0 0 L 21600 0 21600 21600 0 21600 0 0 Z N"/></draw:custom-shape><text:span text:style-name="Strong_20_Emphasis"><text:span text:style-name="T3">Ragazzi in gioco</text:span></text:span><text:span text:style-name="T3">:</text:span><text:span text:style-name="Strong_20_Emphasis"><text:span text:style-name="T3"> </text:span></text:span><text:span text:style-name="T3">creatività e dinamiche di gruppo, a</text:span><text:span text:style-name="Emphasis"><text:span text:style-name="T3"> cura di Tiziana Venturini </text:span></text:span><text:span text:style-name="Emphasis"><text:span text:style-name="T7">psicologa</text:span></text:span>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1:13:09.319000000</meta:creation-date>
    <meta:generator>LibreOffice/5.0.5.2$Windows_x86 LibreOffice_project/55b006a02d247b5f7215fc6ea0fde844b30035b3</meta:generator>
    <dc:date>2016-09-06T09:49:34.106000000</dc:date>
    <meta:editing-duration>PT27M17S</meta:editing-duration>
    <meta:editing-cycles>5</meta:editing-cycles>
    <meta:document-statistic meta:table-count="0" meta:image-count="0" meta:object-count="0" meta:page-count="1" meta:paragraph-count="19" meta:word-count="138" meta:character-count="1189" meta:non-whitespace-character-count="1063"/>
  </office:meta>
</office:document-meta>
</file>