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Batang" svg:font-family="Batang, 바탕"/>
    <style:font-face style:name="liberation serif" svg:font-family="'liberation serif', 'Times New Roman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6cm" table:align="left" style:writing-mode="lr-tb"/>
    </style:style>
    <style:style style:name="Tabella1.A" style:family="table-column">
      <style:table-column-properties style:column-width="6.509cm"/>
    </style:style>
    <style:style style:name="Tabella1.B" style:family="table-column">
      <style:table-column-properties style:column-width="3.889cm"/>
    </style:style>
    <style:style style:name="Tabella1.D" style:family="table-column">
      <style:table-column-properties style:column-width="2.7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min-row-height="1.291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1.508cm" fo:keep-together="auto"/>
    </style:style>
    <style:style style:name="Tabella2" style:family="table">
      <style:table-properties style:width="17.016cm" table:align="left" style:writing-mode="lr-tb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3.889cm"/>
    </style:style>
    <style:style style:name="Tabella2.D" style:family="table-column">
      <style:table-column-properties style:column-width="2.7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style:min-row-height="1.291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1.508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style:font-size-asian="11pt" style:language-asian="it" style:country-asian="IT" style:font-name-complex="Verdan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fo:color="#000000" style:font-name="Verdana" fo:font-size="6pt" style:font-size-asian="6pt" style:language-asian="it" style:country-asian="IT" style:font-name-complex="Verdana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06bc8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" fo:font-size="6pt" fo:font-style="normal" fo:font-weight="normal" style:font-size-asian="6pt" style:language-asian="it" style:country-asian="IT" style:font-style-asian="normal" style:font-weight-asian="normal" style:font-name-complex="Verdana" style:font-size-complex="6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Verdana" fo:font-size="8pt" fo:font-style="normal" fo:font-weight="bold" officeooo:rsid="000fa405" officeooo:paragraph-rsid="000fa405" style:font-name-asian="Batang" style:font-size-asian="8pt" style:language-asian="it" style:country-asian="IT" style:font-style-asian="normal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Verdana" fo:font-size="8pt" fo:font-style="normal" fo:font-weight="normal" style:font-name-asian="Batang" style:font-size-asian="8pt" style:language-asian="it" style:country-asian="IT" style:font-style-asian="normal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8pt" fo:font-style="normal" fo:font-weight="bold" officeooo:rsid="000fa405" officeooo:paragraph-rsid="000fa405" style:font-name-asian="Batang" style:font-size-asian="8pt" style:language-asian="it" style:country-asian="IT" style:font-style-asian="normal" style:font-weight-asian="bold" style:font-name-complex="Verdana" style:font-size-complex="8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8pt" fo:font-style="normal" fo:font-weight="normal" officeooo:paragraph-rsid="000fa405" style:font-name-asian="Batang" style:font-size-asian="8pt" style:language-asian="it" style:country-asian="IT" style:font-style-asian="normal" style:font-weight-asian="normal" style:font-name-complex="Verdana" style:font-size-complex="8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style="normal" fo:font-weight="normal" style:font-name-asian="Batang" style:font-size-asian="10pt" style:language-asian="it" style:country-asian="IT" style:font-style-asian="norma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margin-top="0.106cm" fo:margin-bottom="0.106cm" loext:contextual-spacing="false" fo:text-align="start" style:justify-single-word="false" style:text-autospace="none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0pt" fo:font-weight="normal" style:font-size-asian="10pt" style:language-asian="it" style:country-asian="IT" style:font-weight-asian="normal" style:font-name-complex="Verdana" style:font-size-complex="10pt" style:font-weight-complex="normal"/>
    </style:style>
    <style:style style:name="P28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0pt" fo:font-weight="normal" officeooo:paragraph-rsid="000fa405" style:font-size-asian="10pt" style:language-asian="it" style:country-asian="I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font-size="8pt" style:font-size-asian="8pt" style:font-size-complex="8pt"/>
    </style:style>
    <style:style style:name="P30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8pt" fo:font-weight="bold" style:font-size-asian="8pt" style:language-asian="it" style:country-asian="I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normal" style:font-size-asian="10pt" style:language-asian="it" style:country-asian="I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style="normal" fo:font-weight="normal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3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Verdana" fo:font-size="8pt" fo:font-style="normal" fo:font-weight="bold" officeooo:rsid="000fa405" officeooo:paragraph-rsid="000fa405" style:font-name-asian="Batang" style:font-size-asian="8pt" style:language-asian="it" style:country-asian="IT" style:font-style-asian="normal" style:font-weight-asian="bold" style:font-name-complex="Verdana" style:font-size-complex="8pt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Verdana" fo:font-size="8pt" fo:font-style="normal" fo:font-weight="normal" officeooo:paragraph-rsid="000fa405" style:font-name-asian="Batang" style:font-size-asian="8pt" style:language-asian="it" style:country-asian="IT" style:font-style-asian="normal" style:font-weight-asian="normal" style:font-name-complex="Verdana" style:font-size-complex="8pt" style:font-weight-complex="normal"/>
    </style:style>
    <style:style style:name="P40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41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4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43" style:family="paragraph" style:parent-style-name="Standard" style:list-style-name="WW8Num1">
      <style:paragraph-properties fo:margin-left="0.764cm" fo:margin-right="0cm" fo:margin-top="0cm" fo:margin-bottom="0cm" loext:contextual-spacing="false" fo:line-height="150%" fo:text-align="justify" style:justify-single-word="false" fo:text-indent="-0.764cm" style:auto-text-indent="false" style:text-autospace="none" style:writing-mode="lr-tb"/>
    </style:style>
    <style:style style:name="P44" style:family="paragraph" style:parent-style-name="Standard" style:list-style-name="WW8Num1">
      <style:paragraph-properties fo:margin-left="0.764cm" fo:margin-right="0cm" fo:margin-top="0cm" fo:margin-bottom="0cm" loext:contextual-spacing="false" fo:line-height="150%" fo:text-align="justify" style:justify-single-word="false" fo:text-indent="-0.764cm" style:auto-text-indent="false" style:text-autospace="none" style:writing-mode="lr-tb"/>
      <style:text-properties style:font-name="Verdana" fo:font-size="11pt" style:font-size-asian="11pt" style:language-asian="it" style:country-asian="IT" style:font-name-complex="Verdana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font-size="8pt" officeooo:paragraph-rsid="0011c760" style:font-size-asian="8pt" style:font-size-complex="8pt"/>
    </style:style>
    <style:style style:name="T1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" fo:font-size="11pt" fo:font-style="normal" fo:font-weight="normal" officeooo:rsid="0048ef8a" fo:background-color="#ffffff" loext:char-shading-value="0" style:font-name-asian="Batang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3" style:family="text">
      <style:text-properties fo:color="#000000" style:font-name="Verdana" fo:font-size="11pt" fo:font-style="normal" fo:font-weight="normal" officeooo:rsid="0053c4f9" fo:background-color="#ffffff" loext:char-shading-value="0" style:font-name-asian="Batang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4" style:family="text">
      <style:text-properties fo:color="#000000" style:font-name="Verdana" fo:font-size="11pt" fo:font-style="normal" fo:font-weight="normal" officeooo:rsid="00b435d0" fo:background-color="#ffffff" loext:char-shading-value="0" style:font-name-asian="Batang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5" style:family="text">
      <style:text-properties fo:color="#000000" style:font-name="Verdana" fo:font-size="11pt" fo:font-style="normal" fo:font-weight="normal" officeooo:rsid="00245d8b" fo:background-color="#ffffff" loext:char-shading-value="0" style:font-name-asian="Batang" style:font-size-asian="11pt" style:language-asian="it" style:country-asian="IT" style:font-style-asian="normal" style:font-weight-asian="normal" style:font-name-complex="Arial" style:font-size-complex="11pt" style:font-weight-complex="normal"/>
    </style:style>
    <style:style style:name="T6" style:family="text">
      <style:text-properties fo:color="#000000" style:font-name="Verdana" fo:font-size="11pt" fo:font-style="normal" fo:font-weight="normal" officeooo:rsid="00245d8b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7" style:family="text">
      <style:text-properties fo:color="#000000" style:font-name="Verdana" fo:font-size="11pt" fo:font-style="normal" fo:font-weight="normal" officeooo:rsid="0053c4f9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8" style:family="text">
      <style:text-properties fo:color="#000000" style:font-name="Verdana" fo:font-size="11pt" fo:font-style="normal" fo:font-weight="normal" officeooo:rsid="000b5ef8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9" style:family="text">
      <style:text-properties fo:color="#000000" style:font-name="Verdana" fo:font-size="11pt" fo:font-style="normal" fo:font-weight="normal" officeooo:rsid="00323e5f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0" style:family="text">
      <style:text-properties fo:color="#000000" style:font-name="Verdana" fo:font-size="11pt" fo:font-style="normal" fo:font-weight="normal" officeooo:rsid="0056a693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1" style:family="text">
      <style:text-properties fo:color="#000000" style:font-name="Verdana" fo:font-size="11pt" fo:font-style="normal" fo:font-weight="normal" officeooo:rsid="001a81eb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2" style:family="text">
      <style:text-properties fo:color="#000000" style:font-name="Verdana" fo:font-size="11pt" fo:font-style="normal" fo:font-weight="normal" officeooo:rsid="005800a0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3" style:family="text">
      <style:text-properties fo:color="#000000" style:font-name="Verdana" fo:font-size="11pt" fo:font-style="normal" fo:font-weight="normal" officeooo:rsid="00047280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4" style:family="text">
      <style:text-properties fo:color="#000000" style:font-name="Verdana" fo:font-size="11pt" fo:font-style="normal" fo:font-weight="normal" officeooo:rsid="00676881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5" style:family="text">
      <style:text-properties fo:color="#000000" style:font-name="Verdana" fo:font-size="11pt" fo:font-style="normal" fo:font-weight="normal" officeooo:rsid="0017e542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weight-complex="normal"/>
    </style:style>
    <style:style style:name="T16" style:family="text">
      <style:text-properties fo:color="#000000" style:font-name="Verdana" fo:font-size="11pt" fo:font-style="italic" fo:font-weight="normal" officeooo:rsid="00245d8b" fo:background-color="#ffffff" loext:char-shading-value="0" style:font-name-asian="Batang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fo:color="#000000" style:font-name="Verdana" fo:font-size="11pt" fo:font-style="italic" fo:font-weight="normal" officeooo:rsid="00b435d0" fo:background-color="#ffffff" loext:char-shading-value="0" style:font-name-asian="Batang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color="#000000" style:font-name="Verdana" fo:font-size="10pt" fo:font-style="normal" fo:font-weight="normal" style:font-name-asian="Batang" style:font-size-asian="10pt" style:language-asian="it" style:country-asian="IT" style:font-style-asian="normal" style:font-weight-asian="normal" style:font-name-complex="Verdana" style:font-size-complex="10pt" style:font-weight-complex="normal"/>
    </style:style>
    <style:style style:name="T19" style:family="text">
      <style:text-properties fo:color="#000000" style:font-name="Verdana" fo:font-size="10pt" fo:font-weight="normal" style:font-size-asian="10pt" style:language-asian="it" style:country-asian="IT" style:font-weight-asian="normal" style:font-name-complex="Verdana" style:font-size-complex="10pt" style:font-weight-complex="normal"/>
    </style:style>
    <style:style style:name="T20" style:family="text">
      <style:text-properties fo:color="#000000" style:font-name="Verdana" fo:font-style="normal" fo:font-weight="normal" fo:background-color="#ffffff" loext:char-shading-value="0" style:font-name-asian="Batang" style:language-asian="it" style:country-asian="IT" style:font-style-asian="normal" style:font-weight-asian="normal" style:font-name-complex="Verdana" style:font-weight-complex="normal"/>
    </style:style>
    <style:style style:name="T21" style:family="text">
      <style:text-properties fo:color="#000000" style:font-name="Verdana" fo:font-style="normal" fo:font-weight="normal" officeooo:rsid="0048ef8a" fo:background-color="#ffffff" loext:char-shading-value="0" style:font-name-asian="Batang" style:language-asian="it" style:country-asian="IT" style:font-style-asian="normal" style:font-weight-asian="normal" style:font-name-complex="Arial" style:font-weight-complex="normal"/>
    </style:style>
    <style:style style:name="T22" style:family="text">
      <style:text-properties fo:color="#000000" style:font-name="Verdana" fo:font-style="normal" fo:font-weight="normal" officeooo:rsid="0053c4f9" fo:background-color="#ffffff" loext:char-shading-value="0" style:font-name-asian="Batang" style:language-asian="it" style:country-asian="IT" style:font-style-asian="normal" style:font-weight-asian="normal" style:font-name-complex="Arial" style:font-weight-complex="normal"/>
    </style:style>
    <style:style style:name="T23" style:family="text">
      <style:text-properties fo:color="#000000" style:font-name="Verdana" fo:font-style="normal" fo:font-weight="normal" officeooo:rsid="00b435d0" fo:background-color="#ffffff" loext:char-shading-value="0" style:font-name-asian="Batang" style:language-asian="it" style:country-asian="IT" style:font-style-asian="normal" style:font-weight-asian="normal" style:font-name-complex="Arial" style:font-weight-complex="normal"/>
    </style:style>
    <style:style style:name="T24" style:family="text">
      <style:text-properties fo:color="#000000" style:font-name="Verdana" fo:font-style="normal" fo:font-weight="normal" officeooo:rsid="00245d8b" fo:background-color="#ffffff" loext:char-shading-value="0" style:font-name-asian="Batang" style:language-asian="it" style:country-asian="IT" style:font-style-asian="normal" style:font-weight-asian="normal" style:font-name-complex="Arial" style:font-weight-complex="normal"/>
    </style:style>
    <style:style style:name="T25" style:family="text">
      <style:text-properties fo:color="#000000" style:font-name="Verdana" fo:font-style="normal" fo:font-weight="normal" officeooo:rsid="00245d8b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26" style:family="text">
      <style:text-properties fo:color="#000000" style:font-name="Verdana" fo:font-style="normal" fo:font-weight="normal" officeooo:rsid="0053c4f9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27" style:family="text">
      <style:text-properties fo:color="#000000" style:font-name="Verdana" fo:font-style="normal" fo:font-weight="normal" officeooo:rsid="000b5ef8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28" style:family="text">
      <style:text-properties fo:color="#000000" style:font-name="Verdana" fo:font-style="normal" fo:font-weight="normal" officeooo:rsid="00323e5f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29" style:family="text">
      <style:text-properties fo:color="#000000" style:font-name="Verdana" fo:font-style="normal" fo:font-weight="normal" officeooo:rsid="0056a693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30" style:family="text">
      <style:text-properties fo:color="#000000" style:font-name="Verdana" fo:font-style="normal" fo:font-weight="normal" officeooo:rsid="001a81eb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31" style:family="text">
      <style:text-properties fo:color="#000000" style:font-name="Verdana" fo:font-style="normal" fo:font-weight="normal" officeooo:rsid="005800a0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32" style:family="text">
      <style:text-properties fo:color="#000000" style:font-name="Verdana" fo:font-style="normal" fo:font-weight="normal" officeooo:rsid="00047280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33" style:family="text">
      <style:text-properties fo:color="#000000" style:font-name="Verdana" fo:font-style="normal" fo:font-weight="normal" officeooo:rsid="00676881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34" style:family="text">
      <style:text-properties fo:color="#000000" style:font-name="Verdana" fo:font-style="normal" fo:font-weight="normal" officeooo:rsid="0017e542" fo:background-color="#ffffff" loext:char-shading-value="0" style:font-name-asian="Batang" style:language-asian="it" style:country-asian="IT" style:font-style-asian="normal" style:font-weight-asian="normal" style:font-name-complex="liberation serif" style:font-weight-complex="normal"/>
    </style:style>
    <style:style style:name="T35" style:family="text">
      <style:text-properties fo:color="#000000" style:font-name="Verdana" fo:font-style="normal" fo:font-weight="bold" fo:background-color="#ffffff" loext:char-shading-value="0" style:font-name-asian="Batang" style:language-asian="it" style:country-asian="IT" style:font-style-asian="normal" style:font-weight-asian="bold" style:font-name-complex="Verdana" style:font-weight-complex="bold"/>
    </style:style>
    <style:style style:name="T36" style:family="text">
      <style:text-properties fo:color="#000000" style:font-name="Verdana" fo:font-style="italic" fo:font-weight="normal" officeooo:rsid="00245d8b" fo:background-color="#ffffff" loext:char-shading-value="0" style:font-name-asian="Batang" style:language-asian="it" style:country-asian="IT" style:font-style-asian="italic" style:font-weight-asian="normal" style:font-name-complex="Arial" style:font-style-complex="italic" style:font-weight-complex="normal"/>
    </style:style>
    <style:style style:name="T37" style:family="text">
      <style:text-properties fo:color="#000000" style:font-name="Verdana" fo:font-style="italic" fo:font-weight="normal" officeooo:rsid="00b435d0" fo:background-color="#ffffff" loext:char-shading-value="0" style:font-name-asian="Batang" style:language-asian="it" style:country-asian="IT" style:font-style-asian="italic" style:font-weight-asian="normal" style:font-name-complex="Arial" style:font-style-complex="italic" style:font-weight-complex="normal"/>
    </style:style>
    <style:style style:name="T38" style:family="text">
      <style:text-properties fo:color="#000000" style:font-name-asian="Verdana" style:font-name-complex="Verdana"/>
    </style:style>
    <style:style style:name="T39" style:family="text">
      <style:text-properties fo:color="#000000" style:font-name-complex="Verdana"/>
    </style:style>
    <style:style style:name="T4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1" style:family="text">
      <style:text-properties style:font-name="Verdana" fo:font-size="11pt" fo:font-weight="bold" officeooo:rsid="000fa405" style:font-size-asian="11pt" style:font-weight-asian="bold" style:font-name-complex="Verdana" style:font-size-complex="11pt"/>
    </style:style>
    <style:style style:name="T42" style:family="text">
      <style:text-properties style:font-name="Verdana" fo:font-size="11pt" style:font-size-asian="11pt" style:font-name-complex="Verdana" style:font-size-complex="11pt"/>
    </style:style>
    <style:style style:name="T43" style:family="text">
      <style:text-properties style:font-name="Verdana" fo:font-size="11pt" officeooo:rsid="00108807" style:font-size-asian="11pt" style:font-name-complex="Verdana" style:font-size-complex="11pt"/>
    </style:style>
    <style:style style:name="T44" style:family="text">
      <style:text-properties style:font-name="Verdana" fo:font-size="11pt" style:font-size-asian="11pt" style:language-asian="it" style:country-asian="IT" style:font-name-complex="Verdana" style:font-size-complex="11pt"/>
    </style:style>
    <style:style style:name="T45" style:family="text">
      <style:text-properties style:font-name="Verdana" fo:font-size="11pt" style:font-size-asian="11pt" style:font-size-complex="11pt"/>
    </style:style>
    <style:style style:name="T4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fo:font-size="11pt" style:font-name-asian="Verdana" style:font-size-asian="11pt" style:language-asian="it" style:country-asian="IT" style:font-name-complex="Verdana" style:font-size-complex="11pt"/>
    </style:style>
    <style:style style:name="T48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49" style:family="text">
      <style:text-properties style:font-name="Verdana" fo:font-size="10pt" officeooo:rsid="000fa405" style:font-size-asian="10pt" style:language-asian="it" style:country-asian="IT" style:font-name-complex="Verdana" style:font-size-complex="10pt"/>
    </style:style>
    <style:style style:name="T50" style:family="text">
      <style:text-properties style:font-name="Verdana" fo:font-size="10pt" fo:font-style="normal" style:font-size-asian="10pt" style:language-asian="it" style:country-asian="IT" style:font-style-asian="normal" style:font-name-complex="Verdana" style:font-size-complex="10pt" style:font-style-complex="normal"/>
    </style:style>
    <style:style style:name="T51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52" style:family="text">
      <style:text-properties style:font-name="Verdana" fo:font-style="italic" fo:font-weight="bold" officeooo:rsid="00106bc8" style:font-style-asian="italic" style:font-weight-asian="bold" style:font-name-complex="Verdana" style:font-style-complex="italic" style:font-weight-complex="bold"/>
    </style:style>
    <style:style style:name="T53" style:family="text">
      <style:text-properties style:font-name="Verdana" fo:font-style="italic" fo:font-weight="bold" officeooo:rsid="00465d15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Verdana" fo:font-style="italic" fo:font-weight="bold" officeooo:rsid="00394474" style:font-style-asian="italic" style:font-weight-asian="bold" style:font-name-complex="Arial" style:font-style-complex="italic" style:font-weight-complex="bold"/>
    </style:style>
    <style:style style:name="T55" style:family="text">
      <style:text-properties style:font-name="Verdana" fo:font-style="italic" fo:font-weight="bold" officeooo:rsid="005ae093" style:font-style-asian="italic" style:font-weight-asian="bold" style:font-name-complex="Arial" style:font-style-complex="italic" style:font-weight-complex="bold"/>
    </style:style>
    <style:style style:name="T56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7" style:family="text"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T58" style:family="text">
      <style:text-properties style:use-window-font-color="true" style:font-name="Verdana" fo:font-size="11pt" style:text-underline-style="solid" style:text-underline-width="auto" style:text-underline-color="font-color" fo:font-weight="normal" style:font-size-asian="11pt" style:font-weight-asian="normal" style:font-name-complex="Verdana" style:font-size-complex="11pt" style:font-weight-complex="normal"/>
    </style:style>
    <style:style style:name="T59" style:family="text">
      <style:text-properties officeooo:rsid="000fa405"/>
    </style:style>
    <style:style style:name="T6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llegato 1 </text:p>
      <text:p text:style-name="P23">Comune di Venezia </text:p>
      <text:p text:style-name="P41">Direzione Coesione Sociale</text:p>
      <text:p text:style-name="P40">Settore Servizi alla Persona e alle Famiglie</text:p>
      <text:p text:style-name="P8"><text:span text:style-name="T38"><text:s/></text:span><text:span text:style-name="T39">Servizio Infanzia e Adolescenza </text:span></text:p>
      <text:p text:style-name="P7"><text:span text:style-name="T38"><text:s/></text:span><text:span text:style-name="T39">via dal Cortivo, 87/a – 30173 Campalto Venezia</text:span></text:p>
      <text:p text:style-name="P15"><text:a xlink:type="simple" xlink:href="mailto:coesionesociale.settoreservizisociali@pec.comune.venezia.it" text:style-name="Internet_20_link" text:visited-style-name="Visited_20_Internet_20_Link"><text:span text:style-name="Internet_20_link"><text:span text:style-name="T45">coesionesociale.settoreservizisociali@pec.comune.venezia.i</text:span></text:span></text:a><text:a xlink:type="simple" xlink:href="mailto:coesionesociale.settoreservizisociali@pec.comune.venezia.it" text:style-name="Internet_20_link" text:visited-style-name="Visited_20_Internet_20_Link"><text:span text:style-name="Internet_20_link"><text:span text:style-name="T45">t</text:span></text:span></text:a></text:p>
      <text:p text:style-name="P4"/>
      <text:p text:style-name="P11"><text:span text:style-name="T40">Avviso pubblico per la selezione di n. </text:span><text:span text:style-name="T41">2</text:span><text:span text:style-name="T40"> professionisti cui affidare</text:span></text:p>
      <text:p text:style-name="P11"><text:span text:style-name="T40">n. </text:span><text:span text:style-name="T41">2</text:span><text:span text:style-name="T40"> incarichi professionali all'interno delle attività gestite dal </text:span></text:p>
      <text:p text:style-name="P5">Servizio Infanzia e Adolescenza</text:p>
      <text:p text:style-name="P12"/>
      <text:p text:style-name="P12">DOMANDA DI AMMISSIONE</text:p>
      <text:p text:style-name="P12"/>
      <text:p text:style-name="P24">Il/la sottoscritto/a ______________________________________________________</text:p>
      <text:p text:style-name="P25">Nato/a <text:s/>il _____________________<text:tab/>a ___________________(______)</text:p>
      <text:p text:style-name="P25">residente a ___________________________________ Provincia _______________</text:p>
      <text:p text:style-name="P25">in via/piazza _________________________N._________________________</text:p>
      <text:p text:style-name="P25">Codice Fiscale ____________________<text:tab/>Partita IVA <text:s/>____________________</text:p>
      <text:p text:style-name="P6">CHIEDE DI ESSERE</text:p>
      <text:p text:style-name="P6"/>
      <text:p text:style-name="P1"><text:span text:style-name="T46">ammesso/a alla selezione</text:span><text:span text:style-name="T1"> </text:span><text:span text:style-name="T42">di professionisti psicologi-psicoterapeuti finalizzata all’affidamento di n. </text:span><text:span text:style-name="T43">2</text:span><text:span text:style-name="T42"> incarichi professionali per </text:span><text:span text:style-name="T43">2</text:span><text:span text:style-name="T42"> diverse tipologie di attività all’interno del Servizio Infanzia e Adolescenza nello specifico per </text:span><text:span text:style-name="T56">la tipologia <text:s/></text:span></text:p>
      <text:p text:style-name="P2"><text:span text:style-name="T57">1</text:span><text:span text:style-name="T56">( <text:s/>)<text:tab/><text:tab/></text:span><text:span text:style-name="T57">2 </text:span><text:span text:style-name="T56">( <text:s/>) <text:tab/><text:tab/></text:span></text:p>
      <text:p text:style-name="P2"><text:span text:style-name="T56">inserire una </text:span><text:span text:style-name="T57">X</text:span><text:span text:style-name="T56"> sulla tipologia prescelta (</text:span><text:span text:style-name="T58">è possibile indicare una sola tipologia</text:span><text:span text:style-name="T56">)</text:span></text:p>
      <text:p text:style-name="P3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2668567774" text:style-name="WW8Num1">
        <text:list-item>
          <text:p text:style-name="P43"><text:span text:style-name="T47"><text:s/></text:span><text:span text:style-name="T44">di possedere i requisiti minimi di ammissibilità richiesti dall’Avviso e che quanto dichiarato nel curriculum corrisponde al vero;</text:span></text:p>
        </text:list-item>
        <text:list-item>
          <text:p text:style-name="P43"><text:span text:style-name="T47"><text:s/></text:span><text:span text:style-name="T44">di aver conseguito la laurea in __________________________________________ presso l’Università ______________________________ in data _____________;</text:span></text:p>
        </text:list-item>
        <text:list-item>
          <text:p text:style-name="P44"><text:s/>di essere iscritto all’Albo per psicologi-psicoterapeuti della Regione _________________ con n.________</text:p>
        </text:list-item>
        <text:list-item>
          <text:p text:style-name="P43"><text:span text:style-name="T47"><text:s/></text:span><text:span text:style-name="T44">di essere cittadino ___________________________________;</text:span></text:p>
        </text:list-item>
        <text:list-item>
          <text:p text:style-name="P43"><text:span text:style-name="T47"><text:s/></text:span><text:span text:style-name="T44">di non avere subito condanne penali che abbiano comportato quale sanzione accessoria l’incapacità di contrattare con la pubblica amministrazione.</text:span></text:p>
        </text:list-item>
      </text:list>
      <text:p text:style-name="P9"/>
      <text:p text:style-name="P9"/>
      <text:p text:style-name="P9"/>
      <text:p text:style-name="P9"/>
      <text:p text:style-name="P14"><text:soft-page-break/><text:span text:style-name="T51">Il/La sottoscritto/a </text:span><text:span text:style-name="T52">d</text:span><text:span text:style-name="T53">ichiara inoltre di essere in possesso della seguente esperienza </text:span><text:span text:style-name="T54">ai fini di rispondere a quanto richiesto dai criteri di selezione previsti nel</text:span><text:span text:style-name="T55">l’Avviso Pubblico</text:span><text:span text:style-name="T53">:</text:span></text:p>
      <text:p text:style-name="P9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30">Tipologia 1 </text:p>
            <text:p text:style-name="P45"><text:span text:style-name="T35">REQUISITO PER L’AMMISSIONE:</text:span><text:span text:style-name="T20"> </text:span><text:span text:style-name="T21">comprovata esperienza </text:span><text:span text:style-name="T22">nella </text:span><text:span text:style-name="T25">realizzazione </text:span><text:span text:style-name="T26">e conduzione </text:span><text:span text:style-name="T25">di </text:span><text:span text:style-name="T27">i</text:span><text:span text:style-name="T28">ncontri seminariali </text:span><text:span text:style-name="T29">con il metodo della supervisione formativa in</text:span><text:span text:style-name="T30"> </text:span><text:span text:style-name="T27">gru</text:span><text:span text:style-name="T29">ppo con operatori dei servizi </text:span><text:span text:style-name="T31">che si </text:span><text:span text:style-name="T32">occupano di progetti di </text:span><text:span text:style-name="T29">sostegno alla crescita nei contesti di vita dei bambini </text:span><text:span text:style-name="T31">e di </text:span><text:span text:style-name="T33">progetti di</text:span><text:span text:style-name="T31"> </text:span><text:span text:style-name="T32">cura, protezione e tutela</text:span><text:span text:style-name="T25"> dei minori, </text:span><text:span text:style-name="T34">realizzati </text:span><text:span text:style-name="T25">all’interno del Programma </text:span><text:span text:style-name="T33">di implementazione delle</text:span><text:span text:style-name="T25"> </text:span><text:span text:style-name="T36">Linee di indirizzo per </text:span><text:span text:style-name="T37">l’intervento con bambini e famiglie in situazione di vulnerabilità</text:span><text:span text:style-name="T23"> </text:span><text:span text:style-name="T24">(</text:span><text:span text:style-name="T23">Programma </text:span><text:span text:style-name="T24">P.I.P.P.I.)</text:span></text:p>
          </table:table-cell>
          <table:table-cell table:style-name="Tabella1.A1" office:value-type="string">
            <text:p text:style-name="P31"/>
            <text:p text:style-name="P31"/>
            <text:p text:style-name="P26"><text:span text:style-name="T19">Numero e descrizione </text:span><text:span text:style-name="T18">percorsi di almeno n. 3 incontri ciascuno, rispettivamente di almeno 2 ore, progettati e condotti</text:span></text:p>
          </table:table-cell>
          <table:table-cell table:style-name="Tabella1.A1" office:value-type="string">
            <text:p text:style-name="P22"/>
            <text:p text:style-name="P22"/>
            <text:p text:style-name="P22"/>
            <text:p text:style-name="P22"/>
            <text:p text:style-name="P22">Descrizione soggetti <text:s/>c/o cui si sono svolti</text:p>
          </table:table-cell>
          <table:table-cell table:style-name="Tabella1.D1" office:value-type="string">
            <text:p text:style-name="P27"/>
            <text:p text:style-name="P27"/>
            <text:p text:style-name="P27"/>
            <text:p text:style-name="P27"/>
            <text:p text:style-name="P27"><text:span text:style-name="T59">N. di p</text:span>agina nel CV dove tale percorso è indicato</text:p>
          </table:table-cell>
        </table:table-row>
        <table:table-row table:style-name="Tabella1.2">
          <table:table-cell table:style-name="Tabella1.A2" office:value-type="string">
            <text:p text:style-name="P20">Criterio A.</text:p>
            <text:p text:style-name="P21">Percorsi di almeno n. 3 incontri ciascuno, rispettivamente di almeno 2 ore, progettati e condotti c/o <text:span text:style-name="T60">soggetti istituzionale pubblici</text:span> (Comuni, A.Ulss, ASL ecc.) 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D2" office:value-type="string">
            <text:p text:style-name="P37"/>
          </table:table-cell>
        </table:table-row>
        <table:table-row table:style-name="Tabella1.3">
          <table:table-cell table:style-name="Tabella1.A2" office:value-type="string">
            <text:p text:style-name="P18">Criterio B.</text:p>
            <text:p text:style-name="P19">Percorsi di almeno n. 3 incontri ciascuno, rispettivamente di almeno 2 ore, progettati e condotti c/o <text:s/><text:span text:style-name="T60">soggetti del terzo settore e dell’associazionismo</text:span>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</table:table>
      <text:p text:style-name="P10"/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2">Tipologia <text:s text:c="2"/>2 <text:s/></text:p>
            <text:p text:style-name="P29"><text:span text:style-name="T35">REQUISITO PER L’AMMISSIONE:</text:span><text:span text:style-name="T20"> comprovata esperienza nella supervisione/formazione di progetti di cura, protezione e accompagnamento degli <text:s/>adolescenti <text:s/>verso l’autonomia, co-gestiti da soggetti del pubblico e del privato sociale</text:span></text:p>
          </table:table-cell>
          <table:table-cell table:style-name="Tabella2.A1" office:value-type="string">
            <text:p text:style-name="P26"><text:span text:style-name="T19">Numero e descrizione </text:span><text:span text:style-name="T18">percorsi di almeno n. 3 incontri ciascuno, rispettivamente di almeno 2 ore, progettati e condotti</text:span></text:p>
          </table:table-cell>
          <table:table-cell table:style-name="Tabella2.A1" office:value-type="string">
            <text:p text:style-name="P22"/>
            <text:p text:style-name="P22"/>
            <text:p text:style-name="P22"/>
            <text:p text:style-name="P22">Descrizione soggetti <text:s/>c/o cui si sono svolti</text:p>
          </table:table-cell>
          <table:table-cell table:style-name="Tabella2.D1" office:value-type="string">
            <text:p text:style-name="P28"/>
            <text:p text:style-name="P28"/>
            <text:p text:style-name="P28"><text:span text:style-name="T59">N. di p</text:span>agina nel CV dove tale percorso è indicato</text:p>
          </table:table-cell>
        </table:table-row>
        <table:table-row table:style-name="Tabella2.2">
          <table:table-cell table:style-name="Tabella2.A2" office:value-type="string">
            <text:p text:style-name="P20">Criterio A.</text:p>
            <text:p text:style-name="P21">Percorsi di almeno n. 3 incontri ciascuno, rispettivamente di almeno 2 ore, progettati e condotti c/o <text:span text:style-name="T60">soggetti istituzionale pubblici</text:span> (Comuni, A.Ulss, ASL ecc.) </text:p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D2" office:value-type="string">
            <text:p text:style-name="P37"/>
          </table:table-cell>
        </table:table-row>
        <table:table-row table:style-name="Tabella2.3">
          <table:table-cell table:style-name="Tabella2.A2" office:value-type="string">
            <text:p text:style-name="P38">Criterio B.</text:p>
            <text:p text:style-name="P39">Percorsi di almeno n. 3 incontri ciascuno, rispettivamente di almeno 2 ore, progettati e condotti c/o <text:s/><text:span text:style-name="T60">soggetti del terzo settore e dell’associazionismo</text:span></text:p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</table:table>
      <text:p text:style-name="P13"/>
      <text:p text:style-name="P34">Il/La sottoscritto/a è conoscenza che ai sensi del D.Lgs 30 giugno 2003 n. 196 e del GDPR del Regolamento UE 2016/679 del Parlamento Europeo e del Consiglio del 27.4.2016, i dati forniti saranno trattati, in forma cartacea o informatica, ai soli fini della procedura.</text:p>
      <text:p text:style-name="P16"/>
      <text:p text:style-name="P17">Recapiti a <text:s/>cui indirizzare eventuali comunicazioni:</text:p>
      <text:p text:style-name="P17">Cell. _____________________________</text:p>
      <text:p text:style-name="P17">E-mail ____________________________</text:p>
      <text:p text:style-name="P17">PEC ______________________________</text:p>
      <text:p text:style-name="P35"/>
      <text:p text:style-name="P35">Data ____________________ <text:s text:c="11"/><text:tab/><text:tab/> Firma _______________________</text:p>
      <text:p text:style-name="P35"/>
      <text:p text:style-name="P33"><text:span text:style-name="T48">Si allegano: </text:span><text:span text:style-name="T50">Curriculum vitae in formato europeo e </text:span><text:span text:style-name="T48">copia di un documento di identità </text:span><text:span text:style-name="T49">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Batang" svg:font-family="Batang, 바탕"/>
    <style:font-face style:name="liberation serif" svg:font-family="'liberation serif', 'Times New Roman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Symbol" fo:font-family="Symbol" style:font-charset="x-symbol" fo:font-size="9pt" style:font-name-asian="Batang" style:font-family-asian="Batang, 바탕" style:font-size-asian="9pt" style:font-name-complex="OpenSymbol" style:font-family-complex="OpenSymbol, 'Arial Unicode MS'" style:font-charset-complex="x-symbol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ervizi Sociali</meta:initial-creator>
    <meta:creation-date>2021-01-11T16:05:00</meta:creation-date>
    <dc:date>2022-03-01T11:57:49.957000000</dc:date>
    <meta:editing-cycles>13</meta:editing-cycles>
    <meta:editing-duration>PT45M26S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52" meta:word-count="604" meta:character-count="4590" meta:non-whitespace-character-count="3993"/>
  </office:meta>
</office:document-meta>
</file>