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A2" style:family="table-cell">
      <style:table-cell-properties fo:padding="0.097cm" fo:border-left="0.05pt solid #000000" fo:border-right="none" fo:border-top="none" fo:border-bottom="none"/>
    </style:style>
    <style:style style:name="Tabella3.C2" style:family="table-cell">
      <style:table-cell-properties fo:padding="0.097cm" fo:border-left="0.05pt solid #000000" fo:border-right="0.05pt solid #000000" fo:border-top="none" fo:border-bottom="none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d1323" fo:background-color="transparen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d1323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465d15" officeooo:paragraph-rsid="000d1323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d1323" style:font-size-asian="11pt" style:language-asian="it" style:country-asian="I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448923" officeooo:paragraph-rsid="000d132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/>
      </style:paragraph-properties>
      <style:text-properties style:font-name="Arial" fo:font-size="10pt" fo:font-weight="normal" officeooo:paragraph-rsid="000d1323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0pt" officeooo:paragraph-rsid="000d1323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0d13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d1323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448923" officeooo:paragraph-rsid="000d1323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0d1323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2f8306" officeooo:paragraph-rsid="000d1323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1pt" officeooo:paragraph-rsid="000d1323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officeooo:paragraph-rsid="000d1323" style:font-size-asian="10pt" style:font-name-complex="Arial" style:font-size-complex="10pt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bold" officeooo:rsid="005b4472" officeooo:paragraph-rsid="000d1323" fo:background-color="transparent" style:font-name-asian="Batang" style:font-size-asian="10pt" style:language-asian="it" style:country-asian="IT" style:font-weight-asian="bold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normal" officeooo:paragraph-rsid="000d1323" fo:background-color="transparent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normal" officeooo:rsid="005b4472" officeooo:paragraph-rsid="000d1323" fo:background-color="transparent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bold" officeooo:rsid="005b4472" officeooo:paragraph-rsid="000d1323" fo:background-color="transparent" style:font-name-asian="Batang" style:font-size-asian="10pt" style:language-asian="it" style:country-asian="IT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Arial" fo:font-size="10pt" fo:font-weight="normal" officeooo:paragraph-rsid="000d1323" fo:background-color="transparent" style:font-name-asian="Times New Roman" style:font-size-asian="10pt" style:language-asian="it" style:country-asian="I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officeooo:paragraph-rsid="000d1323"/>
    </style:style>
    <style:style style:name="P21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Arial" fo:font-size="11pt" officeooo:paragraph-rsid="000d1323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Arial" fo:font-size="11pt" officeooo:paragraph-rsid="000d1323" style:font-size-asian="11pt" style:font-name-complex="Arial" style:font-size-complex="11pt"/>
    </style:style>
    <style:style style:name="P23" style:family="paragraph" style:parent-style-name="Standard">
      <style:paragraph-properties fo:line-height="200%" fo:text-align="center" style:justify-single-word="false" style:writing-mode="lr-tb"/>
      <style:text-properties style:font-name="Arial" fo:font-size="11pt" fo:font-weight="bold" officeooo:paragraph-rsid="000d1323" style:font-size-asian="11pt" style:font-weight-asian="bold" style:font-name-complex="Arial" style:font-size-complex="11pt" style:font-weight-complex="bold"/>
    </style:style>
    <style:style style:name="P24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d1323" style:font-size-asian="11pt" style:language-asian="it" style:country-asian="IT" style:font-name-complex="Verdana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d1323" style:font-size-asian="11pt" style:language-asian="it" style:country-asian="IT" style:font-name-complex="Verdana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0d1323" style:font-size-asian="11pt" style:font-size-complex="11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1pt" fo:font-style="normal" officeooo:paragraph-rsid="000d1323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0d1323" fo:background-color="transparent" style:font-size-asian="11pt" style:language-asian="it" style:country-asian="IT" style:font-name-complex="Verdana" style:font-size-complex="11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Arial" fo:font-size="11pt" officeooo:paragraph-rsid="000d1323" style:font-size-asian="11pt" style:language-asian="it" style:country-asian="IT" style:font-name-complex="Verdana" style:font-size-complex="11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3f3a38" style:font-name="ArialMT" fo:font-size="9pt" officeooo:paragraph-rsid="000d1323" style:font-size-asian="9pt" style:language-asian="it" style:country-asian="IT" style:font-name-complex="Verdana" style:font-size-complex="11pt"/>
    </style:style>
    <style:style style:name="P31" style:family="paragraph" style:parent-style-name="Standard">
      <style:paragraph-properties fo:margin-top="0.106cm" fo:margin-bottom="0.106cm" loext:contextual-spacing="false" style:text-autospace="none"/>
      <style:text-properties fo:color="#000000" style:font-name="Arial" fo:font-size="10pt" fo:font-weight="bold" officeooo:rsid="005b4472" officeooo:paragraph-rsid="000d1323" style:font-size-asian="10pt" style:language-asian="it" style:country-asian="I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margin-top="0.106cm" fo:margin-bottom="0.106cm" loext:contextual-spacing="false" style:text-autospace="none"/>
      <style:text-properties fo:color="#000000" style:font-name="Arial" fo:font-size="11pt" fo:font-weight="bold" officeooo:rsid="005b4472" officeooo:paragraph-rsid="000d1323" style:font-size-asian="11pt" style:language-asian="it" style:country-asian="I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fo:font-weight="bold" officeooo:rsid="005b4472" officeooo:paragraph-rsid="000d1323" fo:background-color="transparent" style:font-size-asian="11pt" style:language-asian="it" style:country-asian="I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fo:font-style="italic" officeooo:rsid="005b4472" officeooo:paragraph-rsid="000d1323" fo:background-color="#fff200" style:font-size-asian="11pt" style:language-asian="it" style:country-asian="IT" style:font-style-asian="italic" style:font-name-complex="Verdana" style:font-size-complex="11pt" style:font-style-complex="italic"/>
    </style:style>
    <style:style style:name="P35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fo:font-style="italic" officeooo:paragraph-rsid="000d1323" fo:background-color="#fff200" style:font-size-asian="11pt" style:language-asian="it" style:country-asian="IT" style:font-style-asian="italic" style:font-name-complex="Verdana" style:font-size-complex="11pt" style:font-style-complex="italic"/>
    </style:style>
    <style:style style:name="P36" style:family="paragraph" style:parent-style-name="Standard" style:list-style-name="WW8Num3">
      <style:paragraph-properties fo:margin-top="0.106cm" fo:margin-bottom="0.106cm" loext:contextual-spacing="false" style:text-autospace="none" style:snap-to-layout-grid="false">
        <style:tab-stops>
          <style:tab-stop style:position="0.504cm"/>
        </style:tab-stops>
      </style:paragraph-properties>
      <style:text-properties style:font-name="Arial" fo:font-size="11pt" fo:font-style="italic" officeooo:paragraph-rsid="000d1323" style:font-size-asian="11pt" style:language-asian="it" style:country-asian="IT" style:font-style-asian="italic" style:font-name-complex="Verdana" style:font-size-complex="11pt" style:font-style-complex="italic"/>
    </style:style>
    <style:style style:name="P37" style:family="paragraph" style:parent-style-name="Standard">
      <style:paragraph-properties fo:margin-top="0.106cm" fo:margin-bottom="0.106cm" loext:contextual-spacing="false" style:text-autospace="none" style:snap-to-layout-grid="false">
        <style:tab-stops>
          <style:tab-stop style:position="0.504cm"/>
        </style:tab-stops>
      </style:paragraph-properties>
      <style:text-properties style:font-name="Arial" fo:font-size="11pt" fo:font-style="italic" officeooo:paragraph-rsid="000d1323" style:font-size-asian="11pt" style:language-asian="it" style:country-asian="IT" style:font-style-asian="italic" style:font-name-complex="Verdana" style:font-size-complex="11pt" style:font-style-complex="italic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0d1323" style:font-size-asian="11pt" style:font-weight-asian="normal" style:font-name-complex="Arial" style:font-size-complex="11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1pt" officeooo:paragraph-rsid="000d1323" style:font-size-asian="11pt" style:language-asian="it" style:country-asian="IT" style:font-name-complex="Verdana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1pt" officeooo:rsid="00465d15" officeooo:paragraph-rsid="000d1323" style:font-size-asian="11pt" style:language-asian="it" style:country-asian="IT" style:font-name-complex="Verdana" style:font-size-complex="11pt"/>
    </style:style>
    <style:style style:name="P41" style:family="paragraph" style:parent-style-name="Footer">
      <style:paragraph-properties fo:text-align="end" style:justify-single-word="false">
        <style:tab-stops/>
      </style:paragraph-properties>
      <style:text-properties style:font-name="Arial" fo:font-size="10pt" fo:font-weight="normal" officeooo:paragraph-rsid="000d1323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465d15"/>
    </style:style>
    <style:style style:name="T2" style:family="text">
      <style:text-properties fo:color="#000000"/>
    </style:style>
    <style:style style:name="T3" style:family="text">
      <style:text-properties fo:color="#000000" officeooo:rsid="0053c4f9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officeooo:rsid="004e98d9"/>
    </style:style>
    <style:style style:name="T7" style:family="text">
      <style:text-properties fo:color="#0000ff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ff" style:font-name="Arial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e98d9" style:font-size-asian="11pt" style:font-size-complex="11pt"/>
    </style:style>
    <style:style style:name="T11" style:family="text">
      <style:text-properties officeooo:rsid="004489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48923" style:font-weight-asian="bold" style:font-weight-complex="bold"/>
    </style:style>
    <style:style style:name="T14" style:family="text">
      <style:text-properties fo:font-weight="bold" style:font-name-asian="Batang" style:font-weight-asian="bold" style:font-name-complex="Arial" style:font-weight-complex="bold"/>
    </style:style>
    <style:style style:name="T15" style:family="text">
      <style:text-properties officeooo:rsid="005b4472"/>
    </style:style>
    <style:style style:name="T16" style:family="text">
      <style:text-properties officeooo:rsid="0027e6a3" style:font-name-asian="Batang" style:font-name-complex="Arial"/>
    </style:style>
    <style:style style:name="T17" style:family="text">
      <style:text-properties officeooo:rsid="003ae935" style:font-name-asian="Batang" style:font-name-complex="Arial"/>
    </style:style>
    <style:style style:name="T18" style:family="text">
      <style:text-properties officeooo:rsid="00330de6" style:font-name-asian="Batang" style:font-name-complex="Arial"/>
    </style:style>
    <style:style style:name="T19" style:family="text">
      <style:text-properties officeooo:rsid="00346db9" style:font-name-asian="Batang"/>
    </style:style>
    <style:style style:name="T20" style:family="text">
      <style:text-properties officeooo:rsid="005800a0" style:font-name-asian="Batang"/>
    </style:style>
    <style:style style:name="T21" style:family="text">
      <style:text-properties officeooo:rsid="005b2279" style:font-name-asian="Batang"/>
    </style:style>
    <style:style style:name="T22" style:family="text">
      <style:text-properties fo:font-style="normal" officeooo:rsid="005800a0" style:font-name-asian="Batang" style:font-style-asian="normal" style:font-name-complex="Arial"/>
    </style:style>
    <style:style style:name="T23" style:family="text">
      <style:text-properties fo:font-style="normal" officeooo:rsid="005b2279" style:font-name-asian="Batang" style:font-style-asian="normal" style:font-name-complex="Arial"/>
    </style:style>
    <style:style style:name="T24" style:family="text">
      <style:text-properties fo:font-style="normal" officeooo:rsid="005800a0" style:font-name-asian="Batang" style:font-style-asian="normal"/>
    </style:style>
    <style:style style:name="T25" style:family="text">
      <style:text-properties fo:font-style="normal" officeooo:rsid="005b2279" style:font-name-asian="Batang" style:font-style-asian="normal"/>
    </style:style>
    <style:style style:name="T26" style:family="text">
      <style:text-properties officeooo:rsid="0048548f"/>
    </style:style>
    <style:style style:name="T27" style:family="text">
      <style:text-properties officeooo:rsid="004c47f5"/>
    </style:style>
    <style:style style:name="T28" style:family="text">
      <style:text-properties style:language-asian="it" style:country-asian="IT" style:font-name-complex="Verdana"/>
    </style:style>
    <style:style style:name="T29" style:family="text">
      <style:text-properties officeooo:rsid="004c47f5" style:language-asian="it" style:country-asian="IT" style:font-name-complex="Verdana"/>
    </style:style>
    <style:style style:name="T30" style:family="text">
      <style:text-properties style:font-name-asian="Verdana" style:language-asian="it" style:country-asian="IT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</text:span> 1</text:p>
      <text:p text:style-name="P13"/>
      <text:p text:style-name="P14">Comune di Venezia </text:p>
      <text:p text:style-name="P41">Direzione Coesione Sociale</text:p>
      <text:p text:style-name="P6"><text:span text:style-name="T3">Settore </text:span><text:span text:style-name="T2">Servizi alla Persona e </text:span><text:span text:style-name="T3">alle Famiglie</text:span></text:p>
      <text:p text:style-name="P7"><text:span text:style-name="T4"><text:s/></text:span><text:span text:style-name="T5">Servizio Infanzia e Adolescenza </text:span></text:p>
      <text:p text:style-name="P8"><text:span text:style-name="T4"><text:s/></text:span><text:span text:style-name="T5">via dal Cortivo, 87/a – 30173 Campalto Venezia</text:span></text:p>
      <text:p text:style-name="P20"><text:a xlink:type="simple" xlink:href="mailto:coesionesociale.settoreservizisociali@pec.comune.venezia.it" text:style-name="Internet_20_link" text:visited-style-name="Visited_20_Internet_20_Link"><text:span text:style-name="T7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8">t</text:span></text:a></text:p>
      <text:p text:style-name="P9"/>
      <text:p text:style-name="P11">Avviso pubblico per la selezione di n. 1 incarico professionale <text:span text:style-name="T9">all'interno del Programma Nazionale di intervento per la prevenzione dell'istituzionalizzazione (P.I.P.P.I.) gestit</text:span><text:span text:style-name="T10">o</text:span><text:span text:style-name="T9"> dal Servizio Infanzia e Adolescenza</text:span></text:p>
      <text:p text:style-name="P11"/>
      <text:p text:style-name="P9"/>
      <text:p text:style-name="P9"/>
      <text:p text:style-name="P10"/>
      <text:p text:style-name="P10">DOMANDA DI AMMISSSIONE</text:p>
      <text:p text:style-name="P9"/>
      <text:p text:style-name="P21">Il/la sottoscritto/a ____________________________________________________________</text:p>
      <text:p text:style-name="P22">Nato/a <text:s/>il _____________________________<text:tab/>a ________________________(______)</text:p>
      <text:p text:style-name="P22">residente a ___________________________________ Provincia _____________________</text:p>
      <text:p text:style-name="P22">in via/piazza ______________________________<text:span text:style-name="T11">N.</text:span>________________________________</text:p>
      <text:p text:style-name="P22">Codice Fiscale ________________________<text:tab/>Partita IVA <text:s/>_______________________<text:tab/><text:tab/></text:p>
      <text:p text:style-name="P23"/>
      <text:p text:style-name="P2"><text:span text:style-name="T12">CHIEDE</text:span><text:span text:style-name="T13"> DI ESSERE</text:span></text:p>
      <text:p text:style-name="P5"/>
      <text:p text:style-name="P38">ammesso/a alla selezione<text:span text:style-name="T2"> di n. 1 incarico professionale all'interno del Programma Nazionale di intervento per la prevenzione dell'istituzionalizzazione (P.I.P.P.I.) gestit</text:span><text:span text:style-name="T6">o</text:span><text:span text:style-name="T2"> dal Servizio Infanzia e Adolescenza</text:span></text:p>
      <text:p text:style-name="P39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3562414645" text:style-name="WW8Num1">
        <text:list-item>
          <text:p text:style-name="P24"><text:s/>di possedere i requisiti di ammissibilità richiesti dall’Avviso e che quanto dichiarato nel curriculum <text:span text:style-name="T15">e nelle specifiche precisazioni richieste dal Bando, </text:span><text:s/>corrisponde al vero;</text:p>
          <text:p text:style-name="P24"/>
        </text:list-item>
        <text:list-item>
          <text:p text:style-name="P24"><text:s/>di essere cittadino ___________________________________;</text:p>
          <text:p text:style-name="P24"/>
        </text:list-item>
        <text:list-item>
          <text:p text:style-name="P24"><text:s/>di non avere subito condanne penali che abbiano comportato quale sanzione accessoria l’incapacità di contrattare con la pubblica amministrazione.</text:p>
        </text:list-item>
      </text:list>
      <text:p text:style-name="P40"/>
      <text:p text:style-name="P3"/>
      <text:p text:style-name="P3"/>
      <text:p text:style-name="P3"/>
      <text:p text:style-name="P3"/>
      <text:p text:style-name="P3"/>
      <text:p text:style-name="P3">Dichiara inoltre di essere in possesso della seguente esperienza:</text:p>
      <text:p text:style-name="P3"/>
      <table:table table:name="Tabella3" table:style-name="Tabella3">
        <table:table-column table:style-name="Tabella3.A" table:number-columns-repeated="3"/>
        <text:soft-page-break/>
        <table:table-row>
          <table:table-cell table:style-name="Tabella3.A1" office:value-type="string">
            <text:p text:style-name="P31">Criteri di selezione</text:p>
          </table:table-cell>
          <table:table-cell table:style-name="Tabella3.A1" office:value-type="string">
            <text:p text:style-name="P33">Percorsi gestiti e soggetti istituzionali fruitori</text:p>
          </table:table-cell>
          <table:table-cell table:style-name="Tabella3.C1" office:value-type="string">
            <text:p text:style-name="P32">N. ore realizzate per percorso</text:p>
          </table:table-cell>
        </table:table-row>
        <table:table-row>
          <table:table-cell table:style-name="Tabella3.A2" office:value-type="string">
            <text:list xml:id="list3931064602" text:style-name="WW8Num2">
              <text:list-header>
                <text:p text:style-name="P15">Criterio 1</text:p>
                <text:p text:style-name="P16"><text:span text:style-name="T16">comprovata esperienza professionale nelle materie </text:span><text:span text:style-name="T17">oggetto della selezione così come descritte nell’oggetto dell’incarico e nelle attività richieste: </text:span><text:span text:style-name="T22">elencazione dei percorsi gestiti, precisazione dei soggetti istituzionali che ne hanno fruito, indicazione delle ore realizzate </text:span><text:span text:style-name="T23">per ciascun percorso gestito</text:span><text:span text:style-name="T22"> </text:span><text:span text:style-name="T18"><text:s/></text:span></text:p>
              </text:list-header>
            </text:list>
          </table:table-cell>
          <table:table-cell table:style-name="Tabella3.A2" office:value-type="string">
            <text:p text:style-name="P34"/>
          </table:table-cell>
          <table:table-cell table:style-name="Tabella3.C2" office:value-type="string">
            <text:list xml:id="list2555804394" text:style-name="WW8Num3">
              <text:list-header>
                <text:p text:style-name="P36"/>
              </text:list-header>
            </text:list>
          </table:table-cell>
        </table:table-row>
        <table:table-row>
          <table:table-cell table:style-name="Tabella3.A3" office:value-type="string">
            <text:list xml:id="list141515403184790" text:continue-list="list3931064602" text:style-name="WW8Num2">
              <text:list-header>
                <text:p text:style-name="P18">Criterio 2</text:p>
                <text:p text:style-name="P19"><text:span text:style-name="T19">comprovata esperienza in materie analoghe oggetto della selezione, </text:span><text:span text:style-name="T20">come per esempio progettazione <text:s/></text:span><text:span text:style-name="T21">e </text:span><text:span text:style-name="T20">conduzione di esperienze di supervisione formativa in altri campi psicosociali: </text:span><text:span text:style-name="T24">elencazione dei percorsi gestiti, precisazione dei soggetti istituzionali che ne hanno fruito, indicazione delle ore realizzate </text:span><text:span text:style-name="T25">per ciascun percorso gestito</text:span><text:span text:style-name="T24"> </text:span><text:span text:style-name="T19"><text:s/></text:span></text:p>
              </text:list-header>
            </text:list>
          </table:table-cell>
          <table:table-cell table:style-name="Tabella3.A3" office:value-type="string">
            <text:p text:style-name="P35"/>
          </table:table-cell>
          <table:table-cell table:style-name="Tabella3.C3" office:value-type="string">
            <text:p text:style-name="P37"/>
          </table:table-cell>
        </table:table-row>
      </table:table>
      <text:p text:style-name="P4"/>
      <text:list xml:id="list141515924780181" text:continue-numbering="true" text:style-name="WW8Num2">
        <text:list-header>
          <text:p text:style-name="P17"><text:span text:style-name="T14">Elenco pubblicazioni realizzate……………………………………………………………………………………….. </text:span></text:p>
        </text:list-header>
      </text:list>
      <text:p text:style-name="P29"/>
      <text:p text:style-name="P29">E’ a conoscenza che ai sensi del D.Lgs 30 giugno 2003 n. 196 <text:span text:style-name="T26">e del GDPR del Regolamento UE 2016/679 del Parlamento Europeo e del Consiglio del 27.4.</text:span>2016, i dati forniti saranno trattati, in forma cartacea o informatica, ai soli fini della procedura.</text:p>
      <text:p text:style-name="P30"/>
      <text:p text:style-name="P25">Recapiti a <text:s/>cui indirizzare eventuali comunicazioni:</text:p>
      <text:p text:style-name="P25">Cell. _____________________________</text:p>
      <text:p text:style-name="P25">E-mail ____________________________</text:p>
      <text:p text:style-name="P25">PEC ______________________________</text:p>
      <text:p text:style-name="P25"/>
      <text:p text:style-name="P25">Si allega<text:span text:style-name="T27">no</text:span>:</text:p>
      <text:p text:style-name="P27"><text:span text:style-name="T28">•</text:span><text:span text:style-name="T30"> </text:span><text:span text:style-name="T28">Curriculum vitae </text:span><text:span text:style-name="T29">in formato europeo</text:span></text:p>
      <text:p text:style-name="P26"><text:span text:style-name="T28">•</text:span><text:span text:style-name="T30"> </text:span><text:span text:style-name="T28">Fotocopia di un documento di identità </text:span></text:p>
      <text:p text:style-name="P25"/>
      <text:p text:style-name="P25">Data ____________________</text:p>
      <text:p text:style-name="P28">Firma ___________________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4:14:10.443000000</meta:creation-date>
    <dc:date>2019-07-19T14:15:14.246000000</dc:date>
    <meta:editing-duration>PT1M4S</meta:editing-duration>
    <meta:editing-cycles>1</meta:editing-cycles>
    <meta:document-statistic meta:table-count="1" meta:image-count="0" meta:object-count="0" meta:page-count="2" meta:paragraph-count="40" meta:word-count="382" meta:character-count="3161" meta:non-whitespace-character-count="2806"/>
    <meta:generator>LibreOffice/6.1.4.2$Windows_X86_64 LibreOffice_project/9d0f32d1f0b509096fd65e0d4bec26ddd1938fd3</meta:generator>
  </office:meta>
</office:document-meta>
</file>