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writing-mode="lr-tb"/>
      <style:text-properties style:font-name="Arial" fo:font-size="8pt" fo:font-style="italic" fo:font-weight="normal" officeooo:paragraph-rsid="00032f1d" fo:background-color="transparent" style:font-size-asian="8pt" style:font-style-asian="italic" style:font-weight-asian="normal" style:font-size-complex="8pt" style:font-style-complex="italic" style:font-weight-complex="normal"/>
    </style:style>
    <style:style style:name="P2" style:family="paragraph" style:parent-style-name="Standard">
      <style:paragraph-properties fo:line-height="100%" fo:text-align="center" style:justify-single-word="false" style:writing-mode="lr-tb"/>
      <style:text-properties style:font-name="Arial" fo:font-size="9pt" fo:font-style="italic" fo:font-weight="normal" officeooo:rsid="002b0ae7" officeooo:paragraph-rsid="00032f1d" fo:background-color="#ffff00" style:font-size-asian="9pt" style:font-style-asian="italic" style:font-weight-asian="normal" style:font-name-complex="Arial1" style:font-size-complex="9pt" style:font-style-complex="italic" style:font-weight-complex="normal"/>
    </style:style>
    <style:style style:name="P3" style:family="paragraph" style:parent-style-name="Text_20_body">
      <style:paragraph-properties fo:text-align="center" style:justify-single-word="false"/>
      <style:text-properties style:font-name="Arial1" officeooo:paragraph-rsid="00032f1d" style:font-name-complex="Arial1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1pt" officeooo:paragraph-rsid="00032f1d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officeooo:paragraph-rsid="00032f1d"/>
    </style:style>
    <style:style style:name="P6" style:family="paragraph" style:parent-style-name="Standard">
      <style:paragraph-properties fo:text-align="end" style:justify-single-word="false"/>
      <style:text-properties style:font-name="Arial1" fo:font-weight="bold" officeooo:paragraph-rsid="00032f1d" style:font-weight-asian="bold" style:font-name-complex="Arial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officeooo:paragraph-rsid="00032f1d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officeooo:paragraph-rsid="00032f1d" style:font-size-asian="10pt" style:font-name-complex="Arial1"/>
    </style:style>
    <style:style style:name="P9" style:family="paragraph" style:parent-style-name="Standard">
      <style:paragraph-properties fo:text-align="center" style:justify-single-word="false"/>
      <style:text-properties style:font-name="Arial1" officeooo:paragraph-rsid="00032f1d" style:font-name-complex="Arial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1" officeooo:paragraph-rsid="00032f1d" style:font-name-complex="Arial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1" officeooo:paragraph-rsid="00032f1d" fo:background-color="#ffff00" style:font-name-complex="Arial1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1" fo:font-weight="bold" officeooo:paragraph-rsid="00032f1d" style:font-weight-asian="bold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1pt" fo:font-weight="bold" officeooo:rsid="002f8306" officeooo:paragraph-rsid="00032f1d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1" fo:font-size="11pt" officeooo:paragraph-rsid="00032f1d" style:font-size-asian="11pt" style:font-name-complex="Arial1" style:font-size-complex="11pt"/>
    </style:style>
    <style:style style:name="P15" style:family="paragraph" style:parent-style-name="Standard">
      <style:paragraph-properties fo:margin-left="0cm" fo:margin-right="-0.049cm" fo:text-indent="0cm" style:auto-text-indent="false">
        <style:tab-stops>
          <style:tab-stop style:position="9.742cm"/>
        </style:tab-stops>
      </style:paragraph-properties>
      <style:text-properties style:font-name="Arial1" officeooo:paragraph-rsid="00032f1d" style:font-name-complex="Arial1" style:font-size-complex="12pt"/>
    </style:style>
    <style:style style:name="P16" style:family="paragraph" style:parent-style-name="Standard">
      <style:paragraph-properties fo:margin-left="0cm" fo:margin-right="-0.049cm" fo:text-indent="0cm" style:auto-text-indent="false">
        <style:tab-stops>
          <style:tab-stop style:position="4.001cm"/>
          <style:tab-stop style:position="9.742cm"/>
        </style:tab-stops>
      </style:paragraph-properties>
      <style:text-properties style:font-name="Arial1" officeooo:paragraph-rsid="00032f1d" style:font-name-complex="Arial1" style:font-size-complex="12pt"/>
    </style:style>
    <style:style style:name="P17" style:family="paragraph" style:parent-style-name="Footer">
      <style:paragraph-properties fo:text-align="center" style:justify-single-word="false">
        <style:tab-stops/>
      </style:paragraph-properties>
      <style:text-properties style:font-name="Arial1" fo:font-size="11pt" fo:font-weight="normal" officeooo:paragraph-rsid="00032f1d" style:font-size-asian="11pt" style:font-weight-asian="normal" style:font-name-complex="Arial1" style:font-size-complex="11pt" style:font-weight-complex="normal"/>
    </style:style>
    <style:style style:name="P18" style:family="paragraph" style:parent-style-name="Footer">
      <style:paragraph-properties fo:text-align="center" style:justify-single-word="false">
        <style:tab-stops/>
      </style:paragraph-properties>
      <style:text-properties fo:color="#000000" style:font-name="Arial1" fo:font-size="11pt" fo:font-weight="normal" officeooo:paragraph-rsid="00032f1d" style:font-size-asian="11pt" style:font-weight-asian="normal" style:font-name-complex="Arial1" style:font-size-complex="11pt" style:font-weight-complex="normal"/>
    </style:style>
    <style:style style:name="P19" style:family="paragraph" style:parent-style-name="Standard" style:list-style-name="WW8Num9">
      <style:text-properties style:font-name="Arial1" officeooo:paragraph-rsid="00032f1d" style:font-name-complex="Arial1" style:font-size-complex="12pt"/>
    </style:style>
    <style:style style:name="P20" style:family="paragraph" style:parent-style-name="Standard" style:list-style-name="WW8Num9">
      <style:paragraph-properties fo:text-align="justify" style:justify-single-word="false"/>
      <style:text-properties style:font-name="Arial1" officeooo:paragraph-rsid="00032f1d" style:font-name-complex="Arial1" style:font-size-complex="12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" fo:font-size="9pt" officeooo:paragraph-rsid="00032f1d" fo:background-color="transparent" style:font-size-asian="9pt" style:font-name-complex="Arial1" style:font-size-complex="9pt"/>
    </style:style>
    <style:style style:name="P22" style:family="paragraph" style:parent-style-name="Standard">
      <style:paragraph-properties fo:text-align="justify" style:justify-single-word="false" style:text-autospace="none"/>
      <style:text-properties fo:text-transform="uppercase" fo:color="#000000" style:font-name="Arial1" fo:font-size="11pt" fo:font-weight="bold" officeooo:rsid="002f8306" officeooo:paragraph-rsid="00032f1d" fo:background-color="#ffff00" style:font-size-asian="11pt" style:font-weight-asian="bold" style:font-name-complex="Arial1" style:font-size-complex="11pt" style:font-weight-complex="bold" loext:shadow="none"/>
    </style:style>
    <style:style style:name="T1" style:family="text">
      <style:text-properties officeooo:rsid="002b0ae7" style:font-name-complex="Arial1"/>
    </style:style>
    <style:style style:name="T2" style:family="text">
      <style:text-properties officeooo:rsid="002f8306" style:font-name-complex="Arial1"/>
    </style:style>
    <style:style style:name="T3" style:family="text">
      <style:text-properties officeooo:rsid="002d4de3" style:font-name-complex="Arial1"/>
    </style:style>
    <style:style style:name="T4" style:family="text">
      <style:text-properties fo:color="#000000" style:font-name="Arial1" style:font-name-asian="Arial1" style:font-name-complex="Arial1"/>
    </style:style>
    <style:style style:name="T5" style:family="text">
      <style:text-properties fo:color="#000000" style:font-name="Arial1" style:font-name-complex="Arial1"/>
    </style:style>
    <style:style style:name="T6" style:family="text">
      <style:text-properties fo:color="#000000" style:font-name="Arial1" fo:font-size="11pt" style:font-name-asian="Arial1" style:font-size-asian="11pt" style:font-name-complex="Arial1" style:font-size-complex="11pt"/>
    </style:style>
    <style:style style:name="T7" style:family="text">
      <style:text-properties fo:color="#000000" style:font-name="Arial1" fo:font-size="11pt" style:font-size-asian="11pt" style:font-name-complex="Arial1" style:font-size-complex="11pt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weight="normal" officeooo:rsid="001f9d4c" style:font-weight-asian="normal" style:font-weight-complex="normal"/>
    </style:style>
    <style:style style:name="T10" style:family="text">
      <style:text-properties style:font-name="Arial1" style:font-name-complex="Arial1" style:font-size-complex="12pt"/>
    </style:style>
    <style:style style:name="T11" style:family="text">
      <style:text-properties officeooo:rsid="001f9d4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23d55c"/>
    </style:style>
    <style:style style:name="T14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LLEGATO 1</text:p>
      <text:p text:style-name="P14">Al Comune di Venezia </text:p>
      <text:p text:style-name="P17">Direzione Coesione Sociale, Servizi alla Persona e Benessere di Comunità</text:p>
      <text:p text:style-name="P18">Settore Servizi per la Coesione Sociale </text:p>
      <text:p text:style-name="P4"><text:span text:style-name="T4"><text:s/></text:span><text:span text:style-name="T5">Servizio Politiche Cittadine per l’Infanzia e l’Adolescenza </text:span></text:p>
      <text:p text:style-name="P5"><text:span text:style-name="T6"><text:s/></text:span><text:span text:style-name="T7">via dal Cortivo, 87/a – 30173 Campalto Venezia</text:span><text:span text:style-name="T10"> </text:span></text:p>
      <text:p text:style-name="P6"/>
      <text:p text:style-name="P12">Avviso pubblico per la selezione di professionist<text:span text:style-name="T11">a</text:span> psicolog<text:span text:style-name="T11">o/a</text:span>-psicoterapeut<text:span text:style-name="T11">a</text:span> finalizzata all’affidamento di n. <text:span text:style-name="T11">1</text:span> incaric<text:span text:style-name="T11">o</text:span> professional<text:span text:style-name="T11">e</text:span> per attività all’interno del Servizio Politiche Cittadine per l’Infanzia e l’Adolescenza</text:p>
      <text:p text:style-name="P12"/>
      <text:p text:style-name="P12"/>
      <text:p text:style-name="P15">Il/la sottoscritto/a__________________________________________________________</text:p>
      <text:p text:style-name="P16">Nato/a <text:s/>il ___________________________<text:tab/>a ______________________(______)</text:p>
      <text:p text:style-name="P16">Codice Fiscale ________________________<text:tab/>Partita IVA <text:s/>_____________________</text:p>
      <text:p text:style-name="P16">residente a ___________________________________ Provincia ___________________</text:p>
      <text:p text:style-name="P16">in via/piazza ______________________________________________________________<text:tab/><text:tab/></text:p>
      <text:p text:style-name="P8"/>
      <text:p text:style-name="P9"><text:span text:style-name="T12">CHIEDE</text:span> </text:p>
      <text:p text:style-name="P9"/>
      <text:p text:style-name="P3">di poter essere ammesso/a alla selezione di professionisti psicologi/<text:span text:style-name="T13">ghe</text:span>-psicoterapeuti/<text:span text:style-name="T13">e</text:span> finalizzata all’affidamento di<text:span text:style-name="T14"> </text:span><text:span text:style-name="T8">n. </text:span><text:span text:style-name="T9">1</text:span><text:span text:style-name="T8"> incaric</text:span><text:span text:style-name="T9">o</text:span><text:span text:style-name="T8"> professional</text:span><text:span text:style-name="T9">e</text:span><text:span text:style-name="T8"> per attività all’interno del Servizio Politiche Cittadine per l’Infanzia e l’Adolescenza</text:span></text:p>
      <text:p text:style-name="P9"><text:span text:style-name="T12">DICHIARA</text:span> </text:p>
      <text:p text:style-name="P9"/>
      <text:p text:style-name="P3">di accettare quanto precisato nella premessa del presente bando e</text:p>
      <text:p text:style-name="P7">DICHIARA ALTRESI’</text:p>
      <text:p text:style-name="P10"/>
      <text:list xml:id="list2406022090" text:style-name="WW8Num9">
        <text:list-item>
          <text:p text:style-name="P19">di accettare quanto precisato nella premessa del presente avviso;</text:p>
        </text:list-item>
        <text:list-item>
          <text:p text:style-name="P20">di godere dei diritti civili e politici;</text:p>
        </text:list-item>
        <text:list-item>
          <text:p text:style-name="P20">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20">essere a conoscenza di non essere sottoposto a procedimenti penali;</text:p>
        </text:list-item>
        <text:list-item>
          <text:p text:style-name="P20">di accettare orari e sedi proposte per l’eventuale incarico;</text:p>
        </text:list-item>
        <text:list-item>
          <text:p text:style-name="P20">di autorizzare eventuali verifiche presso gli Enti in cui dichiara di aver lavorato.</text:p>
        </text:list-item>
      </text:list>
      <text:p text:style-name="P10"/>
      <text:p text:style-name="P10">A tale proposito allega alla presente curriculum vitae in formato europeo e copia del documento d’identità in corso di validità.</text:p>
      <text:p text:style-name="P10"/>
      <text:p text:style-name="P10"><text:tab/><text:tab/><text:tab/><text:tab/><text:tab/><text:tab/><text:tab/><text:tab/><text:tab/><text:tab/><text:tab/> <text:s text:c="2"/>In fede</text:p>
      <text:p text:style-name="P10"><text:tab/><text:tab/><text:tab/><text:tab/><text:tab/><text:tab/><text:tab/><text:tab/><text:tab/>________________________</text:p>
      <text:p text:style-name="P10">Data,_________________</text:p>
      <text:p text:style-name="P11"/>
      <text:p text:style-name="P21"/>
      <text:p text:style-name="P21">A tale proposito allega alla presente curriculum vitae e copia del documento d'identità in corso di validità. Autorizza, infine, il Comune di Venezia al trattamento dei dati personali <text:s/>ai sensi della normativa vigente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 style:writing-mode="lr-tb"/>
      <style:text-properties style:font-name="Arial" fo:font-size="8pt" fo:font-style="italic" fo:font-weight="normal" officeooo:paragraph-rsid="00032f1d" fo:background-color="transparent" style:font-size-asian="8pt" style:font-style-asian="italic" style:font-weight-asian="normal" style:font-size-complex="8pt" style:font-style-complex="italic" style:font-weight-complex="normal"/>
    </style:style>
    <style:style style:name="MP2" style:family="paragraph" style:parent-style-name="Standard">
      <style:paragraph-properties fo:line-height="100%" fo:text-align="center" style:justify-single-word="false" style:writing-mode="lr-tb"/>
      <style:text-properties style:font-name="Arial" fo:font-size="9pt" fo:font-style="italic" fo:font-weight="normal" officeooo:rsid="002b0ae7" officeooo:paragraph-rsid="00032f1d" fo:background-color="#ffff00" style:font-size-asian="9pt" style:font-style-asian="italic" style:font-weight-asian="normal" style:font-name-complex="Arial1" style:font-size-complex="9pt" style:font-style-complex="italic" style:font-weight-complex="normal"/>
    </style:style>
    <style:style style:name="MT1" style:family="text">
      <style:text-properties officeooo:rsid="002b0ae7" style:font-name-complex="Arial1"/>
    </style:style>
    <style:style style:name="MT2" style:family="text">
      <style:text-properties officeooo:rsid="002f8306" style:font-name-complex="Arial1"/>
    </style:style>
    <style:style style:name="MT3" style:family="text">
      <style:text-properties officeooo:rsid="002d4de3" style:font-name-complex="Arial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vedasi informativa </text:span><text:span text:style-name="MT2"><text:s/></text:span><text:span text:style-name="MT1">ai sensi dell’</text:span>art. 13 del Regolamento Ue 2016/679 in merito al trattamento dei dati personali, relativi alla partecipazione al presente <text:span text:style-name="MT1">band</text:span><text:span text:style-name="MT3">o </text:span><text:span text:style-name="MT2">e allo stesso allegata</text:span><text:span text:style-name="MT1">)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6T10:08:55.509000000</meta:creation-date>
    <dc:date>2018-07-26T10:21:27.149000000</dc:date>
    <meta:editing-duration>PT4M4S</meta:editing-duration>
    <meta:editing-cycles>2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29" meta:word-count="291" meta:character-count="2342" meta:non-whitespace-character-count="2048"/>
  </office:meta>
</office:document-meta>
</file>