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BEF030E85B128ACE0C.jpg" manifest:media-type="image/jpeg"/>
  <manifest:file-entry manifest:full-path="Pictures/10000000000000DE000000ADE2483DD7F60A46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Raavi" svg:font-family="Raav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la1" style:family="table">
      <style:table-properties style:width="15.593cm" fo:margin-left="-1.822cm" fo:margin-top="0cm" fo:margin-bottom="0cm" table:align="left" style:writing-mode="lr-tb"/>
    </style:style>
    <style:style style:name="Tabella1.A" style:family="table-column">
      <style:table-column-properties style:column-width="6.092cm"/>
    </style:style>
    <style:style style:name="Tabella1.B" style:family="table-column">
      <style:table-column-properties style:column-width="9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25cm" fo:padding-right="0.035cm" fo:padding-top="0.035cm" fo:padding-bottom="0.035cm" fo:border-left="0.5pt solid #00000a" fo:border-right="0.5pt solid #00000a" fo:border-top="0.75pt solid #00000a" fo:border-bottom="0.75pt solid #00000a"/>
    </style:style>
    <style:style style:name="Tabella1.2" style:family="table-row">
      <style:table-row-properties style:min-row-height="1.09cm" fo:keep-together="auto"/>
    </style:style>
    <style:style style:name="Tabella1.A3" style:family="table-cell">
      <style:table-cell-properties style:vertical-align="middle" fo:padding-left="0.025cm" fo:padding-right="0.035cm" fo:padding-top="0.035cm" fo:padding-bottom="0.035cm" fo:border-left="0.5pt solid #00000a" fo:border-right="0.5pt solid #00000a" fo:border-top="none" fo:border-bottom="0.75pt solid #00000a"/>
    </style:style>
    <style:style style:name="P1" style:family="paragraph" style:parent-style-name="Header">
      <style:paragraph-properties fo:margin-left="-0.6cm" fo:margin-right="0cm" fo:text-indent="-0.499cm" style:auto-text-indent="false">
        <style:tab-stops>
          <style:tab-stop style:position="-0.796cm"/>
          <style:tab-stop style:position="-0.707cm"/>
          <style:tab-stop style:position="-0.404cm"/>
          <style:tab-stop style:position="7.9cm" style:type="center"/>
          <style:tab-stop style:position="16.401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1pt" fo:language="en" fo:country="US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style:line-height-at-least="0.529cm" fo:orphans="0" fo:widows="0"/>
      <style:text-properties style:font-name="Calibri1" fo:font-size="11pt" style:font-size-asian="11pt" style:font-size-complex="11pt"/>
    </style:style>
    <style:style style:name="P9" style:family="paragraph" style:parent-style-name="Standard_20__28_user_29_">
      <style:paragraph-properties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_20__28_user_29_">
      <style:paragraph-properties fo:orphans="0" fo:widows="0"/>
      <style:text-properties style:font-name="Calibri1" fo:font-size="11pt" fo:font-weight="bold" style:font-size-asian="11pt" style:font-weight-asian="bold" style:font-size-complex="11pt"/>
    </style:style>
    <style:style style:name="P11" style:family="paragraph" style:parent-style-name="Standard_20__28_user_29_">
      <style:paragraph-properties fo:orphans="0" fo:widows="0"/>
      <style:text-properties style:font-name="Calibri1" fo:font-size="11pt" fo:font-weight="bold" style:font-name-asian="Calibri2" style:font-size-asian="11pt" style:font-weight-asian="bold" style:font-name-complex="Times" style:font-size-complex="11pt" style:font-weight-complex="bold"/>
    </style:style>
    <style:style style:name="P12" style:family="paragraph" style:parent-style-name="Standard_20__28_user_29_">
      <style:paragraph-properties style:line-height-at-least="0.494cm" fo:orphans="0" fo:widows="0"/>
      <style:text-properties style:font-name="Calibri1" fo:font-size="11pt" fo:background-color="#ffffff" style:font-name-asian="Calibri2" style:font-size-asian="11pt" style:font-name-complex="Times" style:font-size-complex="11pt"/>
    </style:style>
    <style:style style:name="P13" style:family="paragraph" style:parent-style-name="Standard_20__28_user_29_">
      <style:paragraph-properties fo:margin-left="-2.401cm" fo:margin-right="2.3cm" fo:orphans="0" fo:widows="0" fo:text-indent="-0.499cm" style:auto-text-indent="false">
        <style:tab-stops>
          <style:tab-stop style:position="-1.901cm"/>
        </style:tab-stops>
      </style:paragraph-properties>
      <style:text-properties style:font-name="Calibri1" fo:font-size="11pt" fo:background-color="#ffffff" style:font-name-asian="Calibri2" style:font-size-asian="11pt" style:font-name-complex="Times" style:font-size-complex="11pt"/>
    </style:style>
    <style:style style:name="P14" style:family="paragraph" style:parent-style-name="Standard_20__28_user_29_">
      <style:paragraph-properties fo:margin-top="0cm" fo:margin-bottom="0.423cm" loext:contextual-spacing="false" style:line-height-at-least="0.529cm" fo:orphans="0" fo:widows="0"/>
      <style:text-properties style:font-name="Calibri1" fo:font-size="11pt" fo:font-weight="bold" style:font-name-asian="Calibri2" style:font-size-asian="11pt" style:font-weight-asian="bold" style:font-name-complex="Times" style:font-size-complex="11pt" style:font-weight-complex="bold"/>
    </style:style>
    <style:style style:name="P15" style:family="paragraph" style:parent-style-name="Standard_20__28_user_29_">
      <style:paragraph-properties fo:margin-left="-2.401cm" fo:margin-right="3.6cm" fo:orphans="0" fo:widows="0" fo:text-indent="-0.499cm" style:auto-text-indent="false"/>
      <style:text-properties style:font-name="Calibri1"/>
    </style:style>
    <style:style style:name="P16" style:family="paragraph" style:parent-style-name="Standard_20__28_user_29_">
      <style:paragraph-properties fo:margin-left="0.499cm" fo:margin-right="0cm" fo:orphans="0" fo:widows="0" fo:text-indent="-0.499cm" style:auto-text-indent="false">
        <style:tab-stops>
          <style:tab-stop style:position="0.998cm"/>
        </style:tab-stops>
      </style:paragraph-properties>
      <style:text-properties style:font-name="Calibri1" fo:font-size="11pt" fo:background-color="#ffffff" style:font-name-asian="Calibri2" style:font-size-asian="11pt" style:font-name-complex="Times" style:font-size-complex="11pt"/>
    </style:style>
    <style:style style:name="P17" style:family="paragraph" style:parent-style-name="Standard_20__28_user_29_">
      <style:paragraph-properties fo:margin-left="-1.3cm" fo:margin-right="1.6cm" fo:text-align="center" style:justify-single-word="false" fo:orphans="0" fo:widows="0" fo:text-indent="-0.499cm" style:auto-text-indent="false"/>
      <style:text-properties style:font-name="Calibri1" fo:font-size="12pt" officeooo:paragraph-rsid="001ef00e" style:font-size-asian="12pt" style:font-size-complex="12pt"/>
    </style:style>
    <style:style style:name="P18" style:family="paragraph" style:parent-style-name="Standard_20__28_user_29_">
      <style:paragraph-properties fo:margin-left="-1.799cm" fo:margin-right="0cm" fo:orphans="0" fo:widows="0" fo:text-indent="0cm" style:auto-text-indent="false"/>
      <style:text-properties style:font-name="Calibri1"/>
    </style:style>
    <style:style style:name="P19" style:family="paragraph" style:parent-style-name="Standard_20__28_user_29_">
      <style:paragraph-properties fo:margin-left="-1.799cm" fo:margin-right="0cm" fo:orphans="0" fo:widows="0" fo:text-indent="0cm" style:auto-text-indent="false"/>
      <style:text-properties officeooo:paragraph-rsid="002d0ea7"/>
    </style:style>
    <style:style style:name="P20" style:family="paragraph" style:parent-style-name="Text_20_body_20__28_user_29_">
      <style:paragraph-properties fo:margin-left="-1.9cm" fo:margin-right="0cm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_20__28_user_29_">
      <style:paragraph-properties fo:margin-left="-1.9cm" fo:margin-right="1.6cm" fo:text-align="justify" style:justify-single-word="false" fo:text-indent="0cm" style:auto-text-indent="false"/>
      <style:text-properties style:font-name="Calibri1"/>
    </style:style>
    <style:style style:name="P22" style:family="paragraph" style:parent-style-name="Standard_20__28_user_29_" style:master-page-name="Standard">
      <loext:graphic-properties draw:fill="none"/>
      <style:paragraph-properties fo:margin-left="0cm" fo:margin-right="0cm" style:line-height-at-least="0.494cm" fo:text-align="center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Georgi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_20__28_user_29_" style:list-style-name="WWNum5">
      <style:paragraph-properties fo:orphans="0" fo:widows="0"/>
      <style:text-properties style:font-name="Calibri1"/>
    </style:style>
    <style:style style:name="P24" style:family="paragraph" style:parent-style-name="Standard_20__28_user_29_" style:list-style-name="WWNum6">
      <style:paragraph-properties fo:orphans="0" fo:widows="0">
        <style:tab-stops>
          <style:tab-stop style:position="1.605cm"/>
        </style:tab-stops>
      </style:paragraph-properties>
      <style:text-properties style:font-name="Calibri1"/>
    </style:style>
    <style:style style:name="P25" style:family="paragraph" style:parent-style-name="Standard_20__28_user_29_">
      <style:paragraph-properties fo:margin-left="-1.799cm" fo:margin-right="0cm" fo:orphans="0" fo:widows="0" fo:text-indent="0cm" style:auto-text-indent="false"/>
      <style:text-properties style:font-name="Calibri1" fo:font-size="12pt" fo:font-weight="bold" style:font-name-asian="Calibri2" style:font-size-asian="12pt" style:font-weight-asian="bold" style:font-name-complex="Times" style:font-size-complex="12pt" style:font-weight-complex="bold"/>
    </style:style>
    <style:style style:name="T1" style:family="text">
      <style:text-properties fo:color="#000000" style:font-name="Calibri1" fo:font-size="11pt" style:text-underline-style="none" fo:font-weight="bold" officeooo:rsid="00206b9f" style:font-name-asian="Calibri2" style:font-size-asian="11pt" style:font-weight-asian="bold" style:font-name-complex="Times" style:font-size-complex="11pt"/>
    </style:style>
    <style:style style:name="T2" style:family="text">
      <style:text-properties fo:color="#000000" style:font-name="Calibri1" fo:font-size="11pt" fo:font-style="normal" style:text-underline-style="none" fo:font-weight="normal" officeooo:rsid="00206b9f" style:font-name-asian="Calibri2" style:font-size-asian="11pt" style:font-style-asian="normal" style:font-weight-asian="normal" style:font-name-complex="Times" style:font-size-complex="11pt" style:font-style-complex="normal" style:font-weight-complex="normal"/>
    </style:style>
    <style:style style:name="T3" style:family="text">
      <style:text-properties fo:color="#000000" style:font-name="Calibri1" fo:font-size="11pt" fo:font-style="normal" style:text-underline-style="none" fo:font-weight="normal" officeooo:rsid="00229a23" style:font-name-asian="Calibri2" style:font-size-asian="11pt" style:font-style-asian="normal" style:font-weight-asian="normal" style:font-name-complex="Times" style:font-size-complex="11pt" style:font-style-complex="normal" style:font-weight-complex="normal"/>
    </style:style>
    <style:style style:name="T4" style:family="text">
      <style:text-properties fo:color="#000000" style:font-name="Calibri1" fo:font-size="12pt" style:text-underline-style="none" fo:font-weight="bold" officeooo:rsid="00206b9f" style:font-name-asian="Calibri2" style:font-size-asian="12pt" style:font-weight-asian="bold" style:font-name-complex="Times" style:font-size-complex="12pt"/>
    </style:style>
    <style:style style:name="T5" style:family="text">
      <style:text-properties fo:color="#000000" style:font-name="Calibri1" fo:font-size="12pt" fo:font-style="normal" style:text-underline-style="none" fo:font-weight="bold" officeooo:rsid="00229a23" style:font-name-asian="Calibri2" style:font-size-asian="12pt" style:font-style-asian="normal" style:font-weight-asian="bold" style:font-name-complex="Times" style:font-size-complex="12pt" style:font-style-complex="normal" style:font-weight-complex="bold"/>
    </style:style>
    <style:style style:name="T6" style:family="text">
      <style:text-properties fo:font-weight="bold" style:font-name-asian="Calibri2" style:font-weight-asian="bold" style:font-name-complex="Times" style:font-weight-complex="bold"/>
    </style:style>
    <style:style style:name="T7" style:family="text">
      <style:text-properties fo:font-weight="bold" style:font-name-asian="MS Mincho" style:font-weight-asian="bold" style:font-name-complex="MS Mincho" style:font-weight-complex="bold"/>
    </style:style>
    <style:style style:name="T8" style:family="text">
      <style:text-properties fo:font-weight="bold" fo:background-color="#ffffff" loext:char-shading-value="0" style:font-name-asian="Calibri2" style:font-weight-asian="bold" style:font-name-complex="Times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fo:font-size="11pt" fo:font-weight="bold" fo:background-color="#ffffff" loext:char-shading-value="0" style:font-name-asian="MS Mincho" style:font-size-asian="11pt" style:font-weight-asian="bold" style:font-name-complex="MS Mincho" style:font-size-complex="11pt" style:font-weight-complex="bold"/>
    </style:style>
    <style:style style:name="T12" style:family="text">
      <style:text-properties fo:font-size="11pt" fo:font-weight="bold" fo:background-color="#ffffff" loext:char-shading-value="0" style:font-name-asian="Calibri2" style:font-size-asian="11pt" style:font-weight-asian="bold" style:font-name-complex="Times" style:font-size-complex="11pt" style:font-weight-complex="bold"/>
    </style:style>
    <style:style style:name="T13" style:family="text">
      <style:text-properties fo:font-size="11pt" fo:font-weight="bold" style:font-name-asian="Calibri2" style:font-size-asian="11pt" style:font-weight-asian="bold" style:font-name-complex="Times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background-color="#ffffff" loext:char-shading-value="0" style:font-name-asian="Calibri2" style:font-size-asian="11pt" style:font-name-complex="Times" style:font-size-complex="11pt"/>
    </style:style>
    <style:style style:name="T16" style:family="text">
      <style:text-properties fo:font-size="11pt" fo:background-color="#ffffff" loext:char-shading-value="0" style:font-name-asian="MS Mincho" style:font-size-asian="11pt" style:font-name-complex="MS Mincho" style:font-size-complex="11pt"/>
    </style:style>
    <style:style style:name="T17" style:family="text">
      <style:text-properties fo:font-size="11pt" style:font-name-asian="Calibri2" style:font-size-asian="11pt" style:font-name-complex="Times" style:font-size-complex="11pt"/>
    </style:style>
    <style:style style:name="T18" style:family="text">
      <style:text-properties fo:background-color="#ffffff" loext:char-shading-value="0" style:font-name-asian="Calibri2" style:font-name-complex="Times"/>
    </style:style>
    <style:style style:name="T19" style:family="text">
      <style:text-properties officeooo:rsid="00206b9f" fo:background-color="#ffffff" loext:char-shading-value="0" style:font-name-asian="Calibri2" style:font-name-complex="Times"/>
    </style:style>
    <style:style style:name="T20" style:family="text">
      <style:text-properties officeooo:rsid="0024854a" fo:background-color="#ffffff" loext:char-shading-value="0" style:font-name-asian="Calibri2" style:font-name-complex="Times"/>
    </style:style>
    <style:style style:name="T21" style:family="text">
      <style:text-properties officeooo:rsid="0025ffdb" fo:background-color="#ffffff" loext:char-shading-value="0" style:font-name-asian="Calibri2" style:font-name-complex="Times"/>
    </style:style>
    <style:style style:name="T22" style:family="text">
      <style:text-properties officeooo:rsid="002f622e" fo:background-color="#ffffff" loext:char-shading-value="0" style:font-name-asian="Calibri2" style:font-name-complex="Times"/>
    </style:style>
    <style:style style:name="T23" style:family="text">
      <style:text-properties officeooo:rsid="00306da8" fo:background-color="#ffffff" loext:char-shading-value="0" style:font-name-asian="Calibri2" style:font-name-complex="Times"/>
    </style:style>
    <style:style style:name="T24" style:family="text">
      <style:text-properties officeooo:rsid="00321734" fo:background-color="#ffffff" loext:char-shading-value="0" style:font-name-asian="Calibri2" style:font-name-complex="Times"/>
    </style:style>
    <style:style style:name="T25" style:family="text">
      <style:text-properties fo:font-size="12pt" fo:font-weight="bold" style:font-name-asian="Calibri2" style:font-size-asian="12pt" style:font-weight-asian="bold" style:font-name-complex="Times" style:font-size-complex="12pt" style:font-weight-complex="bold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.004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Teatro Carlo Goldoni – in distribuzione i tagliandi promozionali per i residenti, stagione 2022-23</text:p>
      <text:p text:style-name="P21"><text:span text:style-name="T14">Ritorna la collaborazione tra Comune di Venezia e Teatro Stabile del Veneto per il Teatro Goldoni con la promozione per i residenti che da' la possibilità di assistere ad alcuni spettacoli della stagione di prosa ad un prezzo vantaggioso. È possibile </text:span><text:span text:style-name="T9">prenotare i tagliandi telefonando allo 041041 nelle date indicate in tabella</text:span><text:span text:style-name="T14">; il ritiro avverrà presso l'Ufficio Relazioni con il Pubblico del Comune </text:span><text:span text:style-name="T10">previo appuntamento fissato dall’ufficio al momento della prenotazione.</text:span></text:p>
      <text:list xml:id="list1164706262" text:style-name="WWNum5">
        <text:list-item>
          <text:p text:style-name="P23"><text:span text:style-name="T15">per i residenti della terraferma:</text:span><text:span text:style-name="T16">  </text:span><text:span text:style-name="T11">SPORTELLO POLIFUNZIONALE-</text:span><text:span text:style-name="T12">URP MESTRE</text:span></text:p>
        </text:list-item>
      </text:list>
      <text:p text:style-name="P15"><text:span text:style-name="T12"><text:s text:c="20"/></text:span><text:span text:style-name="T15">Via Spalti 28 (angolo Via Garibaldi) – Mestre</text:span></text:p>
      <text:list xml:id="list3439109925" text:style-name="WWNum6">
        <text:list-item>
          <text:p text:style-name="P24"><text:span text:style-name="T15">per i residenti di Venezia centro storico e isole: </text:span><text:span text:style-name="T12">SPORTELLO POLIFUNZIONALE-URP VENEZIA</text:span></text:p>
        </text:list-item>
      </text:list>
      <text:p text:style-name="P13"><text:s text:c="21"/>San Marco, 4137 – Venezia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SPETTACOLI</text:p>
          </table:table-cell>
          <table:table-cell table:style-name="Tabella1.A1" office:value-type="string">
            <text:p text:style-name="P9"><text:span text:style-name="T6">- DATA DISTRIBUZIONE TAGLIANDI PRESSO URP</text:span><text:span text:style-name="T7"> </text:span></text:p>
            <text:p text:style-name="P11">- ACQUISTO BIGLIETTI PRESSO TEATRO GOLDONI</text:p>
          </table:table-cell>
        </table:table-row>
        <table:table-row table:style-name="Tabella1.2">
          <table:table-cell table:style-name="Tabella1.A1" office:value-type="string">
            <text:p text:style-name="P2">20 &gt; 21 OTT ‘22</text:p>
            <text:p text:style-name="P3">DA QUI ALLA LUNA</text:p>
          </table:table-cell>
          <table:table-cell table:style-name="Tabella1.A1" office:value-type="string">
            <text:p text:style-name="P8"><text:span text:style-name="T8">Distribuzione </text:span><text:span text:style-name="T18">dal 1</text:span><text:span text:style-name="T19">7</text:span><text:span text:style-name="T18"> ottobre 2022 previo appuntamento</text:span></text:p>
            <text:p text:style-name="P8"><text:span text:style-name="T8">Acquisto</text:span><text:span text:style-name="T18"> dal 1</text:span><text:span text:style-name="T24">8</text:span><text:span text:style-name="T18"> ottobre 2022</text:span></text:p>
          </table:table-cell>
        </table:table-row>
        <table:table-row table:style-name="Tabella1.2">
          <table:table-cell table:style-name="Tabella1.A3" office:value-type="string">
            <text:p text:style-name="P2">17 &gt; 20 NOV ‘22 </text:p>
            <text:p text:style-name="P7">PA’ </text:p>
          </table:table-cell>
          <table:table-cell table:style-name="Tabella1.A3" office:value-type="string">
            <text:p text:style-name="P8"><text:span text:style-name="T8">Distribuzione </text:span><text:span text:style-name="T18">dal </text:span><text:span text:style-name="T20">3</text:span><text:span text:style-name="T18"> </text:span><text:span text:style-name="T20">novembre</text:span><text:span text:style-name="T18"> al </text:span><text:span text:style-name="T20">16</text:span><text:span text:style-name="T18"> novembre 2022 previo appuntamento</text:span></text:p>
            <text:p text:style-name="P8"><text:span text:style-name="T8">Acquisto</text:span><text:span text:style-name="T18"> dal </text:span><text:span text:style-name="T20">3</text:span><text:span text:style-name="T18"> novembre 2022</text:span></text:p>
          </table:table-cell>
        </table:table-row>
        <table:table-row table:style-name="Tabella1.2">
          <table:table-cell table:style-name="Tabella1.A3" office:value-type="string">
            <text:p text:style-name="P4">15 &gt; 18 DIC ‘22 </text:p>
            <text:p text:style-name="P5">IL COMPLEANNO </text:p>
          </table:table-cell>
          <table:table-cell table:style-name="Tabella1.A3" office:value-type="string">
            <text:p text:style-name="P8"><text:span text:style-name="T8">Distribuzione </text:span><text:span text:style-name="T18">dal </text:span><text:span text:style-name="T20">1</text:span><text:span text:style-name="T18"> </text:span><text:span text:style-name="T20">dicembre</text:span><text:span text:style-name="T18"> al </text:span><text:span text:style-name="T20">14</text:span><text:span text:style-name="T18"> dicembre 2022 previo appuntamento</text:span></text:p>
            <text:p text:style-name="P8"><text:span text:style-name="T8">Acquisto</text:span><text:span text:style-name="T18"> dal </text:span><text:span text:style-name="T20">1 </text:span><text:span text:style-name="T18">dicembre 2022</text:span></text:p>
          </table:table-cell>
        </table:table-row>
        <table:table-row table:style-name="Tabella1.2">
          <table:table-cell table:style-name="Tabella1.A3" office:value-type="string">
            <text:p text:style-name="P2">19 &gt; 22 GEN ‘23</text:p>
            <text:p text:style-name="P10">IL FIGLIO</text:p>
          </table:table-cell>
          <table:table-cell table:style-name="Tabella1.A3" office:value-type="string">
            <text:p text:style-name="P8"><text:span text:style-name="T8">Distribuzione </text:span><text:span text:style-name="T18">dal </text:span><text:span text:style-name="T20">9</text:span><text:span text:style-name="T18"> </text:span><text:span text:style-name="T20">gennaio</text:span><text:span text:style-name="T18"> 202</text:span><text:span text:style-name="T20">3</text:span><text:span text:style-name="T18"> al </text:span><text:span text:style-name="T20">18</text:span><text:span text:style-name="T18"> gennaio 2023 previo appuntamento</text:span></text:p>
            <text:p text:style-name="P8"><text:span text:style-name="T8">Acquisto</text:span><text:span text:style-name="T18"> dal </text:span><text:span text:style-name="T20">10</text:span><text:span text:style-name="T18"> gennaio 2023</text:span></text:p>
          </table:table-cell>
        </table:table-row>
        <table:table-row table:style-name="Tabella1.2">
          <table:table-cell table:style-name="Tabella1.A3" office:value-type="string">
            <text:p text:style-name="P2">23 &gt; 26 FEB ‘23</text:p>
            <text:p text:style-name="P7">LA DOLCE ALA DELLA GIOVINEZZA </text:p>
          </table:table-cell>
          <table:table-cell table:style-name="Tabella1.A3" office:value-type="string">
            <text:p text:style-name="P8"><text:span text:style-name="T8">Distribuzione </text:span><text:span text:style-name="T18">dal </text:span><text:span text:style-name="T20">8</text:span><text:span text:style-name="T18"> </text:span><text:span text:style-name="T20">febbraio</text:span><text:span text:style-name="T18"> al </text:span><text:span text:style-name="T20">2</text:span><text:span text:style-name="T22">2</text:span><text:span text:style-name="T18"> febbraio 2023 previo appuntamento</text:span></text:p>
            <text:p text:style-name="P8"><text:span text:style-name="T8">Acquisto</text:span><text:span text:style-name="T18"> dal </text:span><text:span text:style-name="T20">8</text:span><text:span text:style-name="T18"> febbraio 2023</text:span></text:p>
          </table:table-cell>
        </table:table-row>
        <table:table-row table:style-name="Tabella1.2">
          <table:table-cell table:style-name="Tabella1.A3" office:value-type="string">
            <text:p text:style-name="P2">23 &gt;26 MAR ‘23</text:p>
            <text:p text:style-name="P7">TESTIMONE D’ACCUSA</text:p>
          </table:table-cell>
          <table:table-cell table:style-name="Tabella1.A3" office:value-type="string">
            <text:p text:style-name="P8"><text:span text:style-name="T8">Distribuzione </text:span><text:span text:style-name="T18">dal </text:span><text:span text:style-name="T20">7 marzo</text:span><text:span text:style-name="T18"> al </text:span><text:span text:style-name="T20">20</text:span><text:span text:style-name="T18"> marzo 2023 previo appuntamento</text:span></text:p>
            <text:p text:style-name="P8"><text:span text:style-name="T8">Acquisto </text:span><text:span text:style-name="T18">dal </text:span><text:span text:style-name="T20">7</text:span><text:span text:style-name="T18"> marzo 2023</text:span></text:p>
          </table:table-cell>
        </table:table-row>
        <table:table-row table:style-name="Tabella1.2">
          <table:table-cell table:style-name="Tabella1.A3" office:value-type="string">
            <text:p text:style-name="P2">20 &gt; 23 APR ‘23</text:p>
            <text:p text:style-name="P6">UN CURIOSO ACCIDENTE</text:p>
          </table:table-cell>
          <table:table-cell table:style-name="Tabella1.A3" office:value-type="string">
            <text:p text:style-name="P8"><text:span text:style-name="T8">Distribuzione </text:span><text:span text:style-name="T18">dal </text:span><text:span text:style-name="T23">4</text:span><text:span text:style-name="T18"> aprile al 1</text:span><text:span text:style-name="T23">7 </text:span><text:span text:style-name="T21"><text:s/></text:span><text:span text:style-name="T18">aprile 2023 previo appuntamento</text:span></text:p>
            <text:p text:style-name="P8"><text:span text:style-name="T8">Acquisto </text:span><text:span text:style-name="T18">dal </text:span><text:span text:style-name="T21">4</text:span><text:span text:style-name="T18"> aprile 2023</text:span></text:p>
          </table:table-cell>
        </table:table-row>
      </table:table>
      <text:p text:style-name="P12"/>
      <text:p text:style-name="P17"><text:span text:style-name="T6">COSTI DEI BIGLIETTI: PLATEA € 18,00 <text:s/></text:span><text:span text:style-name="T7"> /</text:span><text:span text:style-name="T6"> 1° ORD. € 15,00</text:span></text:p>
      <text:p text:style-name="P25"/>
      <text:p text:style-name="P18"><text:span text:style-name="T25">DISTRIBUZIONE</text:span><text:span text:style-name="T13">: </text:span><text:span text:style-name="T17">50 posti a replica, suddivisi come segue: Platea: 40; 1° ordine: 10;</text:span></text:p>
      <text:p text:style-name="P19"><text:span text:style-name="Internet_20_link"><text:span text:style-name="T4">ORARI BIGLIETTERIA TEATRO</text:span></text:span><text:span text:style-name="Internet_20_link"><text:span text:style-name="T1">: </text:span></text:span><text:span text:style-name="Internet_20_link"><text:span text:style-name="T2">da martedì a sabato 10.00 - 13.00 e 15.00 - 18.30. Domenica e lunedì chiuso. Domeniche e lunedì con spettacolo la biglietteria parte 1 ora prima dello spettacolo.</text:span></text:span></text:p>
      <text:p text:style-name="P19"><text:span text:style-name="Internet_20_link"><text:span text:style-name="T5">GIORNI E ORARI DEGLI SPETTACOLI</text:span></text:span><text:span text:style-name="Internet_20_link"><text:span text:style-name="T3">: giovedì ore 20.30 – venerdì ore 19.00 – sabato ore 19.00 – domenica ore 16.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Raavi" svg:font-family="Raav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Yu Mincho" style:font-family-asian="'Yu Mincho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aragrafo_20_base_5d_" style:display-name="[Paragrafo base]" style:family="paragraph" style:parent-style-name="Standard_20__28_user_29_" style:default-outline-level="">
      <style:paragraph-properties fo:line-height="120%" style:vertical-align="middle"/>
      <style:text-properties fo:color="#000000" style:font-name="Minion Pro" fo:font-family="'Minion Pro'" style:font-family-generic="roman" style:font-pitch="variable" style:font-name-asian="Calibri2" style:font-family-asian="Calibri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asian="Yu Mincho" style:font-family-asian="'Yu Mincho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-asian="Yu Mincho" style:font-family-asian="'Yu Mincho'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4" style:display-name="ListLabel 14" style:family="text">
      <style:text-properties style:font-name="Georgia" fo:font-family="Georgia" style:font-family-generic="roman" style:font-pitch="variable" fo:font-size="11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Georgia" fo:font-family="Georgia" style:font-family-generic="roman" style:font-pitch="variable" fo:font-size="11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fo:color="#000000" style:font-name="Georgia" fo:font-family="Georgia" style:font-family-generic="roman" style:font-pitch="variable"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-1.129cm"/>
        </style:list-level-properties>
        <style:text-properties style:font-name="OpenSymbol1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-0.494cm"/>
        </style:list-level-properties>
        <style:text-properties style:font-name="OpenSymbo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0.141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OpenSymbol1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1.411cm"/>
        </style:list-level-properties>
        <style:text-properties style:font-name="OpenSymbo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Open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OpenSymbol1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OpenSymbo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-1.106cm"/>
        </style:list-level-properties>
        <style:text-properties style:font-name="OpenSymbol1"/>
      </text:list-level-style-bullet>
      <text:list-level-style-bullet text:level="2" text:style-name="ListLabel_20_24" style:num-suffix="◦" text:bullet-char="◦">
        <style:list-level-properties text:list-level-position-and-space-mode="label-alignment">
          <style:list-level-label-alignment text:label-followed-by="listtab" fo:text-indent="-0.635cm" fo:margin-left="-0.471cm"/>
        </style:list-level-properties>
        <style:text-properties style:font-name="OpenSymbo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0.164cm"/>
        </style:list-level-properties>
        <style:text-properties style:font-name="OpenSymbol1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0.799cm"/>
        </style:list-level-properties>
        <style:text-properties style:font-name="OpenSymbol1"/>
      </text:list-level-style-bullet>
      <text:list-level-style-bullet text:level="5" text:style-name="ListLabel_20_27" style:num-suffix="◦" text:bullet-char="◦">
        <style:list-level-properties text:list-level-position-and-space-mode="label-alignment">
          <style:list-level-label-alignment text:label-followed-by="listtab" fo:text-indent="-0.635cm" fo:margin-left="1.434cm"/>
        </style:list-level-properties>
        <style:text-properties style:font-name="OpenSymbo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2.069cm"/>
        </style:list-level-properties>
        <style:text-properties style:font-name="OpenSymbol1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704cm"/>
        </style:list-level-properties>
        <style:text-properties style:font-name="OpenSymbol1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339cm"/>
        </style:list-level-properties>
        <style:text-properties style:font-name="OpenSymbo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cm" fo:margin-right="0cm" fo:text-indent="-0.499cm" style:auto-text-indent="false">
        <style:tab-stops>
          <style:tab-stop style:position="-0.796cm"/>
          <style:tab-stop style:position="-0.707cm"/>
          <style:tab-stop style:position="-0.404cm"/>
          <style:tab-stop style:position="7.9cm" style:type="center"/>
          <style:tab-stop style:position="16.401cm" style:type="right"/>
        </style:tab-stops>
      </style:paragraph-properties>
    </style:style>
    <style:style style:name="Mfr1" style:family="graphic" style:parent-style-name="Graphics">
      <style:graphic-properties fo:margin-left="0.318cm" fo:margin-right="0.332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.004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01cm" fo:margin-bottom="0.7cm" fo:margin-left="3.5cm" fo:margin-right="1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12.457cm" svg:y="-2.267cm" svg:width="1.473cm" svg:height="2.711cm" draw:z-index="1"><draw:image xlink:href="Pictures/1000000000000064000000BEF030E85B128ACE0C.jpg" xlink:type="simple" xlink:show="embed" xlink:actuate="onLoad" loext:mime-type="image/jpeg"/></draw:frame><draw:frame draw:style-name="Mfr2" draw:name="Immagine 2" text:anchor-type="char" svg:x="-1.85cm" svg:y="1.221cm" svg:width="2.499cm" svg:height="1.937cm" draw:z-index="0"><draw:image xlink:href="Pictures/10000000000000DE000000ADE2483DD7F60A460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tro Stabile</meta:initial-creator>
    <meta:editing-cycles>17</meta:editing-cycles>
    <meta:creation-date>2022-01-27T11:50:00</meta:creation-date>
    <dc:date>2022-10-12T12:47:52.779000000</dc:date>
    <meta:editing-duration>PT2H7M4S</meta:editing-duration>
    <meta:generator>LibreOffice/6.0.5.2$Windows_x86 LibreOffice_project/54c8cbb85f300ac59db32fe8a675ff7683cd5a16</meta:generator>
    <meta:print-date>2022-10-12T09:49:59.471000000</meta:print-date>
    <meta:document-statistic meta:table-count="1" meta:image-count="2" meta:object-count="0" meta:page-count="1" meta:paragraph-count="41" meta:word-count="358" meta:character-count="2234" meta:non-whitespace-character-count="1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