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text-properties fo:language="it" fo:country="IT"/>
    </style:style>
    <style:style style:name="P2" style:family="paragraph" style:parent-style-name="Text_20_body">
      <style:text-properties fo:language="it" fo:country="IT"/>
    </style:style>
    <style:style style:name="P3" style:family="paragraph" style:parent-style-name="Text_20_body">
      <style:text-properties fo:language="it" fo:country="IT" officeooo:paragraph-rsid="0005fa54"/>
    </style:style>
    <style:style style:name="P4" style:family="paragraph" style:parent-style-name="Standard">
      <style:text-properties fo:language="it" fo:country="IT" fo:font-style="italic" style:font-style-asian="italic" style:font-style-complex="italic"/>
    </style:style>
    <style:style style:name="P5" style:family="paragraph" style:parent-style-name="Text_20_body">
      <style:text-properties officeooo:paragraph-rsid="0004bd87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06683e"/>
    </style:style>
    <style:style style:name="P7" style:family="paragraph" style:parent-style-name="Text_20_body">
      <style:paragraph-properties fo:margin-top="0cm" fo:margin-bottom="0.046cm" style:contextual-spacing="false"/>
      <style:text-properties officeooo:paragraph-rsid="0006b883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text-properties fo:font-style="italic" officeooo:rsid="0007cf1b" officeooo:paragraph-rsid="0007cf1b" style:font-style-asian="italic" style:font-style-complex="italic"/>
    </style:style>
    <style:style style:name="P10" style:family="paragraph" style:parent-style-name="Text_20_body" style:list-style-name="L1"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004bd87"/>
    </style:style>
    <style:style style:name="T3" style:family="text">
      <style:text-properties fo:language="it" fo:country="IT" officeooo:rsid="0006683e"/>
    </style:style>
    <style:style style:name="T4" style:family="text">
      <style:text-properties fo:language="it" fo:country="IT" officeooo:rsid="0006b883"/>
    </style:style>
    <style:style style:name="T5" style:family="text">
      <style:text-properties fo:language="it" fo:country="IT" officeooo:rsid="0007cf1b"/>
    </style:style>
    <style:style style:name="T6" style:family="text">
      <style:text-properties officeooo:rsid="00085f96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<text:span text:style-name="T1">ALLEGATO A</text:span></text:span></text:h>
      <text:p text:style-name="Text_20_body"><text:span text:style-name="Strong_20_Emphasis"><text:span text:style-name="T1">MODULO DI CANDIDATURA</text:span></text:span><text:span text:style-name="T1"><text:line-break/></text:span><text:span text:style-name="Emphasis"><text:span text:style-name="T1">Manifestazione di interesse per la partecipazione a “SAOR. Il gusto della sostenibilità”</text:span></text:span><text:span text:style-name="T1"><text:line-break/></text:span><text:span text:style-name="Strong_20_Emphasis"><text:span text:style-name="T1">Venezia, 10–12 ottobre 2025</text:span></text:span></text:p>
      <text:p text:style-name="P1"/>
      <text:h text:style-name="Heading_20_4" text:outline-level="4"><text:span text:style-name="Strong_20_Emphasis"><text:span text:style-name="T1">1. DATI DEL PROPONENTE</text:span></text:span></text:h>
      <text:p text:style-name="Text_20_body"><text:span text:style-name="Strong_20_Emphasis"><text:span text:style-name="T1">Denominazione / Nome e cognome:</text:span></text:span><text:span text:style-name="T1"><text:line-break/>…………………………………………………………………………………………………………</text:span></text:p>
      <text:p text:style-name="Text_20_body"><text:span text:style-name="Strong_20_Emphasis"><text:span text:style-name="T1">Forma giuridica (se applicabile):</text:span></text:span><text:span text:style-name="T1"><text:line-break/>☐ Ente pubblico<text:line-break/>☐ Associazione / ente del Terzo Settore<text:line-break/>☐ Impresa / attività commerciale<text:line-break/>☐ Libero professionista<text:line-break/>☐ Gruppo informale / cittadinanza attiva<text:line-break/>☐ Altro: …………………………………………………</text:span></text:p>
      <text:p text:style-name="Text_20_body"><text:span text:style-name="Strong_20_Emphasis"><text:span text:style-name="T1">Codice fiscale / Partita IVA:</text:span></text:span><text:span text:style-name="T1"><text:line-break/>…………………………………………………………………………………………………………</text:span></text:p>
      <text:p text:style-name="Text_20_body"><text:span text:style-name="Strong_20_Emphasis"><text:span text:style-name="T1">Sede legale / Indirizzo di riferimento:</text:span></text:span><text:span text:style-name="T1"><text:line-break/>…………………………………………………………………………………………………………</text:span></text:p>
      <text:p text:style-name="Text_20_body"><text:span text:style-name="Strong_20_Emphasis"><text:span text:style-name="T1">Referente per la proposta:</text:span></text:span><text:span text:style-name="T1"><text:line-break/>Nome e cognome: ……………………………………………………………<text:line-break/>Email: ……………………………………………………………<text:line-break/>Telefono: ……………………………………………………………</text:span></text:p>
      <text:p text:style-name="P1"/>
      <text:h text:style-name="Heading_20_4" text:outline-level="4"><text:span text:style-name="Strong_20_Emphasis"><text:span text:style-name="T1">2. TITOLO DELL’ATTIVITÀ PROPOSTA</text:span></text:span></text:h>
      <text:p text:style-name="P2">…………………………………………………………………………………………………………</text:p>
      <text:p text:style-name="P1"/>
      <text:h text:style-name="Heading_20_4" text:outline-level="4"><text:span text:style-name="Strong_20_Emphasis"><text:span text:style-name="T1">3. BREVE DESCRIZIONE DELL’ATTIVITÀ</text:span></text:span></text:h>
      <text:p text:style-name="Text_20_body"><text:span text:style-name="Emphasis"><text:span text:style-name="T1">(max 1000 caratteri – descrizione sintetica dell’attività proposta e delle sue finalità)</text:span></text:span>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1"/>
      <text:h text:style-name="Heading_20_4" text:outline-level="4"><text:soft-page-break/><text:span text:style-name="Strong_20_Emphasis"><text:span text:style-name="T1">4. COME L’ATTIVITÀ CONTRIBUISCE AGLI OBIETTIVI DEL FESTIVAL</text:span></text:span></text:h>
      <text:p text:style-name="Text_20_body"><text:span text:style-name="Strong_20_Emphasis"><text:span text:style-name="T1">Inclusione alimentare</text:span></text:span><text:span text:style-name="T1"><text:line-break/>…………………………………………………………………………………………………………</text:span></text:p>
      <text:p text:style-name="P2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Text_20_body"><text:span text:style-name="Strong_20_Emphasis"><text:span text:style-name="T1">Sostenibilità ambientale</text:span></text:span><text:span text:style-name="T1"><text:line-break/>…………………………………………………………………………………………………………</text:span></text:p>
      <text:p text:style-name="P2">…………………………………………………………………………………………………………</text:p>
      <text:p text:style-name="P1"/>
      <text:h text:style-name="Heading_20_4" text:outline-level="4"><text:span text:style-name="Strong_20_Emphasis"><text:span text:style-name="T1">5. FORMATO E TARGET DELL’ATTIVITÀ</text:span></text:span></text:h>
      <text:p text:style-name="P6"><text:span text:style-name="Strong_20_Emphasis"><text:span text:style-name="T1">Tipologia proposta:</text:span></text:span><text:span text:style-name="T1"><text:line-break/>☐ Laboratorio / workshop<text:line-break/>☐ Degustazione / showcooking</text:span></text:p>
      <text:p text:style-name="P6"><text:span text:style-name="T1">☐ </text:span><text:span text:style-name="T3">E</text:span><text:span text:style-name="T1">sperienza / visita guidata / passeggiata patrimoniale <text:line-break/>☐ Incontro / dibattito / conferenza<text:line-break/>☐ Performance / installazione artistica<text:line-break/>☐ Attività per bambini / famiglie<text:line-break/>☐ Altro: …………………………………………………</text:span></text:p>
      <text:p text:style-name="P5"><text:span text:style-name="Strong_20_Emphasis"><text:span text:style-name="T1"/></text:span></text:p>
      <text:p text:style-name="P5"><text:span text:style-name="Strong_20_Emphasis"><text:span text:style-name="T1">Target prevalente (è possibile indicare più voci):</text:span></text:span><text:span text:style-name="T1"><text:line-break/>☐ Cittadinanza generale<text:line-break/>☐ </text:span><text:span text:style-name="T2">Turisti</text:span><text:span text:style-name="T1"><text:line-break/>☐ Giovani<text:line-break/>☐ </text:span><text:span text:style-name="T2">Bambini/</text:span><text:span text:style-name="T1">Famiglie<text:line-break/>☐ Altro: …………………………………………………</text:span></text:p>
      <text:p text:style-name="P1"/>
      <text:h text:style-name="Heading_20_4" text:outline-level="4"><text:span text:style-name="Strong_20_Emphasis"><text:span text:style-name="T1">6. REQUISITI LOGISTICI</text:span></text:span></text:h>
      <text:p text:style-name="P8"><text:span text:style-name="Strong_20_Emphasis"><text:span text:style-name="T1">Luogo richiesto (se noto):</text:span></text:span><text:span text:style-name="T1"><text:line-break/>☐ Centro storico<text:line-break/>☐ Isole<text:line-break/>☐ Terraferma<text:line-break/>☐ Luogo specifico proposto: ……………………………………………</text:span></text:p>
      <text:p text:style-name="P7"><text:span text:style-name="T1">☐ </text:span><text:span text:style-name="T4">Se il luogo proposto è all’aperto, indicare l’eventuale piano di emergenza in caso di maltempo</text:span><text:span text:style-name="T1">: ……………………………………………</text:span></text:p>
      <text:h text:style-name="Heading_20_4" text:outline-level="4"><text:span text:style-name="Strong_20_Emphasis"><text:span text:style-name="T1">7. NOTE ORGANIZZATIVE / BISOGNI SPECIFICI</text:span></text:span></text:h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h text:style-name="Heading_20_4" text:outline-level="4"><text:soft-page-break/><text:span text:style-name="Strong_20_Emphasis"><text:span text:style-name="T1">8. DICHIARAZIONE DEL PROPONENTE</text:span></text:span></text:h>
      <text:p text:style-name="P2">Il/la sottoscritto/a dichiara che:</text:p>
      <text:list text:style-name="L1">
        <text:list-item>
          <text:p text:style-name="P10">l’attività proposta è realizzabile nelle date indicate (10–12 ottobre 2025)</text:p>
        </text:list-item>
        <text:list-item>
          <text:p text:style-name="P10">l’iniziativa sarà gestita in autonomia, in collaborazione con l’organizzazione generale del festival</text:p>
        </text:list-item>
        <text:list-item>
          <text:p text:style-name="P10">è consapevole che, se selezionato/a, riceverà un contributo forfettario pari a <text:span text:style-name="T6">7</text:span>00 euro</text:p>
        </text:list-item>
        <text:list-item>
          <text:p text:style-name="P10">acconsente al trattamento dei dati personali ai sensi del Regolamento UE 2016/679 (GDPR)</text:p>
        </text:list-item>
      </text:list>
      <text:p text:style-name="Text_20_body"><text:span text:style-name="Strong_20_Emphasis"><text:span text:style-name="T1">Luogo e data:</text:span></text:span><text:span text:style-name="T1"><text:line-break/>……………………………………………………</text:span></text:p>
      <text:p text:style-name="Text_20_body"><text:span text:style-name="Strong_20_Emphasis"><text:span text:style-name="T1">Firma del proponente </text:span></text:span><text:span text:style-name="Strong_20_Emphasis"><text:span text:style-name="T5">(digitale o autografa)*</text:span></text:span><text:span text:style-name="Strong_20_Emphasis"><text:span text:style-name="T1">:</text:span></text:span><text:span text:style-name="T1"><text:line-break/>……………………………………………………</text:span></text:p>
      <text:p text:style-name="P9">*se autografa, la firma deve essere leggibile e accompagnata da un documento d’identità valido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7T10:58:06.559000000</meta:creation-date>
    <dc:date>2025-07-22T14:17:46.641000000</dc:date>
    <meta:editing-duration>PT20M39S</meta:editing-duration>
    <meta:editing-cycles>9</meta:editing-cycles>
    <meta:generator>LibreOffice/7.5.8.2$Windows_X86_64 LibreOffice_project/f718d63693263970429a68f568db6046aaa9df01</meta:generator>
    <meta:document-statistic meta:table-count="0" meta:image-count="0" meta:object-count="0" meta:page-count="3" meta:paragraph-count="42" meta:word-count="322" meta:character-count="2864" meta:non-whitespace-character-count="2588"/>
  </office:meta>
</office:document-meta>
</file>