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Arial" svg:font-family="Arial, Bold" style:font-family-generic="swiss"/>
    <style:font-face style:name="Mangal1" svg:font-family="Mangal" style:font-pitch="variable"/>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Verdana" fo:font-size="10.5pt" style:font-size-asian="10.5pt" style:font-size-complex="10.5pt"/>
    </style:style>
    <style:style style:name="P2" style:family="paragraph" style:parent-style-name="Standard">
      <style:paragraph-properties fo:text-align="justify" style:justify-single-word="false" fo:orphans="0" fo:widows="0"/>
      <style:text-properties fo:color="#000000" loext:opacity="100%" style:font-name="Verdana" fo:font-size="10.5pt" style:font-size-asian="10.5pt" style:font-size-complex="10.5pt"/>
    </style:style>
    <style:style style:name="P3" style:family="paragraph" style:parent-style-name="Standard">
      <style:paragraph-properties style:text-autospace="none"/>
      <style:text-properties fo:color="#000000" loext:opacity="100%" style:font-name="Verdana" fo:font-size="10.5pt" style:font-size-asian="10.5pt" style:font-size-complex="10.5pt"/>
    </style:style>
    <style:style style:name="P4" style:family="paragraph" style:parent-style-name="Standard">
      <style:paragraph-properties style:text-autospace="none"/>
      <style:text-properties fo:color="#000000" loext:opacity="100%" style:font-name="Verdana" fo:font-size="10.5pt" officeooo:paragraph-rsid="002c747b" style:font-size-asian="10.5pt" style:font-size-complex="10.5pt"/>
    </style:style>
    <style:style style:name="P5" style:family="paragraph" style:parent-style-name="Standard">
      <style:paragraph-properties fo:text-align="justify" style:justify-single-word="false" style:text-autospace="none"/>
      <style:text-properties fo:color="#000000" loext:opacity="100%" style:font-name="Verdana" fo:font-size="10.5pt" fo:font-style="normal" style:font-size-asian="10.5pt" style:font-style-asian="normal" style:font-size-complex="10.5pt" style:font-style-complex="normal"/>
    </style:style>
    <style:style style:name="P6" style:family="paragraph" style:parent-style-name="Standard">
      <style:paragraph-properties fo:text-align="center" style:justify-single-word="false" style:text-autospace="none"/>
      <style:text-properties fo:color="#000000" loext:opacity="100%" style:font-name="Verdana" fo:font-size="10.5pt" fo:font-weight="normal" officeooo:rsid="002be70f" officeooo:paragraph-rsid="002be70f" style:font-size-asian="10.5pt" style:font-weight-asian="normal" style:font-size-complex="10.5pt" style:font-weight-complex="normal"/>
    </style:style>
    <style:style style:name="P7" style:family="paragraph" style:parent-style-name="Standard">
      <style:paragraph-properties fo:text-align="center" style:justify-single-word="false" style:text-autospace="none"/>
      <style:text-properties fo:color="#000000" loext:opacity="100%" style:font-name="Verdana" fo:font-size="10.5pt" fo:font-weight="bold" style:font-size-asian="10.5pt" style:font-weight-asian="bold" style:font-size-complex="10.5pt"/>
    </style:style>
    <style:style style:name="P8" style:family="paragraph" style:parent-style-name="Standard">
      <style:paragraph-properties style:text-autospace="none"/>
      <style:text-properties style:font-name="Verdana" fo:font-size="10.5pt" style:font-size-asian="10.5pt" style:font-size-complex="10.5pt"/>
    </style:style>
    <style:style style:name="P9" style:family="paragraph" style:parent-style-name="Standard">
      <style:paragraph-properties fo:text-align="justify" style:justify-single-word="false" style:text-autospace="none"/>
      <style:text-properties style:font-name="Verdana" fo:font-size="10.5pt" officeooo:paragraph-rsid="00273c56" style:font-size-asian="10.5pt" style:font-size-complex="10.5pt"/>
    </style:style>
    <style:style style:name="P10" style:family="paragraph" style:parent-style-name="Standard">
      <style:paragraph-properties fo:margin-top="0.212cm" fo:margin-bottom="0cm" style:contextual-spacing="false" fo:text-align="justify" style:justify-single-word="false" style:text-autospace="none"/>
      <style:text-properties style:font-name="Verdana" fo:font-size="10.5pt" style:font-size-asian="10.5pt" style:font-size-complex="10.5pt"/>
    </style:style>
    <style:style style:name="P11" style:family="paragraph" style:parent-style-name="Standard">
      <style:paragraph-properties fo:margin-top="0.212cm" fo:margin-bottom="0cm" style:contextual-spacing="false" style:text-autospace="none"/>
      <style:text-properties fo:color="#000000" loext:opacity="100%" style:font-name="Verdana" fo:font-size="10.5pt" fo:font-style="italic" fo:font-weight="bold" style:font-size-asian="10.5pt" style:font-style-asian="italic" style:font-weight-asian="bold" style:font-size-complex="10.5pt" style:font-style-complex="italic" style:font-weight-complex="bold"/>
    </style:style>
    <style:style style:name="P12" style:family="paragraph" style:parent-style-name="Standard">
      <style:paragraph-properties fo:margin-top="0.212cm" fo:margin-bottom="0cm" style:contextual-spacing="false" fo:line-height="115%" fo:text-align="justify" style:justify-single-word="false" style:text-autospace="none"/>
      <style:text-properties fo:color="#000000" loext:opacity="100%" style:font-name="Verdana" fo:font-size="11pt" fo:font-weight="bold" officeooo:paragraph-rsid="002c747b" style:font-size-asian="11pt" style:font-weight-asian="bold" style:font-size-complex="11pt"/>
    </style:style>
    <style:style style:name="P13" style:family="paragraph" style:parent-style-name="Standard">
      <style:paragraph-properties fo:margin-left="12.488cm" fo:margin-right="0cm" fo:text-align="justify" style:justify-single-word="false" fo:text-indent="0cm" style:auto-text-indent="false" style:text-autospace="none"/>
      <style:text-properties fo:color="#000000" loext:opacity="100%" style:font-name="Verdana" fo:font-size="10.5pt" style:font-size-asian="10.5pt" style:font-size-complex="10.5pt"/>
    </style:style>
    <style:style style:name="P14" style:family="paragraph" style:parent-style-name="Standard" style:master-page-name="">
      <loext:graphic-properties draw:fill="none"/>
      <style:paragraph-properties fo:margin-left="11.7cm" fo:margin-right="0cm"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Verdana" fo:font-size="10.5pt" style:font-size-asian="10.5pt" style:font-size-complex="10.5pt" fo:hyphenate="false" fo:hyphenation-remain-char-count="2" fo:hyphenation-push-char-count="2" loext:hyphenation-no-caps="false"/>
    </style:style>
    <style:style style:name="P15" style:family="paragraph" style:parent-style-name="Preformatted_20_Text" style:list-style-name="WW8Num4">
      <style:paragraph-properties fo:text-align="justify" style:justify-single-word="false"/>
      <style:text-properties style:font-name="Verdana" fo:font-size="10.5pt" style:font-size-asian="10.5pt" style:font-size-complex="10.5pt"/>
    </style:style>
    <style:style style:name="P16" style:family="paragraph" style:parent-style-name="Preformatted_20_Text">
      <style:paragraph-properties fo:text-align="justify" style:justify-single-word="false"/>
      <style:text-properties style:font-name="Verdana" fo:font-size="10.5pt" officeooo:paragraph-rsid="002c9a12" style:font-size-asian="10.5pt" style:font-size-complex="10.5pt"/>
    </style:style>
    <style:style style:name="P17" style:family="paragraph" style:parent-style-name="Preformatted_20_Text">
      <style:paragraph-properties fo:margin-left="1.249cm" fo:margin-right="0cm" fo:text-align="justify" style:justify-single-word="false" fo:text-indent="0cm" style:auto-text-indent="false"/>
      <style:text-properties style:font-name="Verdana" fo:font-size="10.5pt" officeooo:rsid="001e375f" officeooo:paragraph-rsid="001e375f" style:font-size-asian="10.5pt" style:font-size-complex="10.5pt"/>
    </style:style>
    <style:style style:name="P18" style:family="paragraph" style:parent-style-name="Preformatted_20_Text">
      <style:paragraph-properties fo:margin-left="1.249cm" fo:margin-right="0cm" fo:text-align="justify" style:justify-single-word="false" fo:text-indent="0cm" style:auto-text-indent="false"/>
      <style:text-properties style:font-name="Verdana" fo:font-size="10.5pt" officeooo:rsid="001e375f" officeooo:paragraph-rsid="0020e730" style:font-size-asian="10.5pt" style:font-size-complex="10.5pt"/>
    </style:style>
    <style:style style:name="P19" style:family="paragraph" style:parent-style-name="Preformatted_20_Text">
      <style:paragraph-properties fo:margin-left="1.249cm" fo:margin-right="0cm" fo:text-align="justify" style:justify-single-word="false" fo:text-indent="0cm" style:auto-text-indent="false"/>
      <style:text-properties style:font-name="Verdana" fo:font-size="10.5pt" officeooo:rsid="001e375f" officeooo:paragraph-rsid="001e375f" style:font-name-asian="Times New Roman1" style:font-size-asian="10.5pt" style:language-asian="it" style:country-asian="IT" style:font-name-complex="Times New Roman1" style:font-size-complex="10.5pt"/>
    </style:style>
    <style:style style:name="P20" style:family="paragraph" style:parent-style-name="Standard" style:master-page-name="Standard">
      <style:paragraph-properties fo:text-align="justify" style:justify-single-word="false" style:page-number="auto" style:text-autospace="none"/>
      <style:text-properties fo:color="#000000" loext:opacity="100%" fo:font-size="10pt" officeooo:rsid="0025e8a6" style:font-size-asian="10pt" style:font-size-complex="10pt"/>
    </style:style>
    <style:style style:name="P21" style:family="paragraph" style:parent-style-name="Standard">
      <style:paragraph-properties fo:text-align="justify" style:justify-single-word="false" style:text-autospace="none"/>
      <style:text-properties fo:color="#000000" loext:opacity="100%" style:font-name="Verdana" fo:font-size="10.5pt" fo:font-style="italic" style:font-size-asian="10.5pt" style:font-style-asian="italic" style:font-size-complex="10.5pt"/>
    </style:style>
    <style:style style:name="P22" style:family="paragraph" style:parent-style-name="Standard">
      <style:paragraph-properties fo:text-align="justify" style:justify-single-word="false" style:text-autospace="none"/>
      <style:text-properties fo:color="#000000" loext:opacity="100%" style:font-name="Verdana" fo:font-size="10.5pt" style:font-size-asian="10.5pt" style:font-size-complex="10.5pt"/>
    </style:style>
    <style:style style:name="P23" style:family="paragraph" style:parent-style-name="Standard">
      <style:paragraph-properties fo:text-align="justify" style:justify-single-word="false" fo:hyphenation-ladder-count="no-limit"/>
      <style:text-properties fo:color="#000000" loext:opacity="100%" style:font-name="Verdana" fo:font-size="10.5pt" style:font-size-asian="10.5pt" style:font-size-complex="10.5pt" fo:hyphenate="false" fo:hyphenation-remain-char-count="2" fo:hyphenation-push-char-count="2" loext:hyphenation-no-caps="false"/>
    </style:style>
    <style:style style:name="P24" style:family="paragraph" style:parent-style-name="Standard">
      <style:paragraph-properties style:text-autospace="none"/>
      <style:text-properties fo:color="#000000" loext:opacity="100%" style:font-name="Verdana" fo:font-size="10.5pt" officeooo:paragraph-rsid="002c747b" style:font-size-asian="10.5pt" style:font-size-complex="10.5pt"/>
    </style:style>
    <style:style style:name="P25" style:family="paragraph" style:parent-style-name="Standard">
      <style:paragraph-properties fo:text-align="center" style:justify-single-word="false" style:text-autospace="none"/>
      <style:text-properties fo:color="#000000" loext:opacity="100%" style:font-name="Verdana" fo:font-size="10.5pt" fo:font-weight="bold" style:font-size-asian="10.5pt" style:font-weight-asian="bold" style:font-size-complex="10.5pt"/>
    </style:style>
    <style:style style:name="P26" style:family="paragraph" style:parent-style-name="Standard" style:list-style-name="WW8Num4">
      <style:paragraph-properties fo:text-align="justify" style:justify-single-word="false"/>
      <style:text-properties style:font-name="Verdana" fo:font-size="10.5pt" style:font-size-asian="10.5pt" style:font-size-complex="10.5pt"/>
    </style:style>
    <style:style style:name="P27" style:family="paragraph" style:parent-style-name="Standard" style:list-style-name="WW8Num5">
      <style:paragraph-properties fo:text-align="justify" style:justify-single-word="false" fo:hyphenation-ladder-count="no-limit"/>
      <style:text-properties style:font-name="Verdana" fo:font-size="10.5pt" style:font-size-asian="10.5pt" style:font-size-complex="10.5pt"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font-name="Verdana" fo:font-size="10.5pt" officeooo:paragraph-rsid="002c9a12" style:font-size-asian="10.5pt" style:font-size-complex="10.5pt"/>
    </style:style>
    <style:style style:name="P29" style:family="paragraph" style:parent-style-name="Standard">
      <style:paragraph-properties fo:text-align="justify" style:justify-single-word="false" style:text-autospace="none"/>
      <style:text-properties style:font-name="Verdana" fo:font-size="10.5pt" officeooo:paragraph-rsid="00273c56" style:font-size-asian="10.5pt" style:font-size-complex="10.5pt"/>
    </style:style>
    <style:style style:name="P30" style:family="paragraph" style:parent-style-name="Standard" style:list-style-name="WW8Num4">
      <style:paragraph-properties fo:text-align="justify" style:justify-single-word="false"/>
      <style:text-properties style:font-name="Verdana" fo:font-size="10.5pt" officeooo:rsid="00228f18" style:font-size-asian="10.5pt" style:font-size-complex="10.5pt"/>
    </style:style>
    <style:style style:name="P31" style:family="paragraph" style:parent-style-name="Standard">
      <style:paragraph-properties fo:text-align="justify" style:justify-single-word="false"/>
      <style:text-properties style:font-name="Verdana" fo:font-size="10.5pt" officeooo:paragraph-rsid="002c9a12" style:font-name-asian="Times New Roman" style:font-size-asian="10.5pt" style:language-asian="it" style:country-asian="IT" style:font-name-complex="Times New Roman" style:font-size-complex="10.5pt"/>
    </style:style>
    <style:style style:name="P32" style:family="paragraph" style:parent-style-name="Standard">
      <style:paragraph-properties fo:text-align="justify" style:justify-single-word="false"/>
      <style:text-properties style:font-name="Verdana" fo:font-size="10.5pt" officeooo:rsid="001e375f" officeooo:paragraph-rsid="001e375f" style:font-name-asian="Times New Roman1" style:font-size-asian="10.5pt" style:font-name-complex="Times New Roman1" style:font-size-complex="10.5pt"/>
    </style:style>
    <style:style style:name="P33" style:family="paragraph" style:parent-style-name="Standard" style:list-style-name="WW8Num4">
      <style:paragraph-properties fo:text-align="justify" style:justify-single-word="false" fo:orphans="2" fo:widows="2" fo:hyphenation-ladder-count="no-limit" style:writing-mode="lr-tb"/>
      <style:text-properties style:font-name="Verdana" fo:font-size="10.5pt" style:font-size-asian="10.5pt" style:font-size-complex="10.5pt" fo:hyphenate="false" fo:hyphenation-remain-char-count="2" fo:hyphenation-push-char-count="2" loext:hyphenation-no-caps="false"/>
    </style:style>
    <style:style style:name="P34"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Verdana" fo:font-size="10.5pt" fo:font-style="italic" officeooo:paragraph-rsid="002eb1ea" style:font-size-asian="10.5pt" style:font-style-asian="italic" style:font-size-complex="10.5pt" fo:hyphenate="false" fo:hyphenation-remain-char-count="2" fo:hyphenation-push-char-count="2" loext:hyphenation-no-caps="false"/>
    </style:style>
    <style:style style:name="P35"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1.499cm" style:auto-text-indent="false" style:page-number="auto" fo:background-color="transparent" style:writing-mode="lr-tb"/>
      <style:text-properties fo:color="#000000" loext:opacity="100%" style:text-line-through-style="none" style:text-line-through-type="none" style:font-name="Verdana" fo:font-size="12pt" fo:language="it" fo:country="IT" fo:font-weight="normal" officeooo:paragraph-rsid="002de6eb"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1.7cm" fo:margin-right="0cm" fo:margin-top="0cm" fo:margin-bottom="0.176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Verdana" fo:font-size="12pt" officeooo:paragraph-rsid="002dfc16" fo:background-color="#ffff00" style:font-size-asian="12pt" style:font-size-complex="12pt" fo:hyphenate="false" fo:hyphenation-remain-char-count="2" fo:hyphenation-push-char-count="2" loext:hyphenation-no-caps="false"/>
    </style:style>
    <style:style style:name="P37" style:family="paragraph" style:parent-style-name="Standard">
      <style:paragraph-properties fo:margin-left="1.249cm" fo:margin-right="0cm" fo:text-align="justify" style:justify-single-word="false" fo:text-indent="0cm" style:auto-text-indent="false"/>
      <style:text-properties style:font-name="Verdana" fo:font-size="10.5pt" officeooo:rsid="001e375f" officeooo:paragraph-rsid="001e375f" style:font-name-asian="Times New Roman1" style:font-size-asian="10.5pt" style:font-name-complex="Times New Roman1" style:font-size-complex="10.5pt"/>
    </style:style>
    <style:style style:name="P38" style:family="paragraph" style:parent-style-name="Standard">
      <style:paragraph-properties fo:margin-left="1.249cm" fo:margin-right="0cm" fo:text-align="justify" style:justify-single-word="false" fo:text-indent="0cm" style:auto-text-indent="false"/>
      <style:text-properties style:font-name="Verdana" fo:font-size="10.5pt" officeooo:rsid="001e375f" officeooo:paragraph-rsid="0020e730" style:font-name-asian="Times New Roman1" style:font-size-asian="10.5pt" style:font-name-complex="Times New Roman1" style:font-size-complex="10.5pt"/>
    </style:style>
    <style:style style:name="P39" style:family="paragraph" style:parent-style-name="Standard">
      <style:paragraph-properties fo:margin-left="1.249cm" fo:margin-right="0cm" fo:text-align="justify" style:justify-single-word="false" fo:text-indent="0cm" style:auto-text-indent="false"/>
      <style:text-properties style:font-name="Verdana" fo:font-size="10.5pt" officeooo:rsid="001e375f" officeooo:paragraph-rsid="001e375f" style:font-name-asian="Times New Roman1" style:font-size-asian="10.5pt" style:language-asian="it" style:country-asian="IT" style:font-name-complex="Times New Roman1" style:font-size-complex="10.5pt"/>
    </style:style>
    <style:style style:name="P40" style:family="paragraph" style:parent-style-name="Standard">
      <style:paragraph-properties fo:margin-left="1.249cm" fo:margin-right="0cm" fo:text-align="justify" style:justify-single-word="false" fo:text-indent="0cm" style:auto-text-indent="false"/>
      <style:text-properties style:font-name="Verdana" fo:font-size="10.5pt" officeooo:rsid="001e375f" officeooo:paragraph-rsid="0020e730" style:font-name-asian="Times New Roman1" style:font-size-asian="10.5pt" style:language-asian="it" style:country-asian="IT" style:font-name-complex="Times New Roman1" style:font-size-complex="10.5pt"/>
    </style:style>
    <style:style style:name="P41" style:family="paragraph" style:parent-style-name="Standard">
      <style:paragraph-properties fo:margin-left="1.249cm" fo:margin-right="0cm" fo:text-align="justify" style:justify-single-word="false" fo:hyphenation-ladder-count="no-limit" fo:text-indent="0cm" style:auto-text-indent="false"/>
      <style:text-properties style:font-name="Verdana" fo:font-size="10.5pt" officeooo:rsid="001e375f" officeooo:paragraph-rsid="0020e730" style:font-name-asian="Times New Roman1" style:font-size-asian="10.5pt" style:language-asian="it" style:country-asian="IT" style:font-name-complex="Times New Roman1" style:font-size-complex="10.5pt" fo:hyphenate="false" fo:hyphenation-remain-char-count="2" fo:hyphenation-push-char-count="2" loext:hyphenation-no-caps="false"/>
    </style:style>
    <style:style style:name="P42" style:family="paragraph" style:parent-style-name="Standard">
      <style:paragraph-properties fo:margin-left="1.249cm" fo:margin-right="0cm" fo:text-align="justify" style:justify-single-word="false" fo:text-indent="0cm" style:auto-text-indent="false"/>
      <style:text-properties style:font-name="Verdana" fo:font-size="10.5pt" officeooo:rsid="0020e730" officeooo:paragraph-rsid="0020e730" style:font-name-asian="Times New Roman1" style:font-size-asian="10.5pt" style:language-asian="it" style:country-asian="IT" style:font-name-complex="Times New Roman1" style:font-size-complex="10.5pt"/>
    </style:style>
    <style:style style:name="P43" style:family="paragraph" style:parent-style-name="Standard">
      <style:paragraph-properties fo:margin-left="1.249cm" fo:margin-right="0cm" fo:text-align="justify" style:justify-single-word="false" fo:hyphenation-ladder-count="no-limit" fo:text-indent="0cm" style:auto-text-indent="false"/>
      <style:text-properties style:font-name="Verdana" fo:font-size="10.5pt" officeooo:rsid="0020e730" officeooo:paragraph-rsid="0020e730" style:font-name-asian="Times New Roman1" style:font-size-asian="10.5pt" style:language-asian="it" style:country-asian="IT" style:font-name-complex="Times New Roman1" style:font-size-complex="10.5pt" fo:hyphenate="false" fo:hyphenation-remain-char-count="2" fo:hyphenation-push-char-count="2" loext:hyphenation-no-caps="false"/>
    </style:style>
    <style:style style:name="P44" style:family="paragraph" style:parent-style-name="Standard">
      <style:paragraph-properties fo:margin-left="1.249cm" fo:margin-right="0cm" fo:text-align="justify" style:justify-single-word="false" fo:text-indent="0cm" style:auto-text-indent="false"/>
      <style:text-properties style:font-name="Verdana" fo:font-size="10.5pt" officeooo:rsid="001e375f" officeooo:paragraph-rsid="001e375f" style:font-size-asian="10.5pt" style:font-size-complex="10.5pt"/>
    </style:style>
    <style:style style:name="P45" style:family="paragraph" style:parent-style-name="Standard">
      <style:paragraph-properties fo:margin-left="1.249cm" fo:margin-right="0cm" fo:text-align="justify" style:justify-single-word="false" fo:hyphenation-ladder-count="no-limit" fo:text-indent="0cm" style:auto-text-indent="false"/>
      <style:text-properties style:font-name="Verdana" fo:font-size="10.5pt" officeooo:rsid="001e375f" officeooo:paragraph-rsid="0020e730" style:font-size-asian="10.5pt" style:font-size-complex="10.5pt" fo:hyphenate="false" fo:hyphenation-remain-char-count="2" fo:hyphenation-push-char-count="2" loext:hyphenation-no-caps="false"/>
    </style:style>
    <style:style style:name="P46" style:family="paragraph" style:parent-style-name="Standard">
      <style:paragraph-properties fo:margin-left="1.249cm" fo:margin-right="0cm" fo:text-align="justify" style:justify-single-word="false" fo:hyphenation-ladder-count="no-limit" fo:text-indent="0cm" style:auto-text-indent="false"/>
      <style:text-properties style:font-name="Verdana" fo:font-size="10.5pt" officeooo:rsid="0020e730" officeooo:paragraph-rsid="0020e730" style:font-size-asian="10.5pt" style:font-size-complex="10.5pt" fo:hyphenate="false" fo:hyphenation-remain-char-count="2" fo:hyphenation-push-char-count="2" loext:hyphenation-no-caps="false"/>
    </style:style>
    <style:style style:name="P47" style:family="paragraph" style:parent-style-name="Standard">
      <style:paragraph-properties fo:margin-left="12.488cm" fo:margin-right="0cm" fo:text-align="justify" style:justify-single-word="false" fo:text-indent="0cm" style:auto-text-indent="false" style:text-autospace="none"/>
      <style:text-properties fo:color="#000000" loext:opacity="100%" style:font-name="Verdana" fo:font-size="10.5pt" style:font-size-asian="10.5pt" style:font-size-complex="10.5pt"/>
    </style:style>
    <style:style style:name="T1" style:family="text">
      <style:text-properties fo:background-color="transparent" loext:char-shading-value="0"/>
    </style:style>
    <style:style style:name="T2" style:family="text">
      <style:text-properties officeooo:rsid="001ded7f" fo:background-color="transparent" loext:char-shading-value="0"/>
    </style:style>
    <style:style style:name="T3" style:family="text">
      <style:text-properties officeooo:rsid="001e375f" fo:background-color="transparent" loext:char-shading-value="0" style:font-name-asian="Times New Roman1" style:language-asian="it" style:country-asian="IT" style:font-name-complex="Times New Roman1"/>
    </style:style>
    <style:style style:name="T4" style:family="text">
      <style:text-properties fo:color="#000000" loext:opacity="100%"/>
    </style:style>
    <style:style style:name="T5" style:family="text">
      <style:text-properties fo:color="#000000" loext:opacity="100%" fo:font-style="italic" fo:font-weight="bold" style:font-style-asian="italic" style:font-weight-asian="bold" style:font-style-complex="italic" style:font-weight-complex="bold"/>
    </style:style>
    <style:style style:name="T6" style:family="text">
      <style:text-properties fo:color="#000000" loext:opacity="100%" fo:font-style="italic" fo:font-weight="bold" officeooo:rsid="00273c56" style:font-style-asian="italic" style:font-weight-asian="bold" style:font-style-complex="italic" style:font-weight-complex="bold"/>
    </style:style>
    <style:style style:name="T7" style:family="text">
      <style:text-properties fo:color="#000000" loext:opacity="100%" fo:font-style="italic" style:font-style-asian="italic"/>
    </style:style>
    <style:style style:name="T8" style:family="text">
      <style:text-properties fo:color="#000000" loext:opacity="100%" fo:language="it" fo:country="IT" fo:font-style="italic" fo:font-weight="bold" officeooo:rsid="00273c56"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9" style:family="text">
      <style:text-properties fo:color="#000000" loext:opacity="100%" fo:language="it" fo:country="IT" fo:font-style="italic" fo:font-weight="bold" officeooo:rsid="010fbb39"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0" style:family="text">
      <style:text-properties fo:color="#000000" loext:opacity="100%" fo:language="it" fo:country="IT" fo:font-style="italic" fo:font-weight="bold" officeooo:rsid="00644a33"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1" style:family="text">
      <style:text-properties fo:color="#000000" loext:opacity="100%" fo:language="it" fo:country="IT" fo:font-style="italic" fo:font-weight="bold" officeooo:rsid="00e4e0cf"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2" style:family="text">
      <style:text-properties fo:color="#000000" loext:opacity="100%" fo:language="it" fo:country="IT" fo:font-style="italic" fo:font-weight="bold" officeooo:rsid="00e6283d"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3" style:family="text">
      <style:text-properties fo:color="#000000" loext:opacity="100%" fo:language="it" fo:country="IT" fo:font-style="italic" fo:font-weight="bold"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4" style:family="text">
      <style:text-properties fo:font-size="10.5pt" style:font-size-asian="10.5pt" style:font-size-complex="10.5pt"/>
    </style:style>
    <style:style style:name="T15" style:family="text">
      <style:text-properties fo:font-weight="bold" style:font-weight-asian="bold" style:font-weight-complex="bold"/>
    </style:style>
    <style:style style:name="T16" style:family="text">
      <style:text-properties fo:font-weight="bold" style:font-weight-asian="bold" style:font-style-complex="italic" style:font-weight-complex="bold"/>
    </style:style>
    <style:style style:name="T17" style:family="text">
      <style:text-properties fo:font-weight="bold" officeooo:rsid="00e4e0cf" fo:background-color="transparent" loext:char-shading-value="0" style:language-asian="zh" style:country-asian="CN" style:font-weight-asian="bold" style:font-name-complex="Times New Roman2"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bfb2a8" fo:background-color="#ffffff" loext:char-shading-value="0" style:language-asian="zh" style:country-asian="CN" style:font-weight-asian="bold" style:font-name-complex="Times New Roman2" style:font-weight-complex="bold"/>
    </style:style>
    <style:style style:name="T21" style:family="text">
      <style:text-properties fo:font-weight="bold" officeooo:rsid="010fbb39" fo:background-color="#ffffff" loext:char-shading-value="0" style:language-asian="zh" style:country-asian="CN" style:font-weight-asian="bold" style:font-name-complex="Times New Roman2" style:font-weight-complex="bold"/>
    </style:style>
    <style:style style:name="T22" style:family="text">
      <style:text-properties fo:font-weight="bold" officeooo:rsid="00644a33" fo:background-color="#ffffff" loext:char-shading-value="0" style:language-asian="zh" style:country-asian="CN" style:font-weight-asian="bold" style:font-name-complex="Times New Roman2" style:font-weight-complex="bold"/>
    </style:style>
    <style:style style:name="T23" style:family="text">
      <style:text-properties fo:font-weight="bold" officeooo:rsid="00e4e0cf" fo:background-color="#ffffff" loext:char-shading-value="0" style:language-asian="zh" style:country-asian="CN" style:font-weight-asian="bold" style:font-name-complex="Times New Roman2" style:font-weight-complex="bold"/>
    </style:style>
    <style:style style:name="T24" style:family="text">
      <style:text-properties fo:font-weight="bold" officeooo:rsid="00e6283d" fo:background-color="#ffffff" loext:char-shading-value="0" style:language-asian="zh" style:country-asian="CN" style:font-weight-asian="bold" style:font-name-complex="Times New Roman2" style:font-weight-complex="bold"/>
    </style:style>
    <style:style style:name="T25" style:family="text">
      <style:text-properties fo:font-weight="bold" officeooo:rsid="00e4e0cf" style:language-asian="zh" style:country-asian="CN" style:font-weight-asian="bold" style:font-name-complex="Times New Roman2" style:font-weight-complex="bold"/>
    </style:style>
    <style:style style:name="T26" style:family="text">
      <style:text-properties fo:font-weight="bold" officeooo:rsid="00bfb2a8" style:language-asian="zh" style:country-asian="CN" style:font-weight-asian="bold" style:font-name-complex="Times New Roman2" style:font-weight-complex="bold"/>
    </style:style>
    <style:style style:name="T27" style:family="text">
      <style:text-properties fo:font-weight="bold" officeooo:rsid="010fbb39" style:language-asian="zh" style:country-asian="CN" style:font-weight-asian="bold" style:font-name-complex="Times New Roman2" style:font-weight-complex="bold"/>
    </style:style>
    <style:style style:name="T28" style:family="text">
      <style:text-properties fo:font-weight="bold" officeooo:rsid="00644a33" style:language-asian="zh" style:country-asian="CN" style:font-weight-asian="bold" style:font-name-complex="Times New Roman2" style:font-weight-complex="bold"/>
    </style:style>
    <style:style style:name="T29" style:family="text">
      <style:text-properties fo:font-weight="bold" officeooo:rsid="00e6283d" style:language-asian="zh" style:country-asian="CN" style:font-weight-asian="bold" style:font-name-complex="Times New Roman2" style:font-weight-complex="bold"/>
    </style:style>
    <style:style style:name="T30" style:family="text">
      <style:text-properties style:font-name-asian="Times New Roman1" style:language-asian="it" style:country-asian="IT" style:font-name-complex="Times New Roman1"/>
    </style:style>
    <style:style style:name="T31" style:family="text">
      <style:text-properties officeooo:rsid="0020e730" style:font-name-asian="Times New Roman1" style:language-asian="it" style:country-asian="IT" style:font-name-complex="Times New Roman1"/>
    </style:style>
    <style:style style:name="T32" style:family="text">
      <style:text-properties officeooo:rsid="001e375f" style:font-name-asian="Times New Roman1" style:language-asian="it" style:country-asian="IT" style:font-name-complex="Times New Roman1"/>
    </style:style>
    <style:style style:name="T33" style:family="text">
      <style:text-properties officeooo:rsid="001e375f" style:font-name-asian="Times New Roman1" style:font-name-complex="Times New Roman1"/>
    </style:style>
    <style:style style:name="T34" style:family="text">
      <style:text-properties fo:language="it" fo:country="IT" style:font-name-asian="Times New Roman" style:language-asian="zh" style:country-asian="CN" style:font-name-complex="Times New Roman" style:language-complex="ar" style:country-complex="SA"/>
    </style:style>
    <style:style style:name="T35" style:family="text">
      <style:text-properties fo:language="it" fo:country="IT" fo:font-weight="bold" officeooo:rsid="010fbb39"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36" style:family="text">
      <style:text-properties fo:language="it" fo:country="IT" fo:font-weight="bold" officeooo:rsid="00644a33"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37" style:family="text">
      <style:text-properties fo:language="it" fo:country="IT" fo:font-weight="bold" officeooo:rsid="00e4e0cf"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38" style:family="text">
      <style:text-properties fo:language="it" fo:country="IT" fo:font-weight="bold" officeooo:rsid="00e6283d"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39" style:family="text">
      <style:text-properties fo:language="it" fo:country="IT" fo:font-weight="bold"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40" style:family="text">
      <style:text-properties officeooo:rsid="00282ebf"/>
    </style:style>
    <style:style style:name="T41" style:family="text">
      <style:text-properties style:use-window-font-color="true" loext:opacity="0%" fo:language="it" fo:country="IT" fo:font-weight="normal" officeooo:rsid="00254e47" style:font-name-asian="Times New Roman" style:font-weight-asian="normal" style:font-name-complex="Garamond" style:language-complex="ar" style:country-complex="SA" style:font-weight-complex="normal"/>
    </style:style>
    <style:style style:name="T42" style:family="text">
      <style:text-properties style:use-window-font-color="true" loext:opacity="0%" fo:language="it" fo:country="IT" fo:font-weight="normal" officeooo:rsid="00219223" style:font-name-asian="Times New Roman" style:font-weight-asian="normal" style:font-name-complex="Garamond" style:language-complex="ar" style:country-complex="SA" style:font-weight-complex="normal"/>
    </style:style>
    <style:style style:name="T43" style:family="text">
      <style:text-properties style:use-window-font-color="true" loext:opacity="0%" fo:language="it" fo:country="IT" fo:font-weight="normal" officeooo:rsid="00314720" style:font-name-asian="Times New Roman" style:font-weight-asian="normal" style:font-name-complex="Garamond" style:language-complex="ar" style:country-complex="SA" style:font-weight-complex="normal"/>
    </style:style>
    <style:style style:name="T44" style:family="text">
      <style:text-properties style:use-window-font-color="true" loext:opacity="0%" fo:language="it" fo:country="IT" fo:font-weight="bold" officeooo:rsid="001e375f" fo:background-color="transparent" loext:char-shading-value="0" style:font-name-asian="Times New Roman1" style:language-asian="it" style:country-asian="IT" style:font-weight-asian="bold" style:font-name-complex="Times New Roman1" style:language-complex="ar" style:country-complex="SA"/>
    </style:style>
    <style:style style:name="T45" style:family="text">
      <style:text-properties style:use-window-font-color="true" loext:opacity="0%" style:font-name="Verdana" fo:font-size="10.5pt" fo:language="it" fo:country="IT" officeooo:rsid="001e375f" style:font-name-asian="Times New Roman1" style:font-size-asian="10.5pt" style:font-name-complex="Times New Roman1" style:font-size-complex="10.5pt" style:language-complex="ar" style:country-complex="SA"/>
    </style:style>
    <style:style style:name="T46" style:family="text">
      <style:text-properties style:use-window-font-color="true" loext:opacity="0%" fo:font-size="10.5pt" fo:language="it" fo:country="IT" fo:font-weight="normal" officeooo:rsid="002c747b" fo:background-color="transparent" loext:char-shading-value="0" style:font-name-asian="Times New Roman" style:font-size-asian="10.5pt" style:font-weight-asian="normal" style:font-name-complex="Garamond" style:font-size-complex="10.5pt" style:language-complex="ar" style:country-complex="SA" style:font-weight-complex="normal"/>
    </style:style>
    <style:style style:name="T47" style:family="text">
      <style:text-properties style:use-window-font-color="true" loext:opacity="0%" fo:font-size="10.5pt" fo:language="it" fo:country="IT" fo:font-weight="normal" officeooo:rsid="00219223" fo:background-color="transparent" loext:char-shading-value="0" style:font-name-asian="Times New Roman" style:font-size-asian="10.5pt" style:font-weight-asian="normal" style:font-name-complex="Garamond" style:font-size-complex="10.5pt" style:language-complex="ar" style:country-complex="SA" style:font-weight-complex="normal"/>
    </style:style>
    <style:style style:name="T48" style:family="text">
      <style:text-properties style:use-window-font-color="true" loext:opacity="0%" fo:font-size="10.5pt" fo:language="it" fo:country="IT" fo:font-weight="normal" officeooo:rsid="001ded7f" fo:background-color="transparent" loext:char-shading-value="0" style:font-name-asian="Times New Roman" style:font-size-asian="10.5pt" style:font-weight-asian="normal" style:font-name-complex="Garamond" style:font-size-complex="10.5pt" style:language-complex="ar" style:country-complex="SA" style:font-weight-complex="normal"/>
    </style:style>
    <style:style style:name="T49" style:family="text">
      <style:text-properties style:use-window-font-color="true" loext:opacity="0%" fo:font-size="10.5pt" fo:language="it" fo:country="IT" fo:font-weight="normal" officeooo:rsid="00219223" style:font-name-asian="Times New Roman" style:font-size-asian="10.5pt" style:font-weight-asian="normal" style:font-name-complex="Garamond" style:font-size-complex="10.5pt" style:language-complex="ar" style:country-complex="SA" style:font-weight-complex="normal"/>
    </style:style>
    <style:style style:name="T50" style:family="text">
      <style:text-properties officeooo:rsid="001e375f"/>
    </style:style>
    <style:style style:name="T51" style:family="text">
      <style:text-properties officeooo:rsid="002de6eb"/>
    </style:style>
    <style:style style:name="T52" style:family="text">
      <style:text-properties fo:font-size="12pt" fo:font-weight="bold" officeooo:rsid="010fbb39" fo:background-color="#ffff00" loext:char-shading-value="0" style:font-size-asian="12pt" style:language-asian="zh" style:country-asian="CN" style:font-weight-asian="bold" style:font-name-complex="Times New Roman2" style:font-size-complex="12pt" style:font-weight-complex="bold"/>
    </style:style>
    <style:style style:name="T53" style:family="text">
      <style:text-properties fo:font-size="12pt" fo:font-weight="bold" officeooo:rsid="00644a33" fo:background-color="#ffff00" loext:char-shading-value="0" style:font-size-asian="12pt" style:language-asian="zh" style:country-asian="CN" style:font-weight-asian="bold" style:font-name-complex="Times New Roman2" style:font-size-complex="12pt" style:font-weight-complex="bold"/>
    </style:style>
    <style:style style:name="T54" style:family="text">
      <style:text-properties fo:font-size="12pt" fo:font-weight="bold" officeooo:rsid="00e4e0cf" fo:background-color="#ffff00" loext:char-shading-value="0" style:font-size-asian="12pt" style:language-asian="zh" style:country-asian="CN" style:font-weight-asian="bold" style:font-name-complex="Times New Roman2" style:font-size-complex="12pt" style:font-weight-complex="bold"/>
    </style:style>
    <style:style style:name="T55" style:family="text">
      <style:text-properties fo:font-size="12pt" fo:font-weight="bold" officeooo:rsid="00e6283d" fo:background-color="#ffff00" loext:char-shading-value="0" style:font-size-asian="12pt" style:language-asian="zh" style:country-asian="CN" style:font-weight-asian="bold" style:font-name-complex="Times New Roman2" style:font-size-complex="12pt" style:font-weight-complex="bold"/>
    </style:style>
    <style:style style:name="T56" style:family="text">
      <style:text-properties fo:font-size="12pt" fo:font-weight="bold" fo:background-color="#ffff00" loext:char-shading-value="0" style:font-size-asian="12pt" style:font-weight-asian="bold" style:font-size-complex="12pt" style:font-style-complex="italic" style:font-weight-complex="bold"/>
    </style:style>
    <style:style style:name="T57" style:family="text">
      <style:text-properties fo:font-size="12pt" fo:font-weight="bold" officeooo:rsid="010fbb39" fo:background-color="transparent" loext:char-shading-value="0" style:font-size-asian="12pt" style:language-asian="zh" style:country-asian="CN" style:font-weight-asian="bold" style:font-name-complex="Times New Roman2" style:font-size-complex="12pt" style:font-weight-complex="bold"/>
    </style:style>
    <style:style style:name="T58" style:family="text">
      <style:text-properties fo:font-size="12pt" fo:font-weight="bold" officeooo:rsid="00644a33" fo:background-color="transparent" loext:char-shading-value="0" style:font-size-asian="12pt" style:language-asian="zh" style:country-asian="CN" style:font-weight-asian="bold" style:font-name-complex="Times New Roman2" style:font-size-complex="12pt" style:font-weight-complex="bold"/>
    </style:style>
    <style:style style:name="T59" style:family="text">
      <style:text-properties fo:font-size="12pt" fo:font-weight="bold" officeooo:rsid="00e4e0cf" fo:background-color="transparent" loext:char-shading-value="0" style:font-size-asian="12pt" style:language-asian="zh" style:country-asian="CN" style:font-weight-asian="bold" style:font-name-complex="Times New Roman2" style:font-size-complex="12pt" style:font-weight-complex="bold"/>
    </style:style>
    <style:style style:name="T60" style:family="text">
      <style:text-properties fo:font-size="12pt" fo:font-weight="bold" officeooo:rsid="00e6283d" fo:background-color="transparent" loext:char-shading-value="0" style:font-size-asian="12pt" style:language-asian="zh" style:country-asian="CN" style:font-weight-asian="bold" style:font-name-complex="Times New Roman2" style:font-size-complex="12pt" style:font-weight-complex="bold"/>
    </style:style>
    <style:style style:name="T61" style:family="text">
      <style:text-properties fo:font-size="12pt" fo:font-weight="bold" fo:background-color="transparent" loext:char-shading-value="0" style:font-size-asian="12pt" style:font-weight-asian="bold" style:font-size-complex="12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office:forms form:automatic-focus="false" form:apply-design-mode="false"/>
      <text:tracked-changes>
        <text:changed-region xml:id="ct1851775761472" text:id="ct1851775761472">
          <text:deletion>
            <office:change-info>
              <dc:creator>CV</dc:creator>
              <dc:date>2022-02-25T10:46:25</dc:date>
            </office:change-info>
            <text:p text:style-name="P20"><text:s/><text:span text:style-name="T14">LL. BA</text:span></text:p>
          </text:deletion>
        </text:changed-region>
        <text:changed-region xml:id="ct1851775759552" text:id="ct1851775759552">
          <text:format-change>
            <office:change-info>
              <dc:creator>CV</dc:creator>
              <dc:date>2022-02-25T10:47:21</dc:date>
            </office:change-info>
          </text:format-change>
        </text:changed-region>
        <text:changed-region xml:id="ct1851775761952" text:id="ct1851775761952">
          <text:insertion>
            <office:change-info>
              <dc:creator>CV</dc:creator>
              <dc:date>2022-02-25T13:07:46</dc:date>
            </office:change-info>
          </text:insertion>
        </text:changed-region>
        <text:changed-region xml:id="ct1851775762432" text:id="ct1851775762432">
          <text:format-change>
            <office:change-info>
              <dc:creator>CV</dc:creator>
              <dc:date>2022-02-25T10:47:21</dc:date>
            </office:change-info>
          </text:format-change>
        </text:changed-region>
        <text:changed-region xml:id="ct1851775769872" text:id="ct1851775769872">
          <text:deletion>
            <office:change-info>
              <dc:creator>CV</dc:creator>
              <dc:date>2022-02-25T10:53:18</dc:date>
            </office:change-info>
            <text:p text:style-name="P9"><text:span text:style-name="T5">nomina (o </text:span></text:p>
          </text:deletion>
        </text:changed-region>
        <text:changed-region xml:id="ct1851775763632" text:id="ct1851775763632">
          <text:format-change>
            <office:change-info>
              <dc:creator>CV</dc:creator>
              <dc:date>2022-02-25T10:47:21</dc:date>
            </office:change-info>
          </text:format-change>
        </text:changed-region>
        <text:changed-region xml:id="ct1851775767232" text:id="ct1851775767232">
          <text:deletion>
            <office:change-info>
              <dc:creator>CV</dc:creator>
              <dc:date>2022-02-25T10:53:24</dc:date>
            </office:change-info>
            <text:p text:style-name="P9"><text:span text:style-name="T5">)</text:span></text:p>
          </text:deletion>
        </text:changed-region>
        <text:changed-region xml:id="ct1851775760512" text:id="ct1851775760512">
          <text:format-change>
            <office:change-info>
              <dc:creator>CV</dc:creator>
              <dc:date>2022-02-25T10:47:21</dc:date>
            </office:change-info>
          </text:format-change>
        </text:changed-region>
        <text:changed-region xml:id="ct1851775764592" text:id="ct1851775764592">
          <text:insertion>
            <office:change-info>
              <dc:creator>CV</dc:creator>
              <dc:date>2022-02-25T10:44:24</dc:date>
            </office:change-info>
          </text:insertion>
        </text:changed-region>
        <text:changed-region xml:id="ct1851775759792" text:id="ct1851775759792">
          <text:deletion>
            <office:change-info>
              <dc:creator>CV</dc:creator>
              <dc:date>2022-02-25T10:44:34</dc:date>
            </office:change-info>
            <text:p text:style-name="P9"><text:span text:style-name="T6">Sindaco</text:span></text:p>
          </text:deletion>
        </text:changed-region>
        <text:changed-region xml:id="ct1851775766272" text:id="ct1851775766272">
          <text:insertion>
            <office:change-info>
              <dc:creator>CV</dc:creator>
              <dc:date>2022-02-25T10:44:34</dc:date>
            </office:change-info>
          </text:insertion>
        </text:changed-region>
        <text:changed-region xml:id="ct1851775766512" text:id="ct1851775766512">
          <text:format-change>
            <office:change-info>
              <dc:creator>CV</dc:creator>
              <dc:date>2022-02-25T10:47:21</dc:date>
            </office:change-info>
          </text:format-change>
        </text:changed-region>
        <text:changed-region xml:id="ct1851775763152" text:id="ct1851775763152">
          <text:deletion>
            <office:change-info>
              <dc:creator>CV</dc:creator>
              <dc:date>2022-02-25T10:44:50</dc:date>
            </office:change-info>
            <text:p text:style-name="P9"><text:span text:style-name="T5"><text:s/></text:span></text:p>
          </text:deletion>
        </text:changed-region>
        <text:changed-region xml:id="ct1851775763872" text:id="ct1851775763872">
          <text:insertion>
            <office:change-info>
              <dc:creator>CV</dc:creator>
              <dc:date>2022-02-25T10:54:01</dc:date>
            </office:change-info>
          </text:insertion>
        </text:changed-region>
        <text:changed-region xml:id="ct1851775770112" text:id="ct1851775770112">
          <text:format-change>
            <office:change-info>
              <dc:creator>CV</dc:creator>
              <dc:date>2022-02-25T10:47:21</dc:date>
            </office:change-info>
          </text:format-change>
        </text:changed-region>
        <text:changed-region xml:id="ct1851775760032" text:id="ct1851775760032">
          <text:insertion>
            <office:change-info>
              <dc:creator>CV</dc:creator>
              <dc:date>2022-02-25T13:08:38</dc:date>
            </office:change-info>
          </text:insertion>
        </text:changed-region>
        <text:changed-region xml:id="ct1851940241088" text:id="ct1851940241088">
          <text:deletion>
            <office:change-info>
              <dc:creator>Autore sconosciuto</dc:creator>
              <dc:date>2022-02-25T15:36:10</dc:date>
            </office:change-info>
            <text:p text:style-name="P9"><text:span text:style-name="T4">_______________________________________________________________________</text:span></text:p>
          </text:deletion>
        </text:changed-region>
        <text:changed-region xml:id="ct1851775764352" text:id="ct1851775764352">
          <text:deletion>
            <office:change-info>
              <dc:creator>CV</dc:creator>
              <dc:date>2022-02-25T10:54:05</dc:date>
            </office:change-info>
            <text:p text:style-name="P9"><text:span text:style-name="T4">_</text:span></text:p>
          </text:deletion>
        </text:changed-region>
        <text:changed-region xml:id="ct1851775760272" text:id="ct1851775760272">
          <text:deletion>
            <office:change-info>
              <dc:creator>CV</dc:creator>
              <dc:date>2022-02-25T10:53:38</dc:date>
            </office:change-info>
            <text:p text:style-name="P9"><text:span text:style-name="T4">_______________</text:span></text:p>
          </text:deletion>
        </text:changed-region>
        <text:changed-region xml:id="ct1851940242048" text:id="ct1851940242048">
          <text:deletion>
            <office:change-info>
              <dc:creator>Autore sconosciuto</dc:creator>
              <dc:date>2022-02-25T15:36:10</dc:date>
            </office:change-info>
            <text:p text:style-name="P9"/>
            <text:p text:style-name="P34"/>
          </text:deletion>
        </text:changed-region>
        <text:changed-region xml:id="ct1851940252128" text:id="ct1851940252128">
          <text:deletion>
            <office:change-info>
              <dc:creator>Autore sconosciuto</dc:creator>
              <dc:date>2022-02-25T15:36:10</dc:date>
            </office:change-info>
            <text:p text:style-name="P34"><text:s text:c="27"/>(Presidente, Amministratore</text:p>
          </text:deletion>
        </text:changed-region>
        <text:changed-region xml:id="ct1851775767472" text:id="ct1851775767472">
          <text:deletion>
            <office:change-info>
              <dc:creator>CV</dc:creator>
              <dc:date>2022-02-25T13:23:35</dc:date>
            </office:change-info>
            <text:p text:style-name="P34">Sindaco o Revisore</text:p>
          </text:deletion>
        </text:changed-region>
        <text:changed-region xml:id="ct1851775771312" text:id="ct1851775771312">
          <text:deletion>
            <office:change-info>
              <dc:creator>CV</dc:creator>
              <dc:date>2022-02-25T13:08:32</dc:date>
            </office:change-info>
            <text:p text:style-name="P34"><text:s/></text:p>
          </text:deletion>
        </text:changed-region>
        <text:changed-region xml:id="ct1851775771072" text:id="ct1851775771072">
          <text:deletion>
            <office:change-info>
              <dc:creator>CV</dc:creator>
              <dc:date>2022-02-25T13:23:35</dc:date>
            </office:change-info>
            <text:p text:style-name="P34">, </text:p>
          </text:deletion>
        </text:changed-region>
        <text:changed-region xml:id="ct1851940244448" text:id="ct1851940244448">
          <text:deletion>
            <office:change-info>
              <dc:creator>Autore sconosciuto</dc:creator>
              <dc:date>2022-02-25T15:36:10</dc:date>
            </office:change-info>
            <text:p text:style-name="P34"><text:s/>o altro</text:p>
          </text:deletion>
        </text:changed-region>
        <text:changed-region xml:id="ct1851775773232" text:id="ct1851775773232">
          <text:deletion>
            <office:change-info>
              <dc:creator>CV</dc:creator>
              <dc:date>2022-02-25T13:23:47</dc:date>
            </office:change-info>
            <text:p text:style-name="P34"><text:s/></text:p>
          </text:deletion>
        </text:changed-region>
        <text:changed-region xml:id="ct1851940242288" text:id="ct1851940242288">
          <text:deletion>
            <office:change-info>
              <dc:creator>Autore sconosciuto</dc:creator>
              <dc:date>2022-02-25T15:36:10</dc:date>
            </office:change-info>
            <text:p text:style-name="P34">)</text:p>
          </text:deletion>
        </text:changed-region>
        <text:changed-region xml:id="ct1851940240848" text:id="ct1851940240848">
          <text:insertion>
            <office:change-info>
              <dc:creator>Autore sconosciuto</dc:creator>
              <dc:date>2022-02-25T15:36:10</dc:date>
            </office:change-info>
          </text:insertion>
        </text:changed-region>
        <text:changed-region xml:id="ct1851940242768" text:id="ct1851940242768">
          <text:deletion>
            <office:change-info>
              <dc:creator>Autore sconosciuto</dc:creator>
              <dc:date>2022-02-25T15:36:20</dc:date>
            </office:change-info>
            <text:p text:style-name="P34"/>
            <text:p text:style-name="P1"><text:span text:style-name="T19">del</text:span> ________________________________________________________________________</text:p>
          </text:deletion>
        </text:changed-region>
        <text:changed-region xml:id="ct1851778999168" text:id="ct1851778999168">
          <text:deletion>
            <office:change-info>
              <dc:creator>CV</dc:creator>
              <dc:date>2022-02-25T10:53:52</dc:date>
            </office:change-info>
            <text:p text:style-name="P1">_____________________</text:p>
          </text:deletion>
        </text:changed-region>
        <text:changed-region xml:id="ct1851940243008" text:id="ct1851940243008">
          <text:deletion>
            <office:change-info>
              <dc:creator>Autore sconosciuto</dc:creator>
              <dc:date>2022-02-25T15:36:20</dc:date>
            </office:change-info>
            <text:p text:style-name="P1"/>
            <text:p text:style-name="P21"><text:s text:c="25"/>(Denominazione dell</text:p>
          </text:deletion>
        </text:changed-region>
        <text:changed-region xml:id="ct1851779008528" text:id="ct1851779008528">
          <text:deletion>
            <office:change-info>
              <dc:creator>CV</dc:creator>
              <dc:date>2022-02-25T10:54:40</dc:date>
            </office:change-info>
            <text:p text:style-name="P21">a</text:p>
          </text:deletion>
        </text:changed-region>
        <text:changed-region xml:id="ct1851779007328" text:id="ct1851779007328">
          <text:deletion>
            <office:change-info>
              <dc:creator>Autore sconosciuto</dc:creator>
              <dc:date>2022-02-25T15:36:20</dc:date>
            </office:change-info>
            <text:p text:style-name="P21">’</text:p>
          </text:deletion>
          <text:insertion>
            <office:change-info office:chg-author="CV" office:chg-date-time="2022-02-25T10:54:41"/>
          </text:insertion>
        </text:changed-region>
        <text:changed-region xml:id="ct1851940237968" text:id="ct1851940237968">
          <text:deletion>
            <office:change-info>
              <dc:creator>Autore sconosciuto</dc:creator>
              <dc:date>2022-02-25T15:36:20</dc:date>
            </office:change-info>
            <text:p text:style-name="P21"><text:s/></text:p>
          </text:deletion>
        </text:changed-region>
        <text:changed-region xml:id="ct1851779008048" text:id="ct1851779008048">
          <text:deletion>
            <office:change-info>
              <dc:creator>Autore sconosciuto</dc:creator>
              <dc:date>2022-02-25T15:36:20</dc:date>
            </office:change-info>
            <text:p text:style-name="P21"><text:span text:style-name="T40">Ente, Istituzione, </text:span></text:p>
          </text:deletion>
          <text:insertion>
            <office:change-info office:chg-author="CV" office:chg-date-time="2022-02-25T10:54:24"/>
          </text:insertion>
        </text:changed-region>
        <text:changed-region xml:id="ct1851940237728" text:id="ct1851940237728">
          <text:deletion>
            <office:change-info>
              <dc:creator>Autore sconosciuto</dc:creator>
              <dc:date>2022-02-25T15:36:20</dc:date>
            </office:change-info>
            <text:p text:style-name="P21">Fondazione</text:p>
          </text:deletion>
        </text:changed-region>
        <text:changed-region xml:id="ct1851779008288" text:id="ct1851779008288">
          <text:deletion>
            <office:change-info>
              <dc:creator>CV</dc:creator>
              <dc:date>2022-02-25T13:23:44</dc:date>
            </office:change-info>
            <text:p text:style-name="P21">,</text:p>
          </text:deletion>
        </text:changed-region>
        <text:changed-region xml:id="ct1851940243728" text:id="ct1851940243728">
          <text:deletion>
            <office:change-info>
              <dc:creator>Autore sconosciuto</dc:creator>
              <dc:date>2022-02-25T15:36:20</dc:date>
            </office:change-info>
            <text:p text:style-name="P21"><text:s/></text:p>
          </text:deletion>
        </text:changed-region>
        <text:changed-region xml:id="ct1851779009008" text:id="ct1851779009008">
          <text:deletion>
            <office:change-info>
              <dc:creator>CV</dc:creator>
              <dc:date>2022-02-25T10:55:07</dc:date>
            </office:change-info>
            <text:p text:style-name="P21">Istituto, Società, </text:p>
          </text:deletion>
        </text:changed-region>
        <text:changed-region xml:id="ct1851940244688" text:id="ct1851940244688">
          <text:deletion>
            <office:change-info>
              <dc:creator>Autore sconosciuto</dc:creator>
              <dc:date>2022-02-25T15:36:20</dc:date>
            </office:change-info>
            <text:p text:style-name="P21">o altro)</text:p>
          </text:deletion>
        </text:changed-region>
        <text:changed-region xml:id="ct1851940238208" text:id="ct1851940238208">
          <text:format-change>
            <office:change-info>
              <dc:creator>CV</dc:creator>
              <dc:date>2022-02-25T10:47:21</dc:date>
            </office:change-info>
          </text:format-change>
        </text:changed-region>
        <text:changed-region xml:id="ct1851779005168" text:id="ct1851779005168">
          <text:insertion>
            <office:change-info>
              <dc:creator>CV</dc:creator>
              <dc:date>2022-02-25T13:07:48</dc:date>
            </office:change-info>
          </text:insertion>
        </text:changed-region>
        <text:changed-region xml:id="ct1851778998928" text:id="ct1851778998928">
          <text:format-change>
            <office:change-info>
              <dc:creator>CV</dc:creator>
              <dc:date>2022-02-25T10:47:21</dc:date>
            </office:change-info>
          </text:format-change>
        </text:changed-region>
        <text:changed-region xml:id="ct1851779010928" text:id="ct1851779010928">
          <text:deletion>
            <office:change-info>
              <dc:creator>CV</dc:creator>
              <dc:date>2022-02-25T13:08:09</dc:date>
            </office:change-info>
            <text:p text:style-name="P4">…………….…………………………….</text:p>
          </text:deletion>
        </text:changed-region>
        <text:changed-region xml:id="ct1851778999408" text:id="ct1851778999408">
          <text:insertion>
            <office:change-info>
              <dc:creator>CV</dc:creator>
              <dc:date>2022-02-25T13:08:06</dc:date>
            </office:change-info>
          </text:insertion>
        </text:changed-region>
        <text:changed-region xml:id="ct1851778999648" text:id="ct1851778999648">
          <text:format-change>
            <office:change-info>
              <dc:creator>CV</dc:creator>
              <dc:date>2022-02-25T10:47:21</dc:date>
            </office:change-info>
          </text:format-change>
        </text:changed-region>
        <text:changed-region xml:id="ct1851779009728" text:id="ct1851779009728">
          <text:deletion>
            <office:change-info>
              <dc:creator>CV</dc:creator>
              <dc:date>2022-02-25T13:08:22</dc:date>
            </office:change-info>
            <text:p text:style-name="P4">……….</text:p>
          </text:deletion>
        </text:changed-region>
        <text:changed-region xml:id="ct1851779009248" text:id="ct1851779009248">
          <text:insertion>
            <office:change-info>
              <dc:creator>CV</dc:creator>
              <dc:date>2022-02-25T13:08:22</dc:date>
            </office:change-info>
          </text:insertion>
        </text:changed-region>
        <text:changed-region xml:id="ct1851779001088" text:id="ct1851779001088">
          <text:deletion>
            <office:change-info>
              <dc:creator>CV</dc:creator>
              <dc:date>2022-02-25T10:55:19</dc:date>
            </office:change-info>
            <text:p text:style-name="P4"><text:span text:style-name="T34">…...</text:span></text:p>
          </text:deletion>
        </text:changed-region>
        <text:changed-region xml:id="ct1851779011888" text:id="ct1851779011888">
          <text:insertion>
            <office:change-info>
              <dc:creator>CV</dc:creator>
              <dc:date>2022-02-25T10:55:21</dc:date>
            </office:change-info>
          </text:insertion>
        </text:changed-region>
        <text:changed-region xml:id="ct1851779002048" text:id="ct1851779002048">
          <text:format-change>
            <office:change-info>
              <dc:creator>CV</dc:creator>
              <dc:date>2022-02-25T10:47:21</dc:date>
            </office:change-info>
          </text:format-change>
        </text:changed-region>
        <text:changed-region xml:id="ct1851779007568" text:id="ct1851779007568">
          <text:insertion>
            <office:change-info>
              <dc:creator>CV</dc:creator>
              <dc:date>2022-02-25T13:07:57</dc:date>
            </office:change-info>
          </text:insertion>
        </text:changed-region>
        <text:changed-region xml:id="ct1851778999888" text:id="ct1851778999888">
          <text:format-change>
            <office:change-info>
              <dc:creator>CV</dc:creator>
              <dc:date>2022-02-25T10:47:21</dc:date>
            </office:change-info>
          </text:format-change>
        </text:changed-region>
        <text:changed-region xml:id="ct1851779004448" text:id="ct1851779004448">
          <text:deletion>
            <office:change-info>
              <dc:creator>CV</dc:creator>
              <dc:date>2022-02-25T10:44:58</dc:date>
            </office:change-info>
            <text:p text:style-name="P7"/>
            <text:p text:style-name="P7"/>
          </text:deletion>
        </text:changed-region>
        <text:changed-region xml:id="ct1851779005648" text:id="ct1851779005648">
          <text:format-change>
            <office:change-info>
              <dc:creator>CV</dc:creator>
              <dc:date>2022-02-25T10:47:21</dc:date>
            </office:change-info>
          </text:format-change>
        </text:changed-region>
        <text:changed-region xml:id="ct1851779001808" text:id="ct1851779001808">
          <text:insertion>
            <office:change-info>
              <dc:creator>CV</dc:creator>
              <dc:date>2022-02-25T12:54:14</dc:date>
            </office:change-info>
          </text:insertion>
        </text:changed-region>
        <text:changed-region xml:id="ct1851779004208" text:id="ct1851779004208">
          <text:deletion>
            <office:change-info>
              <dc:creator>CV</dc:creator>
              <dc:date>2022-02-25T13:07:11</dc:date>
            </office:change-info>
            <text:p text:style-name="P28"><text:span text:style-name="T2">con riferimento all'eventuale sussistenza, al momento della presentazione della candidatura, di una o più di </text:span><text:span text:style-name="T1">situazioni di inco</text:span><text:span text:style-name="T2">mpatibilità</text:span><text:span text:style-name="T1"> </text:span></text:p>
          </text:deletion>
        </text:changed-region>
        <text:changed-region xml:id="ct1851779006848" text:id="ct1851779006848">
          <text:deletion>
            <office:change-info>
              <dc:creator>Autore sconosciuto</dc:creator>
              <dc:date>2016-04-14T11:56:00</dc:date>
            </office:change-info>
            <text:p text:style-name="P28"><text:span text:style-name="T1">di non rientrare al momento della presentazione della candidatura, in una delle situazioni di inconferibilità o incompatibilità </text:span></text:p>
          </text:deletion>
        </text:changed-region>
        <text:changed-region xml:id="ct1851779003968" text:id="ct1851779003968">
          <text:deletion>
            <office:change-info>
              <dc:creator>CV</dc:creator>
              <dc:date>2022-02-25T13:07:11</dc:date>
            </office:change-info>
            <text:p text:style-name="P28"><text:span text:style-name="T50">a)</text:span></text:p>
            <text:list xml:id="list2270655349" text:style-name="WW8Num4">
              <text:list-item>
                <text:p text:style-name="P15">:</text:p>
              </text:list-item>
            </text:list>
            <text:p text:style-name="P16">previste dal D.Lgs. 8 aprile 2013, n. 39</text:p>
          </text:deletion>
        </text:changed-region>
        <text:changed-region xml:id="ct1851779003728" text:id="ct1851779003728">
          <text:deletion>
            <office:change-info>
              <dc:creator>Autore sconosciuto</dc:creator>
              <dc:date>2016-04-14T11:56:00</dc:date>
            </office:change-info>
            <text:p text:style-name="P16"><text:span text:style-name="T32"><text:s/>ed in particolare</text:span></text:p>
          </text:deletion>
        </text:changed-region>
        <text:changed-region xml:id="ct1851779005888" text:id="ct1851779005888">
          <text:deletion>
            <office:change-info>
              <dc:creator>CV</dc:creator>
              <dc:date>2022-02-25T13:07:11</dc:date>
            </office:change-info>
            <text:p text:style-name="P16"><text:span text:style-name="T33">□<text:tab/>di svolgere</text:span></text:p>
            <text:p text:style-name="P37">oppure</text:p>
            <text:p text:style-name="P37">□<text:tab/>di non svolgere</text:p>
            <text:p text:style-name="P16"><text:span text:style-name="T32">in proprio un'attività professionale, che sia regolata, finanziata o comunque <text:s/>retribuita dall'Ente (Fondazione/società) per il quale si presenta la candidatura </text:span></text:p>
          </text:deletion>
        </text:changed-region>
        <text:changed-region xml:id="ct1851779003488" text:id="ct1851779003488">
          <text:deletion>
            <office:change-info>
              <dc:creator>CV</dc:creator>
              <dc:date>2022-02-25T12:46:59</dc:date>
            </office:change-info>
            <text:p text:style-name="P16"><text:span text:style-name="T32">(art. 9, comma 2)</text:span></text:p>
          </text:deletion>
        </text:changed-region>
        <text:changed-region xml:id="ct1851779008768" text:id="ct1851779008768">
          <text:deletion>
            <office:change-info>
              <dc:creator>CV</dc:creator>
              <dc:date>2022-02-25T13:07:11</dc:date>
            </office:change-info>
            <text:p text:style-name="P16"><text:span text:style-name="T32">;</text:span></text:p>
            <text:p text:style-name="P17"/>
            <text:p text:style-name="P19">b)</text:p>
            <text:p text:style-name="P37">□<text:tab/>di ricoprire</text:p>
            <text:p text:style-name="P37">oppure</text:p>
            <text:p text:style-name="P39">□<text:tab/>di non ricoprire</text:p>
            <text:p text:style-name="P16"><text:span text:style-name="T32">incarichi amministrativi di vertice nelle amministrazioni di una provincia, di un comune con popolazione superiore ai 15.000 abitanti o di una forma associativa tra comuni avente la medesima popolazione, né incarichi di amministratore di ente pubblico di livello provinciale o comunale, ricompresi nella Regione Veneto </text:span></text:p>
          </text:deletion>
        </text:changed-region>
        <text:changed-region xml:id="ct1851779003248" text:id="ct1851779003248">
          <text:deletion>
            <office:change-info>
              <dc:creator>CV</dc:creator>
              <dc:date>2022-02-25T12:47:05</dc:date>
            </office:change-info>
            <text:p text:style-name="P16"><text:span text:style-name="T32">(art. 11, comma 3, lett. c)</text:span></text:p>
          </text:deletion>
        </text:changed-region>
        <text:changed-region xml:id="ct1851779002768" text:id="ct1851779002768">
          <text:deletion>
            <office:change-info>
              <dc:creator>CV</dc:creator>
              <dc:date>2022-02-25T13:07:11</dc:date>
            </office:change-info>
            <text:p text:style-name="P16"><text:span text:style-name="T32">;</text:span></text:p>
            <text:p text:style-name="P17"/>
            <text:p text:style-name="P18"><text:span text:style-name="T31">c</text:span><text:span text:style-name="T30">)</text:span></text:p>
            <text:p text:style-name="P38">□<text:tab/>di ricoprire</text:p>
            <text:p text:style-name="P38">oppure</text:p>
            <text:p text:style-name="P40">□<text:tab/>di non ricoprire</text:p>
            <text:p text:style-name="P28"><text:span text:style-name="T32">incarichi dirigenziali, interni e esterni, dall'Ente (Fondazione/società) per il quale si presenta la candidatura </text:span></text:p>
          </text:deletion>
        </text:changed-region>
        <text:changed-region xml:id="ct1851779007808" text:id="ct1851779007808">
          <text:deletion>
            <office:change-info>
              <dc:creator>CV</dc:creator>
              <dc:date>2022-02-25T12:47:15</dc:date>
            </office:change-info>
            <text:p text:style-name="P28"><text:span text:style-name="T32">(art. 12, comma 1)</text:span></text:p>
          </text:deletion>
        </text:changed-region>
        <text:changed-region xml:id="ct1851779012368" text:id="ct1851779012368">
          <text:deletion>
            <office:change-info>
              <dc:creator>CV</dc:creator>
              <dc:date>2022-02-25T13:07:11</dc:date>
            </office:change-info>
            <text:p text:style-name="P28"><text:span text:style-name="T32">;</text:span></text:p>
            <text:p text:style-name="P44"/>
            <text:p text:style-name="P42">d)</text:p>
            <text:p text:style-name="P38">□<text:tab/>di ricoprire</text:p>
            <text:p text:style-name="P38">oppure</text:p>
            <text:p text:style-name="P40">□<text:tab/>di non ricoprire</text:p>
            <text:p text:style-name="P43">incarichi dirigenziali, interni e esterni, nelle pubbliche amministrazioni, negli enti pubblici e negli enti di diritto privato in controllo pubblico di livello provinciale o comunale ricompresi nella Regione Veneto (art. 12, comma 4, lett. c);</text:p>
            <text:p text:style-name="P46"/>
            <text:p text:style-name="P43">e)</text:p>
            <text:p text:style-name="P38">□<text:tab/>di ricoprire</text:p>
            <text:p text:style-name="P38">oppure</text:p>
            <text:p text:style-name="P41">□<text:tab/>di non ricoprire</text:p>
            <text:p text:style-name="P45"><text:span text:style-name="T31">i</text:span><text:span text:style-name="T30">ncarichi di presidente e amministratore delegato di ente di diritto privato in controllo pubblico di livello regionale (art. 13, comma 2, lett. c)</text:span></text:p>
            <text:p text:style-name="P32"/>
            <text:p text:style-name="P28"><text:span text:style-name="T3"/></text:p>
          </text:deletion>
        </text:changed-region>
        <text:changed-region xml:id="ct1851779009968" text:id="ct1851779009968">
          <text:deletion>
            <office:change-info>
              <dc:creator>Autore sconosciuto</dc:creator>
              <dc:date>2016-04-14T12:23:00</dc:date>
            </office:change-info>
            <text:p text:style-name="P28"><text:span text:style-name="T3"/></text:p>
            <text:p text:style-name="P31"><text:span text:style-name="T3"/></text:p>
          </text:deletion>
        </text:changed-region>
        <text:changed-region xml:id="ct1851779006128" text:id="ct1851779006128">
          <text:deletion>
            <office:change-info>
              <dc:creator>Autore sconosciuto</dc:creator>
              <dc:date>2016-04-14T11:59:00</dc:date>
            </office:change-info>
            <text:p text:style-name="P31">di non svolgere in proprio un'attività professionale, che sia regolata, finanziata o comunque <text:s/>retribuita dall'Ente (Fondazione/società) per il quale si presenta la candidatura (art. 9, comma 2);</text:p>
            <text:p text:style-name="P16">di non ricoprire incarichi amministrativi di vertice nelle amministrazioni di una provincia, di un comune con popolazione superiore ai 15.000 abitanti o di una forma associativa tra comuni avente la medesima popolazione, né incarichi di amministratore di ente pubblico di livello provinciale o comunale, ricompresi nella Regione Veneto (art. 11, comma 3, lett. c);</text:p>
          </text:deletion>
        </text:changed-region>
        <text:changed-region xml:id="ct1851779000128" text:id="ct1851779000128">
          <text:deletion>
            <office:change-info>
              <dc:creator>Autore sconosciuto</dc:creator>
              <dc:date>2016-04-14T12:22:00</dc:date>
            </office:change-info>
            <text:p text:style-name="P16"><text:span text:style-name="T3"/></text:p>
            <text:p text:style-name="P28">di non ricoprire </text:p>
          </text:deletion>
        </text:changed-region>
        <text:changed-region xml:id="ct1851779002288" text:id="ct1851779002288">
          <text:deletion>
            <office:change-info>
              <dc:creator>Autore sconosciuto</dc:creator>
              <dc:date>2016-04-14T12:21:00</dc:date>
            </office:change-info>
            <text:p text:style-name="P28">incarichi dirigenziali, interni e esterni, dall'Ente (Fondazione/società) per il quale si presenta la candidatura (art. 12, comma 1);</text:p>
          </text:deletion>
        </text:changed-region>
        <text:changed-region xml:id="ct1851779005408" text:id="ct1851779005408">
          <text:deletion>
            <office:change-info>
              <dc:creator>Autore sconosciuto</dc:creator>
              <dc:date>2016-04-14T12:23:00</dc:date>
            </office:change-info>
            <text:p text:style-name="P28"><text:span text:style-name="T3"/></text:p>
            <text:p text:style-name="P28">di non ricoprire </text:p>
          </text:deletion>
        </text:changed-region>
        <text:changed-region xml:id="ct1851779003008" text:id="ct1851779003008">
          <text:deletion>
            <office:change-info>
              <dc:creator>Autore sconosciuto</dc:creator>
              <dc:date>2016-04-14T12:22:00</dc:date>
            </office:change-info>
            <text:p text:style-name="P28">incarichi dirigenziali, interni e esterni, nelle pubbliche amministrazioni, negli enti pubblici e negli enti di diritto privato in controllo pubblico di livello provinciale o comunale ricompresi nella Regione Veneto (art. 12, comma 4, lett. c);</text:p>
          </text:deletion>
        </text:changed-region>
        <text:changed-region xml:id="ct1851779001568" text:id="ct1851779001568">
          <text:deletion>
            <office:change-info>
              <dc:creator>Autore sconosciuto</dc:creator>
              <dc:date>2016-04-14T12:23:00</dc:date>
            </office:change-info>
            <text:p text:style-name="P28"><text:span text:style-name="T3"/></text:p>
            <text:p text:style-name="P28">di non ricoprire incarichi di presidente e amministratore delegato di ente di diritto privato in controllo pubblico di livello regionale (art. 13, comma 2, lett. c);</text:p>
          </text:deletion>
        </text:changed-region>
        <text:changed-region xml:id="ct1851779000848" text:id="ct1851779000848">
          <text:deletion>
            <office:change-info>
              <dc:creator>CV</dc:creator>
              <dc:date>2022-02-25T13:07:12</dc:date>
            </office:change-info>
            <text:p text:style-name="P28"><text:span text:style-name="T3"/></text:p>
            <text:list xml:id="list153704817811113" text:continue-numbering="true" text:style-name="WW8Num4">
              <text:list-item>
                <text:p text:style-name="P26"/>
              </text:list-item>
              <text:list-item>
                <text:p text:style-name="P26">aver ricoperto, nell'anno precedente, la carica di Presidente o Amministratore Delegato di enti di diritto privato in controllo pubblico da parte di Province, Comuni e loro forme associative, ricomprese nella Regione del Veneto;essere stato condannato, anche con sentenza non passata in giudicato, per uno dei reati previsti dal Capo I, del Titolo II del Libro Secondo del Codice Penale (Delitti contro la Pubblica Amministrazione);</text:p>
              </text:list-item>
              <text:list-item>
                <text:p text:style-name="P33">aver fatto parte, nei due anni precedenti, del Consiglio o della Giunta del Comune di Venezia;</text:p>
              </text:list-item>
              <text:list-item>
                <text:p text:style-name="P33">aver fatto parte, nell'anno precedente, della Giunta o del Consiglio di una Provincia, di un Comune con popolazione superiore ai 15.000 abitanti o di una forma associativa tra Comuni avente la medesima popolazione, ricompresi nella Regione del Veneto;</text:p>
              </text:list-item>
              <text:list-item>
                <text:p text:style-name="P26">previste dal D.Lgs. 8 aprile 2013, n. 39:</text:p>
              </text:list-item>
              <text:list-item>
                <text:p text:style-name="P30">di inconferibilità </text:p>
              </text:list-item>
            </text:list>
            <text:p text:style-name="P28">di non trovarsi in nessuna delle seguenti situazioni </text:p>
          </text:deletion>
        </text:changed-region>
        <text:changed-region xml:id="ct1851779001328" text:id="ct1851779001328">
          <text:deletion>
            <office:change-info>
              <dc:creator>CV</dc:creator>
              <dc:date>2022-02-25T13:18:35</dc:date>
            </office:change-info>
            <text:p text:style-name="P28"><text:span text:style-name="T3"/></text:p>
            <text:p text:style-name="P28"><text:span text:style-name="T3"/></text:p>
          </text:deletion>
        </text:changed-region>
        <text:changed-region xml:id="ct1851779013568" text:id="ct1851779013568">
          <text:insertion>
            <office:change-info>
              <dc:creator>CV</dc:creator>
              <dc:date>2022-02-25T13:18:21</dc:date>
            </office:change-info>
          </text:insertion>
        </text:changed-region>
        <text:changed-region xml:id="ct1851779010208" text:id="ct1851779010208">
          <text:format-change>
            <office:change-info>
              <dc:creator>CV</dc:creator>
              <dc:date>2022-02-25T10:47:21</dc:date>
            </office:change-info>
          </text:format-change>
        </text:changed-region>
        <text:changed-region xml:id="ct1851779009488" text:id="ct1851779009488">
          <text:insertion>
            <office:change-info>
              <dc:creator>CV</dc:creator>
              <dc:date>2022-02-25T13:15:06</dc:date>
            </office:change-info>
          </text:insertion>
        </text:changed-region>
        <text:changed-region xml:id="ct1851779010688" text:id="ct1851779010688">
          <text:format-change>
            <office:change-info>
              <dc:creator>CV</dc:creator>
              <dc:date>2022-02-25T10:47:21</dc:date>
            </office:change-info>
          </text:format-change>
        </text:changed-region>
        <text:changed-region xml:id="ct1851779011168" text:id="ct1851779011168">
          <text:insertion>
            <office:change-info>
              <dc:creator>CV</dc:creator>
              <dc:date>2022-02-25T13:37:12</dc:date>
            </office:change-info>
          </text:insertion>
        </text:changed-region>
        <text:changed-region xml:id="ct1851779006368" text:id="ct1851779006368">
          <text:format-change>
            <office:change-info>
              <dc:creator>CV</dc:creator>
              <dc:date>2022-02-25T10:47:21</dc:date>
            </office:change-info>
          </text:format-change>
        </text:changed-region>
        <text:changed-region xml:id="ct1851779012848" text:id="ct1851779012848">
          <text:deletion>
            <office:change-info>
              <dc:creator>CV</dc:creator>
              <dc:date>2022-02-25T13:17:34</dc:date>
            </office:change-info>
            <text:p text:style-name="P23"/>
            <text:p text:style-name="P23"/>
          </text:deletion>
        </text:changed-region>
        <text:changed-region xml:id="ct1851778998448" text:id="ct1851778998448">
          <text:format-change>
            <office:change-info>
              <dc:creator>CV</dc:creator>
              <dc:date>2022-02-25T10:47:21</dc:date>
            </office:change-info>
          </text:format-change>
        </text:changed-region>
        <text:changed-region xml:id="ct1851779011408" text:id="ct1851779011408">
          <text:deletion>
            <office:change-info>
              <dc:creator>CV</dc:creator>
              <dc:date>2022-02-25T13:08:57</dc:date>
            </office:change-info>
            <text:p text:style-name="P1"><text:s/></text:p>
          </text:deletion>
        </text:changed-region>
        <text:changed-region xml:id="ct1851779011648" text:id="ct1851779011648">
          <text:format-change>
            <office:change-info>
              <dc:creator>CV</dc:creator>
              <dc:date>2022-02-25T10:47:21</dc:date>
            </office:change-info>
          </text:format-change>
        </text:changed-region>
        <text:changed-region xml:id="ct1851779000368" text:id="ct1851779000368">
          <text:deletion>
            <office:change-info>
              <dc:creator>CV</dc:creator>
              <dc:date>2022-02-25T10:47:23</dc:date>
            </office:change-info>
            <text:p text:style-name="P13"><text:s/></text:p>
          </text:deletion>
        </text:changed-region>
        <text:changed-region xml:id="ct1851779012608" text:id="ct1851779012608">
          <text:insertion>
            <office:change-info>
              <dc:creator>CV</dc:creator>
              <dc:date>2022-02-25T10:47:24</dc:date>
            </office:change-info>
          </text:insertion>
        </text:changed-region>
        <text:changed-region xml:id="ct1851779013088" text:id="ct1851779013088">
          <text:format-change>
            <office:change-info>
              <dc:creator>CV</dc:creator>
              <dc:date>2022-02-25T10:47:2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change text:change-id="ct1851775761472"/><text:span text:style-name="T14"/></text:p>
      <text:p text:style-name="P10"><text:change-start text:change-id="ct1851775759552"/><text:span text:style-name="T5">Facsimile di dichiarazione riportante la propria posizione in relazione alle cause di inconferibilità ed incompatibilità previste dal D.Lgs. 8 aprile 2013, n. 39</text:span> <text:span text:style-name="T5">e del “Regolamento degli indirizzi per la nomina, la designazione e la revoca dei rappresentanti del Comune di Venezia presso società, enti, aziende ed istituzioni”</text:span></text:p>
      <text:p text:style-name="P8"><text:change-end text:change-id="ct1851775759552"/><text:change-start text:change-id="ct1851775761952"/></text:p>
      <text:p text:style-name="P8"><text:change-end text:change-id="ct1851775761952"/><text:change-start text:change-id="ct1851775762432"/></text:p>
      <text:p text:style-name="P9"><text:span text:style-name="T5">Allegato a presentazione di candidatura per la </text:span><text:change-end text:change-id="ct1851775762432"/><text:change text:change-id="ct1851775769872"/><text:change-start text:change-id="ct1851775763632"/><text:span text:style-name="T5">designazione</text:span><text:change-end text:change-id="ct1851775763632"/><text:change text:change-id="ct1851775767232"/><text:change-start text:change-id="ct1851775760512"/><text:span text:style-name="T5">, da parte del </text:span><text:change-end text:change-id="ct1851775760512"/><text:change-start text:change-id="ct1851775764592"/><text:span text:style-name="T6">Consiglio </text:span><text:change-end text:change-id="ct1851775764592"/><text:change text:change-id="ct1851775759792"/><text:change-start text:change-id="ct1851775766272"/><text:span text:style-name="T8">comunale</text:span><text:change-end text:change-id="ct1851775766272"/><text:change-start text:change-id="ct1851775766512"/><text:span text:style-name="T5"> del Comune di Venezia,</text:span><text:change-end text:change-id="ct1851775766512"/><text:change text:change-id="ct1851775763152"/><text:change-start text:change-id="ct1851775763872"/><text:span text:style-name="T5"> </text:span><text:change-end text:change-id="ct1851775763872"/><text:change-start text:change-id="ct1851775770112"/><text:span text:style-name="T5">a</text:span><text:change-end text:change-id="ct1851775770112"/><text:change-start text:change-id="ct1851775760032"/><text:span text:style-name="T5"> </text:span><text:change-end text:change-id="ct1851775760032"/><text:change text:change-id="ct1851940241088"/><text:change text:change-id="ct1851775764352"/><text:change text:change-id="ct1851775760272"/><text:change text:change-id="ct1851940242048"/><text:change text:change-id="ct1851940252128"/><text:change text:change-id="ct1851775767472"/><text:change text:change-id="ct1851775771312"/><text:change text:change-id="ct1851775771072"/><text:change text:change-id="ct1851940244448"/><text:change text:change-id="ct1851775773232"/><text:change text:change-id="ct1851940242288"/><text:change-start text:change-id="ct1851940240848"/><text:span text:style-name="T9">componente</text:span><text:span text:style-name="T10"> </text:span><text:span text:style-name="T9">d</text:span><text:span text:style-name="T10">el Consiglio di Amministrazione del </text:span><text:span text:style-name="T11">Convitto Nazionale “</text:span><text:span text:style-name="T12">Marco </text:span><text:span text:style-name="T11">Foscarini”</text:span><text:span text:style-name="T13">.</text:span><text:change-end text:change-id="ct1851940240848"/><text:change text:change-id="ct1851940242768"/><text:change text:change-id="ct1851778999168"/><text:change text:change-id="ct1851940243008"/><text:change text:change-id="ct1851779008528"/><text:change text:change-id="ct1851779007328"/><text:change text:change-id="ct1851940237968"/><text:change text:change-id="ct1851779008048"/><text:change text:change-id="ct1851940237728"/><text:change text:change-id="ct1851779008288"/><text:change text:change-id="ct1851940243728"/><text:change text:change-id="ct1851779009008"/><text:change text:change-id="ct1851940244688"/><text:change-start text:change-id="ct1851940238208"/></text:p>
      <text:p text:style-name="P5"/>
      <text:p text:style-name="P36"><text:change-end text:change-id="ct1851940238208"/><text:change-start text:change-id="ct1851779005168"/><text:span text:style-name="T26"/></text:p>
      <text:p text:style-name="P3"><text:change-end text:change-id="ct1851779005168"/><text:change-start text:change-id="ct1851778998928"/></text:p>
      <text:p text:style-name="P4">Il/La sottoscritto/a …..…………………..…………… nato/a a <text:change-end text:change-id="ct1851778998928"/><text:change text:change-id="ct1851779010928"/><text:change-start text:change-id="ct1851778999408"/><text:span text:style-name="T34">………………………………………………………...</text:span></text:p>
      <text:p text:style-name="P4"><text:change-end text:change-id="ct1851778999408"/><text:change-start text:change-id="ct1851778999648"/><text:s/>il <text:change-end text:change-id="ct1851778999648"/><text:change text:change-id="ct1851779009728"/><text:change-start text:change-id="ct1851779009248"/><text:span text:style-name="T34">……………………………………</text:span><text:change-end text:change-id="ct1851779009248"/><text:change text:change-id="ct1851779001088"/><text:change-start text:change-id="ct1851779011888"/>....<text:change-end text:change-id="ct1851779011888"/><text:change-start text:change-id="ct1851779002048"/>,</text:p>
      <text:p text:style-name="P2"><text:change-end text:change-id="ct1851779002048"/><text:change-start text:change-id="ct1851779007568"/></text:p>
      <text:p text:style-name="P2"><text:change-end text:change-id="ct1851779007568"/><text:change-start text:change-id="ct1851778999888"/></text:p>
      <text:p text:style-name="P2">consapevole delle sanzioni penali previste dall’art. 76 e delle conseguenze previste dall’art. 75 del D.P.R. 28/12/2000, n. 445 in ordine alla responsabilità penale in caso di falsità in atti e dichiarazioni mendaci, ai sensi degli artt. 46 e 47 del D.P.R. 28/12/2000, n. 445, sotto la propria personale responsabilità,</text:p>
      <text:p text:style-name="P11"/>
      <text:p text:style-name="P7"><text:change-end text:change-id="ct1851778999888"/><text:change text:change-id="ct1851779004448"/><text:change-start text:change-id="ct1851779005648"/>dichiara</text:p>
      <text:p text:style-name="P7"><text:change-end text:change-id="ct1851779005648"/><text:change-start text:change-id="ct1851779001808"/></text:p>
      <text:p text:style-name="P12"><text:span text:style-name="T45">□ </text:span><text:span text:style-name="T42">di non trovarsi in alcuna delle situazioni di </text:span><text:span text:style-name="T46">inconferibilità e/o </text:span><text:span text:style-name="T47">inco</text:span><text:span text:style-name="T48">mpatibilità</text:span><text:span text:style-name="T42"> </text:span><text:span text:style-name="T49">previste dal D.Lgs. 8 aprile 2013, n. 39, </text:span><text:span text:style-name="T41">articoli 11, 12, 13 </text:span><text:span text:style-name="T43">e 14</text:span><text:span text:style-name="T41"> del D.Lgs. </text:span><text:span text:style-name="T42">8 aprile 2013 n. 39</text:span></text:p>
      <text:p text:style-name="P6"/>
      <text:p text:style-name="P28"><text:change-end text:change-id="ct1851779001808"/><text:change text:change-id="ct1851779004208"/><text:change text:change-id="ct1851779006848"/><text:change text:change-id="ct1851779003968"/><text:change text:change-id="ct1851779003728"/><text:change text:change-id="ct1851779005888"/><text:change text:change-id="ct1851779003488"/><text:change text:change-id="ct1851779008768"/><text:change text:change-id="ct1851779003248"/><text:change text:change-id="ct1851779002768"/><text:change text:change-id="ct1851779007808"/><text:change text:change-id="ct1851779012368"/><text:change text:change-id="ct1851779009968"/><text:change text:change-id="ct1851779006128"/><text:change text:change-id="ct1851779000128"/><text:change text:change-id="ct1851779002288"/><text:change text:change-id="ct1851779005408"/><text:change text:change-id="ct1851779003008"/><text:change text:change-id="ct1851779001568"/><text:change text:change-id="ct1851779000848"/><text:change text:change-id="ct1851779001328"/><text:change-start text:change-id="ct1851779013568"/><text:span text:style-name="T3"><text:s/></text:span><text:span text:style-name="T44">□ </text:span><text:change-end text:change-id="ct1851779013568"/><text:change-start text:change-id="ct1851779010208"/>di non trovarsi nelle situazioni previste all’articolo 7 del “Regolamento degli indirizzi per la nomina, la designazione e la revoca dei rappresentanti del Comune di Venezia presso società, enti, aziende ed istituzioni” approvato con deliberazione del Consiglio Comunale 26 luglio 1999, n. 115 concernenti le cause di incompatibilità alla nomina e alla designazione; in particolare, risulta incompatibile alla nomina / designazione chi<text:change-end text:change-id="ct1851779010208"/><text:change-start text:change-id="ct1851779009488"/>:<text:change-end text:change-id="ct1851779009488"/><text:change-start text:change-id="ct1851779010688"/></text:p>
      <text:list xml:id="list889850942" text:style-name="WW8Num5">
        <text:list-item>
          <text:p text:style-name="P27">si trova in una delle cause di <text:change-end text:change-id="ct1851779010688"/><text:change-start text:change-id="ct1851779011168"/><text:span text:style-name="T51">incandidabilità, </text:span><text:change-end text:change-id="ct1851779011168"/><text:change-start text:change-id="ct1851779006368"/>ineleggibilità e di incompatibilità alla elezione a Consigliere Comunale stabilite dalla Legge;</text:p>
        </text:list-item>
        <text:list-item>
          <text:p text:style-name="P27">è componente di organi tenuti ad esprimere pareri su atti o provvedimenti degli Enti, Aziende, Istituzioni per i quali è candidato alla nomina o alla designazione;</text:p>
        </text:list-item>
        <text:list-item>
          <text:p text:style-name="P27">al momento della nomina, presta attività di consulenza o di collaborazione presso gli Enti, Aziende, Istituzioni per i quali è candidato alla nomina o alla designazione;</text:p>
        </text:list-item>
      </text:list>
      <text:p text:style-name="P23"><text:change-end text:change-id="ct1851779006368"/><text:change text:change-id="ct1851779012848"/><text:change-start text:change-id="ct1851778998448"/></text:p>
      <text:p text:style-name="P1">Allega copia fotostatica non autenticata del documento d’identità in corso di validità.<text:change-end text:change-id="ct1851778998448"/><text:change text:change-id="ct1851779011408"/><text:change-start text:change-id="ct1851779011648"/></text:p>
      <text:p text:style-name="P3"/>
      <text:p text:style-name="P3">Data ………………… </text:p>
      <text:p text:style-name="P13">Firma<text:change-end text:change-id="ct1851779011648"/><text:change text:change-id="ct1851779000368"/><text:change-start text:change-id="ct1851779012608"/></text:p>
      <text:p text:style-name="P14"><text:span text:style-name="T34">……………………………………</text:span>.<text:change-end text:change-id="ct1851779012608"/><text:change-start text:change-id="ct1851779013088"/></text:p>
      <text:list xml:id="list3314066084" text:style-name="L1">
        <text:list-header>
          <text:p text:style-name="P35"><text:change-end text:change-id="ct1851779013088"/></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Arial" svg:font-family="Arial, Bold" style:font-family-generic="swiss"/>
    <style:font-face style:name="Mangal1" svg:font-family="Mangal" style:font-pitch="variable"/>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Default" style:next-style-name="Default" style:class="text">
      <style:text-properties fo:color="#000000" loext:opacity="10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Courier New'" style:font-family-generic="modern" fo:font-size="10pt" style:font-name-asian="Courier New" style:font-family-asian="'Courier New'" style:font-family-generic-asian="modern" style:font-size-asian="10pt" style:language-asian="zh" style:country-asian="CN" style:font-name-complex="Liberation Mono" style:font-family-complex="'Liberation Mono', 'Courier New'" style:font-family-generic-complex="modern" style:font-size-complex="10pt" fo:hyphenate="false" fo:hyphenation-remain-char-count="2" fo:hyphenation-push-char-count="2" loext:hyphenation-no-caps="false"/>
    </style:style>
    <style:style style:name="WW8Num1z0" style:family="text">
      <style:text-properties style:font-name="Symbol" fo:font-family="Symbol"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Arial" style:font-family-complex="Arial, Bold" style:font-family-generic-complex="swiss" style:font-size-complex="12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5z0" style:family="text"/>
    <style:style style:name="WW8Num5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font-weight-complex="norma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fo:font-weight="bold" style:font-name-asian="Symbol" style:font-family-asian="Symbol" style:font-family-generic-asian="roman" style:font-pitch-asian="variable" style:font-weight-asian="bold" style:font-name-complex="Arial" style:font-family-complex="Arial, Bold" style:font-family-generic-complex="swis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fo:font-weight="bold" style:font-name-asian="Symbol" style:font-family-asian="Symbol" style:font-family-generic-asian="roman" style:font-pitch-asian="variable" style:font-weight-asian="bold" style:font-name-complex="Arial" style:font-family-complex="Arial, Bold" style:font-family-generic-complex="swis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weight="bold" style:font-name-asian="Symbol" style:font-family-asian="Symbol" style:font-family-generic-asian="roman" style:font-pitch-asian="variable" style:font-weight-asian="bold" style:font-name-complex="Arial" style:font-family-complex="Arial, Bold" style:font-family-generic-complex="swiss"/>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Car._20_predefinito_20_paragrafo" style:display-name="Car. predefinito paragrafo" style:family="text"/>
    <style:style style:name="Piè_20_di_20_pagina_20_Carattere" style:display-name="Piè di pagina Carattere" style:family="text">
      <style:text-properties fo:font-size="12pt" fo:language="it" fo:country="IT" style:font-size-asian="12pt"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406cm" fo:text-indent="-0.635cm" fo:margin-left="3.406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216cm" fo:text-indent="-0.635cm" fo:margin-left="7.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23cm" fo:text-indent="-0.661cm" fo:margin-left="1.3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071cm" fo:text-indent="-0.635cm" fo:margin-left="3.071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706cm" fo:text-indent="-0.635cm" fo:margin-left="3.706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4.341cm" fo:text-indent="-0.635cm" fo:margin-left="4.34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976cm" fo:text-indent="-0.635cm" fo:margin-left="4.976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611cm" fo:text-indent="-0.635cm" fo:margin-left="5.611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6.246cm" fo:text-indent="-0.635cm" fo:margin-left="6.246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881cm" fo:text-indent="-0.635cm" fo:margin-left="6.881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516cm" fo:text-indent="-0.635cm" fo:margin-left="7.5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 simile di proposta di candidatura</dc:title>
    <meta:initial-creator>valeria-motterle</meta:initial-creator>
    <meta:creation-date>2015-09-05T17:29:00</meta:creation-date>
    <dc:date>2022-02-25T15:37:02.831000000</dc:date>
    <meta:print-date>2015-07-15T09:36:00</meta:print-date>
    <meta:editing-cycles>19</meta:editing-cycles>
    <meta:editing-duration>PT2H24M17S</meta:editing-duration>
    <meta:generator>LibreOffice/7.1.4.2$Windows_X86_64 LibreOffice_project/a529a4fab45b75fefc5b6226684193eb000654f6</meta:generator>
    <meta:document-statistic meta:table-count="0" meta:image-count="0" meta:object-count="0" meta:page-count="1" meta:paragraph-count="16" meta:word-count="322" meta:character-count="2173" meta:non-whitespace-character-count="1867"/>
  </office:meta>
</office:document-meta>
</file>