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5.898cm" fo:margin-left="0.958cm" table:align="left" style:writing-mode="lr-tb"/>
    </style:style>
    <style:style style:name="Tabella3.A" style:family="table-column">
      <style:table-column-properties style:column-width="15.898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style:font-name="Arial" fo:font-size="11pt" fo:font-weight="bold" officeooo:rsid="00202fa5" officeooo:paragraph-rsid="00202fa5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Arial" fo:font-size="11pt" fo:font-weight="bold" officeooo:rsid="002e72f1" officeooo:paragraph-rsid="002e72f1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fo:font-size="11pt" fo:font-style="italic" fo:font-weight="normal" officeooo:rsid="00202fa5" officeooo:paragraph-rsid="00202fa5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fo:font-style="italic" fo:font-weight="normal" officeooo:rsid="00202fa5" officeooo:paragraph-rsid="00202fa5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Table_20_Contents">
      <style:text-properties style:font-name="Arial" fo:font-size="11pt" fo:font-style="italic" fo:font-weight="normal" officeooo:rsid="002227d3" officeooo:paragraph-rsid="002227d3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Table_20_Contents">
      <style:text-properties style:font-name="Arial" fo:font-size="11pt" fo:font-style="italic" fo:font-weight="normal" officeooo:rsid="002e72f1" officeooo:paragraph-rsid="002e72f1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officeooo:rsid="0011ba38" officeooo:paragraph-rsid="001e525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normal" officeooo:rsid="0011ba38" officeooo:paragraph-rsid="001e52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normal" officeooo:paragraph-rsid="001e5257" style:font-weight-asian="normal" style:font-weight-complex="normal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202fa5" officeooo:paragraph-rsid="00202fa5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text-properties style:font-name="Arial" fo:font-size="11pt" fo:font-style="italic" style:font-size-asian="11pt" style:font-style-asian="italic" style:font-size-complex="11pt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"/>
    </style:style>
    <style:style style:name="P16" style:family="paragraph" style:parent-style-name="Text_20_body">
      <style:paragraph-properties fo:margin-left="2.043cm" fo:margin-right="1.96cm" fo:margin-top="0.123cm" fo:margin-bottom="0cm" loext:contextual-spacing="false" fo:text-align="center" style:justify-single-word="false" fo:text-indent="0cm" style:auto-text-indent="false"/>
      <style:text-properties style:font-name="Arial1"/>
    </style:style>
    <style:style style:name="P17" style:family="paragraph" style:parent-style-name="Standard">
      <style:paragraph-properties fo:margin-left="2.043cm" fo:margin-right="1.96cm" fo:margin-top="0.123cm" fo:margin-bottom="0cm" loext:contextual-spacing="false" fo:text-align="center" style:justify-single-word="false" fo:text-indent="0cm" style:auto-text-indent="false"/>
      <style:text-properties style:font-name="Arial1" fo:font-size="12pt" fo:font-weight="normal" officeooo:rsid="0011ba38" officeooo:paragraph-rsid="001e5257" style:font-size-asian="12pt" style:font-weight-asian="normal" style:font-size-complex="12pt" style:font-weight-complex="normal"/>
    </style:style>
    <style:style style:name="P18" style:family="paragraph" style:parent-style-name="Heading_20_1">
      <style:paragraph-properties fo:margin-left="1.949cm" fo:margin-right="1.96cm" fo:text-indent="0cm" style:auto-text-indent="false"/>
      <style:text-properties style:font-name="Arial1" officeooo:paragraph-rsid="001e9b07"/>
    </style:style>
    <style:style style:name="P19" style:family="paragraph" style:parent-style-name="Heading_20_1">
      <style:paragraph-properties fo:margin-left="1.949cm" fo:margin-right="1.96cm" fo:text-indent="0cm" style:auto-text-indent="false"/>
      <style:text-properties style:font-name="Arial1" officeooo:rsid="001e9b07" officeooo:paragraph-rsid="001e9b07"/>
    </style:style>
    <style:style style:name="P20" style:family="paragraph" style:parent-style-name="Heading_20_1">
      <style:paragraph-properties fo:margin-left="1.949cm" fo:margin-right="1.96cm" fo:text-indent="0cm" style:auto-text-indent="false"/>
      <style:text-properties style:font-name="Arial1" officeooo:rsid="003543f9" officeooo:paragraph-rsid="0038ad05"/>
    </style:style>
    <style:style style:name="P21" style:family="paragraph" style:parent-style-name="Text_20_body">
      <style:text-properties style:font-name="Arial1" fo:font-weight="bold" style:font-weight-asian="bold"/>
    </style:style>
    <style:style style:name="P22" style:family="paragraph" style:parent-style-name="Text_20_body">
      <style:paragraph-properties fo:margin-top="0.011cm" fo:margin-bottom="0cm" loext:contextual-spacing="false"/>
      <style:text-properties style:font-name="Arial1" fo:font-size="11.5pt" style:font-size-asian="11.5pt"/>
    </style:style>
    <style:style style:name="P23" style:family="paragraph" style:parent-style-name="Text_20_body">
      <style:paragraph-properties fo:margin-left="10.382cm" fo:margin-right="0cm" fo:text-indent="0cm" style:auto-text-indent="false"/>
      <style:text-properties style:font-name="Arial1" fo:font-weight="bold" style:font-weight-asian="bold"/>
    </style:style>
    <style:style style:name="P24" style:family="paragraph" style:parent-style-name="Text_20_body">
      <style:paragraph-properties fo:margin-left="0.379cm" fo:margin-right="0.316cm" fo:text-align="justify" style:justify-single-word="false" fo:text-indent="0cm" style:auto-text-indent="false"/>
      <style:text-properties style:font-name="Arial1"/>
    </style:style>
    <style:style style:name="P25" style:family="paragraph" style:parent-style-name="Text_20_body">
      <style:paragraph-properties fo:margin-left="0.379cm" fo:margin-right="0.298cm" fo:margin-top="0.166cm" fo:margin-bottom="0cm" loext:contextual-spacing="false" fo:line-height="150%" fo:text-align="justify" style:justify-single-word="false" fo:text-indent="0cm" style:auto-text-indent="false">
        <style:tab-stops>
          <style:tab-stop style:position="9.357cm"/>
        </style:tab-stops>
      </style:paragraph-properties>
      <style:text-properties style:font-name="Arial1" officeooo:paragraph-rsid="001e5257"/>
    </style:style>
    <style:style style:name="P26" style:family="paragraph" style:parent-style-name="Text_20_body">
      <style:paragraph-properties fo:margin-left="0.379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9.529cm"/>
        </style:tab-stops>
      </style:paragraph-properties>
      <style:text-properties style:font-name="Arial1" officeooo:paragraph-rsid="001e5257"/>
    </style:style>
    <style:style style:name="P27" style:family="paragraph" style:parent-style-name="Text_20_body">
      <style:paragraph-properties fo:margin-left="0.379cm" fo:margin-right="0cm" fo:margin-top="0.166cm" fo:margin-bottom="0cm" loext:contextual-spacing="false" fo:text-indent="0cm" style:auto-text-indent="false">
        <style:tab-stops>
          <style:tab-stop style:position="3.392cm"/>
          <style:tab-stop style:position="10.261cm"/>
          <style:tab-stop style:position="12.589cm"/>
        </style:tab-stops>
      </style:paragraph-properties>
      <style:text-properties style:font-name="Arial1" officeooo:paragraph-rsid="001e5257"/>
    </style:style>
    <style:style style:name="P28" style:family="paragraph" style:parent-style-name="Text_20_body">
      <style:paragraph-properties fo:margin-left="0.379cm" fo:margin-right="0cm" fo:margin-top="0.166cm" fo:margin-bottom="0cm" loext:contextual-spacing="false" fo:text-indent="0cm" style:auto-text-indent="false">
        <style:tab-stops>
          <style:tab-stop style:position="3.392cm"/>
          <style:tab-stop style:position="10.261cm"/>
          <style:tab-stop style:position="12.589cm"/>
        </style:tab-stops>
      </style:paragraph-properties>
      <style:text-properties style:font-name="Arial1" fo:font-style="normal" style:text-underline-style="none" officeooo:paragraph-rsid="001e5257" style:font-style-asian="normal" style:font-style-complex="normal"/>
    </style:style>
    <style:style style:name="P29" style:family="paragraph" style:parent-style-name="Text_20_body">
      <style:paragraph-properties fo:margin-left="0.379cm" fo:margin-right="0cm" fo:margin-top="0.166cm" fo:margin-bottom="0cm" loext:contextual-spacing="false" fo:text-indent="0cm" style:auto-text-indent="false">
        <style:tab-stops>
          <style:tab-stop style:position="3.392cm"/>
          <style:tab-stop style:position="10.261cm"/>
          <style:tab-stop style:position="12.589cm"/>
        </style:tab-stops>
      </style:paragraph-properties>
      <style:text-properties style:font-name="Arial1" style:text-underline-style="solid" style:text-underline-width="auto" style:text-underline-color="font-color"/>
    </style:style>
    <style:style style:name="P30" style:family="paragraph" style:parent-style-name="Text_20_body">
      <style:paragraph-properties fo:margin-left="0.379cm" fo:margin-right="0.194cm" fo:margin-top="0.243cm" fo:margin-bottom="0cm" loext:contextual-spacing="false" fo:line-height="150%" fo:text-indent="0cm" style:auto-text-indent="false">
        <style:tab-stops>
          <style:tab-stop style:position="6.727cm"/>
          <style:tab-stop style:position="8.647cm"/>
          <style:tab-stop style:position="17.475cm"/>
        </style:tab-stops>
      </style:paragraph-properties>
      <style:text-properties style:font-name="Arial1" style:text-underline-style="none" officeooo:paragraph-rsid="001e5257"/>
    </style:style>
    <style:style style:name="P31" style:family="paragraph" style:parent-style-name="Text_20_body">
      <style:paragraph-properties fo:margin-left="0.379cm" fo:margin-right="0.194cm" fo:margin-top="0.166cm" fo:margin-bottom="0cm" loext:contextual-spacing="false" fo:line-height="150%" fo:text-align="justify" style:justify-single-word="false" fo:text-indent="0cm" style:auto-text-indent="false">
        <style:tab-stops>
          <style:tab-stop style:position="6.727cm"/>
          <style:tab-stop style:position="8.647cm"/>
          <style:tab-stop style:position="17.475cm"/>
        </style:tab-stops>
      </style:paragraph-properties>
      <style:text-properties style:font-name="Arial1" officeooo:paragraph-rsid="001e5257"/>
    </style:style>
    <style:style style:name="P32" style:family="paragraph" style:parent-style-name="Text_20_body">
      <style:paragraph-properties fo:margin-top="0.004cm" fo:margin-bottom="0cm" loext:contextual-spacing="false"/>
      <style:text-properties style:font-name="Arial1" fo:font-size="8pt" style:text-underline-style="none" style:font-size-asian="8pt"/>
    </style:style>
    <style:style style:name="P33" style:family="paragraph" style:parent-style-name="Text_20_body">
      <style:paragraph-properties fo:margin-top="0.004cm" fo:margin-bottom="0cm" loext:contextual-spacing="false"/>
      <style:text-properties style:font-name="Arial" fo:font-size="12pt" style:text-underline-style="none" style:font-size-asian="12pt" style:font-size-complex="12pt"/>
    </style:style>
    <style:style style:name="P34" style:family="paragraph" style:parent-style-name="Text_20_body">
      <style:paragraph-properties fo:margin-left="0.379cm" fo:margin-right="0.296cm" fo:margin-top="0.159cm" fo:margin-bottom="0cm" loext:contextual-spacing="false" fo:text-align="justify" style:justify-single-word="false" fo:text-indent="0cm" style:auto-text-indent="false"/>
      <style:text-properties style:font-name="Arial1"/>
    </style:style>
    <style:style style:name="P35" style:family="paragraph" style:parent-style-name="Text_20_body">
      <style:paragraph-properties fo:margin-left="12.996cm" fo:margin-right="1.96cm" fo:margin-top="0.159cm" fo:margin-bottom="0cm" loext:contextual-spacing="false" fo:text-align="center" style:justify-single-word="false" fo:text-indent="0cm" style:auto-text-indent="false"/>
      <style:text-properties style:font-name="Arial" fo:font-size="12pt" officeooo:paragraph-rsid="002107ce" style:font-size-asian="12pt" style:font-size-complex="12pt"/>
    </style:style>
    <style:style style:name="P36" style:family="paragraph" style:parent-style-name="Text_20_body" style:master-page-name="">
      <loext:graphic-properties draw:fill="none"/>
      <style:paragraph-properties fo:margin-left="0.4cm" fo:margin-right="0.199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/>
    </style:style>
    <style:style style:name="P37" style:family="paragraph" style:parent-style-name="Text_20_body" style:master-page-name="">
      <loext:graphic-properties draw:fill="none"/>
      <style:paragraph-properties fo:margin-left="0.4cm" fo:margin-right="0cm" fo:margin-top="0.166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177cm"/>
        </style:tab-stops>
      </style:paragraph-properties>
      <style:text-properties style:font-name="Arial1" officeooo:paragraph-rsid="001e5257"/>
    </style:style>
    <style:style style:name="P38" style:family="paragraph" style:parent-style-name="Text_20_body" style:master-page-name="">
      <loext:graphic-properties draw:fill="none"/>
      <style:paragraph-properties fo:margin-left="0.4cm" fo:margin-right="0cm" fo:margin-top="0.166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02cm"/>
        </style:tab-stops>
      </style:paragraph-properties>
      <style:text-properties style:font-name="Arial1" officeooo:paragraph-rsid="001e5257"/>
    </style:style>
    <style:style style:name="P39" style:family="paragraph" style:parent-style-name="Text_20_body" style:master-page-name="">
      <loext:graphic-properties draw:fill="none"/>
      <style:paragraph-properties fo:margin-left="0.4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6.706cm"/>
        </style:tab-stops>
      </style:paragraph-properties>
      <style:text-properties style:font-name="Arial1" style:text-underline-style="none" officeooo:paragraph-rsid="001e5257"/>
    </style:style>
    <style:style style:name="P40" style:family="paragraph" style:parent-style-name="Heading_20_1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weight="normal" officeooo:paragraph-rsid="003543f9" style:font-weight-asian="normal" style:font-weight-complex="normal"/>
    </style:style>
    <style:style style:name="P41" style:family="paragraph" style:parent-style-name="Text_20_body">
      <loext:graphic-properties draw:fill="none"/>
      <style:paragraph-properties fo:margin-left="0.4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6.706cm"/>
        </style:tab-stops>
      </style:paragraph-properties>
      <style:text-properties style:font-name="Arial1" style:text-underline-style="none" officeooo:paragraph-rsid="001e5257"/>
    </style:style>
    <style:style style:name="P42" style:family="paragraph" style:parent-style-name="List_20_Paragraph">
      <style:paragraph-properties fo:margin-left="1.651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651cm"/>
        </style:tab-stops>
      </style:paragraph-properties>
      <style:text-properties style:font-name="Arial1" fo:font-size="12pt" fo:letter-spacing="-0.014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43" style:family="paragraph" style:parent-style-name="List_20_Paragraph">
      <style:paragraph-properties fo:margin-left="1.651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651cm"/>
        </style:tab-stops>
      </style:paragraph-properties>
      <style:text-properties style:font-name="Arial1" fo:font-size="12pt" fo:letter-spacing="-0.014cm" fo:language="it" fo:country="IT" officeooo:paragraph-rsid="00202fa5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44" style:family="paragraph" style:parent-style-name="List_20_Paragraph">
      <style:paragraph-properties fo:margin-left="1.651cm" fo:margin-right="0cm" fo:margin-top="0cm" fo:margin-bottom="0cm" loext:contextual-spacing="false" fo:line-height="100%" fo:text-align="center" style:justify-single-word="false" fo:text-indent="-0.637cm" style:auto-text-indent="false">
        <style:tab-stops>
          <style:tab-stop style:position="1.651cm"/>
        </style:tab-stops>
      </style:paragraph-properties>
      <style:text-properties style:font-name="Arial1" fo:font-size="12pt" fo:letter-spacing="-0.014cm" fo:language="it" fo:country="IT" fo:font-weight="bold" officeooo:rsid="001e9b07" officeooo:paragraph-rsid="001e9b07" fo:background-color="transparent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5" style:family="paragraph" style:parent-style-name="List_20_Paragraph">
      <style:paragraph-properties fo:margin-left="1.651cm" fo:margin-right="0cm" fo:margin-top="0cm" fo:margin-bottom="0cm" loext:contextual-spacing="false" fo:line-height="100%" fo:text-align="center" style:justify-single-word="false" fo:text-indent="-0.637cm" style:auto-text-indent="false">
        <style:tab-stops>
          <style:tab-stop style:position="1.651cm"/>
        </style:tab-stops>
      </style:paragraph-properties>
      <style:text-properties style:font-name="Arial1" fo:font-size="12pt" fo:letter-spacing="-0.014cm" fo:language="it" fo:country="IT" officeooo:paragraph-rsid="001e9b07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46" style:family="paragraph" style:parent-style-name="List_20_Paragraph">
      <style:paragraph-properties fo:margin-left="1.651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651cm"/>
        </style:tab-stops>
      </style:paragraph-properties>
      <style:text-properties style:font-name="Arial1" fo:font-size="12pt" fo:letter-spacing="-0.014cm" fo:language="it" fo:country="IT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47" style:family="paragraph" style:parent-style-name="List_20_Paragraph">
      <style:paragraph-properties fo:margin-left="1.651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651cm"/>
        </style:tab-stops>
      </style:paragraph-properties>
      <style:text-properties style:font-name="Arial" fo:font-size="12pt" fo:letter-spacing="-0.014cm" fo:language="it" fo:country="IT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48" style:family="paragraph" style:parent-style-name="List_20_Paragraph">
      <style:paragraph-properties fo:margin-left="1.651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651cm"/>
        </style:tab-stops>
      </style:paragraph-properties>
      <style:text-properties style:font-name="Arial" fo:font-size="12pt" fo:letter-spacing="-0.014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49" style:family="paragraph" style:parent-style-name="List_20_Paragraph">
      <style:paragraph-properties fo:margin-left="1.651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651cm"/>
        </style:tab-stops>
      </style:paragraph-properties>
      <style:text-properties style:text-underline-style="solid" style:text-underline-width="auto" style:text-underline-color="font-color"/>
    </style:style>
    <style:style style:name="P50" style:family="paragraph" style:parent-style-name="Text_20_body">
      <loext:graphic-properties draw:fill="none"/>
      <style:paragraph-properties fo:margin-left="0.4cm" fo:margin-right="0.101cm" fo:margin-top="0.166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8.177cm"/>
        </style:tab-stops>
      </style:paragraph-properties>
      <style:text-properties style:font-name="Arial1" fo:letter-spacing="-0.012cm" officeooo:rsid="001e5257" officeooo:paragraph-rsid="001e5257"/>
    </style:style>
    <style:style style:name="P51" style:family="paragraph" style:parent-style-name="Text_20_body">
      <loext:graphic-properties draw:fill="none"/>
      <style:paragraph-properties fo:margin-left="0.4cm" fo:margin-right="0.4cm" fo:margin-top="0.159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6.283cm"/>
          <style:tab-stop style:position="7.138cm"/>
          <style:tab-stop style:position="12.104cm"/>
        </style:tab-stops>
      </style:paragraph-properties>
      <style:text-properties style:font-name="Arial" fo:font-size="12pt" officeooo:paragraph-rsid="002107ce" style:font-size-asian="12pt" style:font-size-complex="12pt"/>
    </style:style>
    <style:style style:name="P52" style:family="paragraph" style:parent-style-name="Text_20_body" style:master-page-name="">
      <loext:graphic-properties draw:fill="none"/>
      <style:paragraph-properties fo:margin-left="0.4cm" fo:margin-right="0.4cm" fo:margin-top="0.159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6.283cm"/>
          <style:tab-stop style:position="7.138cm"/>
          <style:tab-stop style:position="12.104cm"/>
        </style:tab-stops>
      </style:paragraph-properties>
      <style:text-properties style:font-name="Arial" fo:font-size="12pt" officeooo:paragraph-rsid="0028bd9e" style:font-size-asian="12pt" style:font-size-complex="12pt"/>
    </style:style>
    <style:style style:name="P53" style:family="paragraph" style:parent-style-name="Heading_20_1">
      <loext:graphic-properties draw:fill="none"/>
      <style:paragraph-properties fo:margin-left="0.3cm" fo:margin-right="2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weight="normal" officeooo:paragraph-rsid="003543f9" style:font-weight-asian="normal" style:font-weight-complex="normal"/>
    </style:style>
    <style:style style:name="P54" style:family="paragraph" style:parent-style-name="Heading_20_1" style:master-page-name="">
      <loext:graphic-properties draw:fill="none"/>
      <style:paragraph-properties fo:margin-left="0.3cm" fo:margin-right="2cm" fo:margin-top="0cm" fo:margin-bottom="0cm" loext:contextual-spacing="false" fo:line-height="100%" fo:text-align="justify" style:justify-single-word="false" fo:orphans="2" fo:widows="2" fo:text-indent="0.101cm" style:auto-text-indent="false" style:page-number="auto" fo:background-color="transparent" style:writing-mode="lr-tb"/>
      <style:text-properties style:font-name="Arial1" fo:font-weight="normal" officeooo:paragraph-rsid="003543f9" style:font-weight-asian="normal" style:font-weight-complex="normal"/>
    </style:style>
    <style:style style:name="P55" style:family="paragraph" style:parent-style-name="Text_20_body" style:master-page-name="Standard">
      <style:paragraph-properties fo:margin-left="2.043cm" fo:margin-right="1.96cm" fo:margin-top="0.123cm" fo:margin-bottom="0cm" loext:contextual-spacing="false" fo:text-align="center" style:justify-single-word="false" fo:text-indent="0cm" style:auto-text-indent="false" style:page-number="auto"/>
      <style:text-properties style:font-name="Arial1"/>
    </style:style>
    <style:style style:name="P56" style:family="paragraph" style:parent-style-name="Text_20_body" style:list-style-name="L3">
      <loext:graphic-properties draw:fill="none"/>
      <style:paragraph-properties fo:margin-top="0.159cm" fo:margin-bottom="0cm" loext:contextual-spacing="false" fo:line-height="100%" fo:text-align="start" style:justify-single-word="false" fo:orphans="2" fo:widows="2" fo:background-color="transparent" style:writing-mode="lr-tb">
        <style:tab-stops>
          <style:tab-stop style:position="6.283cm"/>
          <style:tab-stop style:position="7.138cm"/>
          <style:tab-stop style:position="12.104cm"/>
        </style:tab-stops>
      </style:paragraph-properties>
      <style:text-properties officeooo:paragraph-rsid="0028bd9e"/>
    </style:style>
    <style:style style:name="P57" style:family="paragraph" style:parent-style-name="Text_20_body" style:list-style-name="L3">
      <loext:graphic-properties draw:fill="none"/>
      <style:paragraph-properties fo:margin-top="0.159cm" fo:margin-bottom="0cm" loext:contextual-spacing="false" fo:line-height="100%" fo:text-align="start" style:justify-single-word="false" fo:orphans="2" fo:widows="2" fo:background-color="transparent" style:writing-mode="lr-tb">
        <style:tab-stops>
          <style:tab-stop style:position="6.283cm"/>
          <style:tab-stop style:position="7.138cm"/>
          <style:tab-stop style:position="12.104cm"/>
        </style:tab-stops>
      </style:paragraph-properties>
      <style:text-properties officeooo:rsid="0028bd9e" officeooo:paragraph-rsid="0028bd9e"/>
    </style:style>
    <style:style style:name="P58" style:family="paragraph" style:parent-style-name="Text_20_body" style:list-style-name="L3">
      <loext:graphic-properties draw:fill="none"/>
      <style:paragraph-properties fo:margin-top="0.159cm" fo:margin-bottom="0cm" loext:contextual-spacing="false" fo:line-height="100%" fo:text-align="start" style:justify-single-word="false" fo:orphans="2" fo:widows="2" fo:background-color="transparent" style:writing-mode="lr-tb">
        <style:tab-stops>
          <style:tab-stop style:position="6.283cm"/>
          <style:tab-stop style:position="7.138cm"/>
          <style:tab-stop style:position="12.104cm"/>
        </style:tab-stops>
      </style:paragraph-properties>
      <style:text-properties style:font-name="Arial" fo:font-size="12pt" officeooo:rsid="0028bd9e" officeooo:paragraph-rsid="0028bd9e" style:font-size-asian="12pt" style:font-size-complex="12pt"/>
    </style:style>
    <style:style style:name="P59" style:family="paragraph" style:parent-style-name="Standard" style:list-style-name="L1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896cm"/>
        </style:tab-stops>
      </style:paragraph-properties>
      <style:text-properties style:font-name="Arial1" officeooo:paragraph-rsid="001e9b07"/>
    </style:style>
    <style:style style:name="P60" style:family="paragraph" style:parent-style-name="Standard" style:list-style-name="L1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1.896cm"/>
        </style:tab-stops>
      </style:paragraph-properties>
      <style:text-properties style:font-name="Arial1" officeooo:paragraph-rsid="001e9b07"/>
    </style:style>
    <style:style style:name="P61" style:family="paragraph" style:parent-style-name="Standard" style:list-style-name="L1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1.896cm"/>
        </style:tab-stops>
      </style:paragraph-properties>
      <style:text-properties style:font-name="Arial1" officeooo:paragraph-rsid="001e9b07" fo:background-color="transparent"/>
    </style:style>
    <style:style style:name="P62" style:family="paragraph" style:parent-style-name="Standard" style:list-style-name="L1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896cm"/>
        </style:tab-stops>
      </style:paragraph-properties>
      <style:text-properties style:text-line-through-style="solid" style:text-line-through-type="single" style:font-name="Arial1" fo:font-size="12pt" fo:language="it" fo:country="IT" officeooo:paragraph-rsid="001e9b07" fo:background-color="#fff200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63" style:family="paragraph" style:parent-style-name="List_20_Paragraph" style:list-style-name="L2" style:master-page-name="">
      <loext:graphic-properties draw:fill="none"/>
      <style:paragraph-properties fo:margin-left="1.7cm" fo:margin-right="0.199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102cm"/>
        </style:tab-stops>
      </style:paragraph-properties>
      <style:text-properties officeooo:paragraph-rsid="001e9b07"/>
    </style:style>
    <style:style style:name="P64" style:family="paragraph" style:parent-style-name="List_20_Paragraph" style:list-style-name="L2">
      <loext:graphic-properties draw:fill="none"/>
      <style:paragraph-properties fo:margin-left="1.7cm" fo:margin-right="0.199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1.102cm"/>
        </style:tab-stops>
      </style:paragraph-properties>
      <style:text-properties style:font-name="Arial1" fo:font-size="12pt" fo:letter-spacing="-0.014cm" fo:language="it" fo:country="IT" officeooo:rsid="002e72f1" officeooo:paragraph-rsid="0031b5d7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65" style:family="paragraph" style:parent-style-name="List_20_Paragraph" style:list-style-name="L2">
      <loext:graphic-properties draw:fill="none"/>
      <style:paragraph-properties fo:margin-left="1.7cm" fo:margin-right="0.199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1.102cm"/>
        </style:tab-stops>
      </style:paragraph-properties>
      <style:text-properties style:font-name="Arial1" fo:font-size="12pt" fo:letter-spacing="-0.014cm" fo:language="it" fo:country="IT" officeooo:paragraph-rsid="001e9b07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66" style:family="paragraph" style:parent-style-name="List_20_Paragraph">
      <style:paragraph-properties fo:margin-left="1.651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651cm"/>
        </style:tab-stops>
      </style:paragraph-properties>
      <style:text-properties style:font-name="Arial1" fo:font-size="12pt" fo:letter-spacing="-0.014cm" fo:language="it" fo:country="IT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67" style:family="paragraph" style:parent-style-name="List_20_Paragraph">
      <style:paragraph-properties fo:margin-left="1.651cm" fo:margin-right="0cm" fo:margin-top="0cm" fo:margin-bottom="0cm" loext:contextual-spacing="false" fo:line-height="100%" fo:text-align="justify" style:justify-single-word="false" fo:text-indent="-0.637cm" style:auto-text-indent="false" fo:break-before="page">
        <style:tab-stops>
          <style:tab-stop style:position="1.651cm"/>
        </style:tab-stops>
      </style:paragraph-properties>
      <style:text-properties style:font-name="Arial1" fo:font-size="12pt" fo:letter-spacing="-0.014cm" fo:language="it" fo:country="IT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" style:family="text">
      <style:text-properties fo:letter-spacing="-0.012cm"/>
    </style:style>
    <style:style style:name="T2" style:family="text">
      <style:text-properties fo:letter-spacing="-0.012cm" style:text-underline-style="solid" style:text-underline-width="auto" style:text-underline-color="font-color"/>
    </style:style>
    <style:style style:name="T3" style:family="text">
      <style:text-properties fo:letter-spacing="-0.012cm" style:text-underline-style="none" officeooo:rsid="001e5257"/>
    </style:style>
    <style:style style:name="T4" style:family="text">
      <style:text-properties fo:letter-spacing="-0.012cm" officeooo:rsid="001e5257"/>
    </style:style>
    <style:style style:name="T5" style:family="text">
      <style:text-properties fo:letter-spacing="-0.012cm" fo:font-style="normal" officeooo:rsid="001e5257" style:font-style-asian="normal" style:font-style-complex="normal"/>
    </style:style>
    <style:style style:name="T6" style:family="text">
      <style:text-properties fo:letter-spacing="-0.011cm"/>
    </style:style>
    <style:style style:name="T7" style:family="text">
      <style:text-properties fo:letter-spacing="-0.011cm" officeooo:rsid="001e5257"/>
    </style:style>
    <style:style style:name="T8" style:family="text">
      <style:text-properties fo:letter-spacing="-0.021cm"/>
    </style:style>
    <style:style style:name="T9" style:family="text">
      <style:text-properties fo:letter-spacing="-0.021cm" style:text-underline-style="none"/>
    </style:style>
    <style:style style:name="T10" style:family="text">
      <style:text-properties fo:letter-spacing="0.012cm"/>
    </style:style>
    <style:style style:name="T11" style:family="text">
      <style:text-properties fo:letter-spacing="0.012cm" officeooo:rsid="001e5257"/>
    </style:style>
    <style:style style:name="T12" style:family="text">
      <style:text-properties fo:letter-spacing="0.011cm"/>
    </style:style>
    <style:style style:name="T13" style:family="text">
      <style:text-properties fo:font-size="12pt" officeooo:rsid="0011ba38" style:font-size-asian="12pt" style:font-size-complex="12pt"/>
    </style:style>
    <style:style style:name="T14" style:family="text">
      <style:text-properties fo:font-size="12pt" officeooo:rsid="001486c6" style:font-size-asian="12pt" style:font-size-complex="12pt"/>
    </style:style>
    <style:style style:name="T15" style:family="text">
      <style:text-properties fo:font-size="12pt" officeooo:rsid="001e9b07" style:font-size-asian="12pt" style:font-size-complex="12pt"/>
    </style:style>
    <style:style style:name="T16" style:family="text">
      <style:text-properties fo:font-size="12pt" officeooo:rsid="0017249b" style:font-size-asian="12pt" style:font-size-complex="12pt"/>
    </style:style>
    <style:style style:name="T17" style:family="text">
      <style:text-properties fo:font-size="12pt" officeooo:rsid="002732b9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11ba38" style:font-size-asian="12pt" style:font-size-complex="12pt"/>
    </style:style>
    <style:style style:name="T19" style:family="text">
      <style:text-properties fo:font-size="12pt" fo:font-weight="bold" officeooo:rsid="0011ba38" style:font-size-asian="12pt" style:font-weight-asian="bold" style:font-size-complex="12pt" style:font-weight-complex="bold"/>
    </style:style>
    <style:style style:name="T20" style:family="text">
      <style:text-properties fo:letter-spacing="-0.005cm"/>
    </style:style>
    <style:style style:name="T21" style:family="text">
      <style:text-properties officeooo:rsid="001e5257"/>
    </style:style>
    <style:style style:name="T22" style:family="text">
      <style:text-properties style:font-name="Arial1" fo:font-size="12pt" fo:letter-spacing="-0.014cm" fo:language="it" fo:country="IT" fo:background-color="transparent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3" style:family="text">
      <style:text-properties style:font-name="Arial1" fo:font-size="12pt" fo:letter-spacing="-0.014cm" fo:language="it" fo:country="IT" officeooo:rsid="001e9b07" fo:background-color="transparent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30249d"/>
    </style:style>
    <style:style style:name="T26" style:family="text">
      <style:text-properties fo:font-size="11pt" fo:font-style="italic" officeooo:rsid="00202fa5" style:font-size-asian="11pt" style:font-style-asian="italic" style:font-size-complex="11pt"/>
    </style:style>
    <style:style style:name="T27" style:family="text">
      <style:text-properties fo:font-size="11pt" fo:font-style="italic" officeooo:rsid="00296add" style:font-size-asian="11pt" style:font-style-asian="italic" style:font-size-complex="11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202fa5" style:font-weight-asian="bold"/>
    </style:style>
    <style:style style:name="T30" style:family="text">
      <style:text-properties fo:font-weight="bold" officeooo:rsid="0028bd9e" style:font-weight-asian="bold"/>
    </style:style>
    <style:style style:name="T31" style:family="text">
      <style:text-properties fo:font-weight="bold" officeooo:rsid="002c96a9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8bd9e" style:font-weight-asian="bold" style:font-weight-complex="bold"/>
    </style:style>
    <style:style style:name="T34" style:family="text">
      <style:text-properties fo:font-style="italic" style:font-style-asian="italic"/>
    </style:style>
    <style:style style:name="T35" style:family="text">
      <style:text-properties officeooo:rsid="0025dc13"/>
    </style:style>
    <style:style style:name="T36" style:family="text">
      <style:text-properties style:font-name="Arial" fo:font-size="12pt" style:font-size-asian="12pt" style:font-size-complex="12pt"/>
    </style:style>
    <style:style style:name="T37" style:family="text">
      <style:text-properties style:font-name="Arial" fo:font-size="12pt" officeooo:rsid="002e72f1" style:font-size-asian="12pt" style:font-size-complex="12pt"/>
    </style:style>
    <style:style style:name="T38" style:family="text">
      <style:text-properties officeooo:rsid="002b1ae5"/>
    </style:style>
    <style:style style:name="T39" style:family="text">
      <style:text-properties officeooo:rsid="002c96a9"/>
    </style:style>
    <style:style style:name="T40" style:family="text">
      <style:text-properties officeooo:rsid="002e72f1"/>
    </style:style>
    <style:style style:name="T41" style:family="text">
      <style:text-properties style:text-underline-style="solid" style:text-underline-width="auto" style:text-underline-color="font-color" officeooo:rsid="0030249d"/>
    </style:style>
    <style:style style:name="T42" style:family="text">
      <style:text-properties officeooo:rsid="0031b5d7"/>
    </style:style>
    <style:style style:name="T43" style:family="text">
      <style:text-properties officeooo:rsid="00335f33"/>
    </style:style>
    <style:style style:name="T44" style:family="text">
      <style:text-properties officeooo:rsid="00336a1b"/>
    </style:style>
    <style:style style:name="T45" style:family="text">
      <style:text-properties officeooo:rsid="003543f9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1cm" fo:text-indent="-0.635cm" fo:margin-left="7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86cm" fo:text-indent="-0.635cm" fo:margin-left="8.0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5">Allegato B all’<text:span text:style-name="T35">avviso pubblico del Comune di Venezia per l</text:span>a Manifestazione di interesse</text:p>
        <text:p text:style-name="P16"/>
        <text:p text:style-name="P16"/>
        <text:p text:style-name="P16"/>
        <text:p text:style-name="P8">MANIFESTAZIONE DI INTERESSE</text:p>
        <text:p text:style-name="P8"><text:s/>per l’individuazione di un Organismo di Formazione (OdF) </text:p>
        <text:p text:style-name="P9">accreditato presso la Regione del Veneto nell’ambito della formazione continua </text:p>
        <text:p text:style-name="P10"><text:span text:style-name="T13">che si faccia </text:span><text:span text:style-name="T18">Proponente</text:span><text:span text:style-name="T13"> di un progetto ai sensi della DGR n. 865 del 30/06/2020 </text:span></text:p>
        <text:p text:style-name="P17">“Una rete di Opportunità – percorsi per il rafforzamento degli Ambiti Territoriali Sociali” <text:s/></text:p>
        <text:p text:style-name="P17">POR FSE 2014 – 2020 – Asse IV Capacità Istituzionale</text:p>
        <text:p text:style-name="P22"/>
        <text:p text:style-name="P22"/>
        <text:p text:style-name="P22"/>
        <text:p text:style-name="P23"/>
        <text:p text:style-name="P24">In riferimento all’Avviso Pubblico per l’individuazione di un <text:span text:style-name="T21">Organismo di Formazione </text:span>Proponente per il progetto a valere sulla DGR di cui all’oggetto, </text:p>
        <text:p text:style-name="P24"/>
        <text:p text:style-name="P24"/>
        <text:p text:style-name="P37"><text:span text:style-name="T21">I</text:span>l <text:span text:style-name="T1">sottoscritto <text:s/>__________________________________________________________________</text:span></text:p>
        <text:p text:style-name="P50">nato il <text:s/>______________________ <text:s/>a <text:s/>______________________________________________</text:p>
        <text:p text:style-name="P38">codice<text:span text:style-name="T6">fiscale </text:span><text:span text:style-name="T2">__________________________________________________________________</text:span></text:p>
        <text:p text:style-name="P25"/>
        <text:p text:style-name="P25">in qualità di legale rappresentante o soggetto munito di potere di rappresentanza del seguente Organismo di <text:span text:style-name="T8">Formazion</text:span><text:span text:style-name="T9">e </text:span><text:span text:style-name="T2">______________________________________________</text:span></text:p>
        <text:p text:style-name="P31">codice <text:span text:style-name="T10">fiscale </text:span><text:span text:style-name="T11">n. </text:span><text:span text:style-name="T4"><text:s/>_____________________________________________________________</text:span></text:p>
        <text:p text:style-name="P31">partita <text:span text:style-name="T12">iva </text:span><text:span text:style-name="T1"><text:s/>___________________________________________________________________</text:span></text:p>
        <text:p text:style-name="P26">con sede legale <text:span text:style-name="T6">i</text:span><text:span text:style-name="T7">n </text:span><text:span text:style-name="T4">_____________________________________________________________</text:span></text:p>
        <text:p text:style-name="P27">cap <text:span text:style-name="T4">__________ vi</text:span>a <text:span text:style-name="T4">______________________________ <text:s/>n</text:span>.<text:span text:style-name="T24"> </text:span><text:span text:style-name="T3">__________</text:span></text:p>
        <text:p text:style-name="P26"/>
        <text:p text:style-name="P26"><text:span text:style-name="T21">e </text:span>sede <text:span text:style-name="T21">operativa (se diversa da sede legale) </text:span><text:s/><text:span text:style-name="T6">i</text:span><text:span text:style-name="T7">n </text:span><text:span text:style-name="T4">____________________________________</text:span></text:p>
        <text:p text:style-name="P28">cap <text:span text:style-name="T4">__________ vi</text:span>a <text:span text:style-name="T4">______________________________ <text:s/>n</text:span>. <text:span text:style-name="T4">__________</text:span></text:p>
        <text:p text:style-name="P29"/>
        <text:p text:style-name="P30">telefono <text:s/><text:span text:style-name="T5">_____________________________</text:span></text:p>
        <text:p text:style-name="P39">email <text:s/><text:span text:style-name="T5">_________________________________________________</text:span> <text:tab/></text:p>
        <text:p text:style-name="P41">pec <text:s/><text:span text:style-name="T5">____________________________________________________________</text:span><text:tab/></text:p>
        <text:p text:style-name="P32"/>
        <text:p text:style-name="P34"><text:soft-page-break/>Letto, compreso e accettato l’Avviso per Manifestazione di Interesse, relativo alla procedura in oggetto e preso atto di quanto contenuto nella DGR Veneto n. 865/2020</text:p>
        <text:p text:style-name="P34"/>
        <text:p text:style-name="P34"/>
        <text:h text:style-name="P20" text:outline-level="2">MANIFESTA IL PROPRIO INTERESSE</text:h>
        <text:h text:style-name="P18" text:outline-level="2"/>
        <text:h text:style-name="P40" text:outline-level="2"><text:span text:style-name="T45">a</text:span> partecipare <text:span text:style-name="T45">alla procedura per</text:span><text:span text:style-name="T19"> l’individuazione di un Organismo di Formazione (OdF) </text:span><text:span text:style-name="T13">accreditato presso la Regione del Veneto nell’ambito della formazione continua che si faccia </text:span><text:span text:style-name="T18">Proponente</text:span><text:span text:style-name="T13"> di un progetto ai sensi della DGR n. 865 del 30/06/2020 “Una rete di Opportunità – percorsi per il rafforzamento degli Ambiti Territoriali Sociali” <text:s/>POR FSE 2014 – 2020 – Asse IV Capacità Istituzionale</text:span>,</text:h>
        <text:h text:style-name="P53" text:outline-level="2"/>
        <text:h text:style-name="P54" text:outline-level="2">a tal fine</text:h>
        <text:h text:style-name="P18" text:outline-level="2"/>
        <text:h text:style-name="P19" text:outline-level="2">DICHIARA</text:h>
        <text:h text:style-name="P19" text:outline-level="2"/>
        <text:p text:style-name="P21"/>
        <text:p text:style-name="P36">ai sensi degli artt. 46 e 47 del D.P.R. 28 dicembre 2000, n. 445, consapevole delle sanzioni penali previste dall’articolo 76 del medesimo DPR 445/20090 per le ipotesi di falsità in atti e dichiarazioni mendaci ivi indicate:</text:p>
        <text:list xml:id="list3278869425" text:style-name="L1">
          <text:list-item>
            <text:p text:style-name="P59"><text:span text:style-name="T15">di </text:span><text:span text:style-name="T14">n</text:span><text:span text:style-name="T13">on trovarsi nelle condizioni di esclusione previste dall’art. 80 del D.Lgs 50/2016 o in qualsiasi altra situazione considerata dalla legge pregiudizievole o limitativa della capacità contrattuale;</text:span></text:p>
          </text:list-item>
          <text:list-item>
            <text:p text:style-name="P60"><text:span text:style-name="T15">di </text:span><text:span text:style-name="T14">n</text:span><text:span text:style-name="T13">on essere sottoposto a procedure concorsuali o fallimentari e/o essere in liquidazione volontaria;</text:span></text:p>
          </text:list-item>
          <text:list-item>
            <text:p text:style-name="P60"><text:span text:style-name="T15">di </text:span><text:span text:style-name="T14">e</text:span><text:span text:style-name="T13">ssere in possesso dei requisiti di capacità tecnico-professionale ed economico finanziaria dimostrati attraverso l’accreditamento regionale;</text:span></text:p>
          </text:list-item>
          <text:list-item>
            <text:p text:style-name="P60"><text:span text:style-name="T15">di </text:span><text:span text:style-name="T14">p</text:span><text:span text:style-name="T13">ossedere, già alla data della manifestazione di interesse, l’accreditamento regionale nell’ambito della formazione continua </text:span><text:span text:style-name="T17">o </text:span><text:span text:style-name="T13">di aver presentato istanza di accreditamento anche in questo ambito </text:span><text:span text:style-name="T15">in data __________</text:span><text:span text:style-name="T13">;</text:span></text:p>
          </text:list-item>
          <text:list-item>
            <text:p text:style-name="P60"><text:span text:style-name="T15">di </text:span><text:span text:style-name="T14">n</text:span><text:span text:style-name="T13">on avere ricevuto alcun provvedimento di sospensione o revoca dell’accreditamento medesimo; </text:span></text:p>
          </text:list-item>
          <text:list-item>
            <text:p text:style-name="P61"><text:span text:style-name="T15">di </text:span><text:span text:style-name="T13">a</text:span><text:span text:style-name="T16">ver maturato almeno 5 anni di esperienza nell’ambito della formazione continua;</text:span></text:p>
            <text:p text:style-name="P62"/>
          </text:list-item>
        </text:list>
        <text:p text:style-name="P42"/>
        <text:p text:style-name="P42"/>
        <text:p text:style-name="P44">DICHIARA</text:p>
        <text:p text:style-name="P45">altresì</text:p>
        <text:p text:style-name="P46"/>
        <text:list xml:id="list453178330" text:style-name="L2">
          <text:list-item>
            <text:p text:style-name="P63"><text:span text:style-name="T22">di essere a conoscenza che la presente istanza non costituisce proposta contrattuale e non vincola in alcun modo il Comune di </text:span><text:span text:style-name="T23">Venezia</text:span><text:span text:style-name="T22">, il quale si riserva di interrompere in qualsiasi momento, per ragioni di sua esclusiva competenza, il procedimento avviato, senza che i soggetti istanti possano vantare alcuna pretesa;</text:span></text:p>
          </text:list-item>
          <text:list-item>
            <text:p text:style-name="P64">che il referente del progetto è _______________________________________________</text:p>
            <text:p text:style-name="P64"><text:span text:style-name="T42">mail ______________________________________ telefono _____________________</text:span>;</text:p>
          </text:list-item>
          <text:list-item>
            <text:p text:style-name="P65">che l’indirizzo di Posta Elettronica Certificata (P.E.C.) al quale inviare tutte le eventuali comunicazioni è il seguente: <text:s/>_______________________________________________.</text:p>
          </text:list-item>
        </text:list>
        <text:p text:style-name="P46"/>
        <text:p text:style-name="P46"/>
        <text:p text:style-name="P67"/>
        <text:p text:style-name="P46"/>
        <text:p text:style-name="P47"><text:span text:style-name="T32">Descrizione del </text:span><text:span text:style-name="T33">pacchetto formativo</text:span></text:p>
        <text:p text:style-name="P47"/>
        <table:table table:name="Tabella3" table:style-name="Tabella3">
          <table:table-column table:style-name="Tabella3.A"/>
          <table:table-row>
            <table:table-cell table:style-name="Tabella3.A1" office:value-type="string">
              <text:p text:style-name="P11"><text:span text:style-name="T28">TITOLO DEL</text:span><text:span text:style-name="T30">LA PROPOSTA PROGETTUALE</text:span></text:p>
              <text:p text:style-name="P14"/>
              <text:p text:style-name="P14"/>
            </table:table-cell>
          </table:table-row>
          <table:table-row>
            <table:table-cell table:style-name="Tabella3.A2" office:value-type="string">
              <text:p text:style-name="P11"><text:span text:style-name="T31">1</text:span><text:span text:style-name="T29">. ARTICOLAZIONE COMPLESSIVA DEL PACCHETTO FORMATIVO</text:span></text:p>
              <text:p text:style-name="P15"><text:span text:style-name="T27">Descrivere l</text:span><text:span text:style-name="T26">’articolazione degli strumenti e delle metodologie </text:span><text:span text:style-name="T27">proposte e per ciascuna indicare la </text:span><text:span text:style-name="T26">pregressa esperienza di utilizzo da parte di almeno uno dei partner di progetto</text:span></text:p>
              <text:p text:style-name="P13"/>
              <text:p text:style-name="P13"/>
            </table:table-cell>
          </table:table-row>
          <table:table-row>
            <table:table-cell table:style-name="Tabella3.A2" office:value-type="string">
              <text:p text:style-name="P2"><text:span text:style-name="T39">2</text:span>. PARTENARIATO ATTIVO</text:p>
              <text:p text:style-name="P12"><text:span text:style-name="T34">Indicare i partner di progetto e </text:span><text:span text:style-name="T38">la suddivisione delle attività previste</text:span></text:p>
              <text:p text:style-name="P6"/>
              <text:p text:style-name="P6"/>
            </table:table-cell>
          </table:table-row>
          <table:table-row>
            <table:table-cell table:style-name="Tabella3.A2" office:value-type="string">
              <text:p text:style-name="P2"><text:span text:style-name="T40">3.</text:span> QUALITA’ E ADEGUATEZZA DEGLI SPAZI</text:p>
              <text:p text:style-name="P5">Indicare l’eventuale disponibilità di spazi <text:span text:style-name="T41">nel territorio dell’ambito</text:span><text:span text:style-name="T25"> </text:span>per svolgere le attività <text:span text:style-name="T44">di cui al</text:span> progetto e <text:span text:style-name="T39">descriverne l’accessibilità, l</text:span>a capienza <text:span text:style-name="T39">e la dotazione strumentale in relazione alle metodologie previste</text:span></text:p>
              <text:p text:style-name="P5"/>
              <text:p text:style-name="P12"/>
            </table:table-cell>
          </table:table-row>
          <table:table-row>
            <table:table-cell table:style-name="Tabella3.A2" office:value-type="string">
              <text:p text:style-name="P2"><text:span text:style-name="T40">4</text:span>. PIATTAFORMA INTERATTIVA</text:p>
              <text:p text:style-name="P7">Indicare l’eventuale messa a disposizione dell<text:span text:style-name="T43">a piattaforma interattiva</text:span> dettagliandone le caratteristiche e le funzionalità.</text:p>
              <text:p text:style-name="P4"/>
              <text:p text:style-name="P4"/>
            </table:table-cell>
          </table:table-row>
          <table:table-row>
            <table:table-cell table:style-name="Tabella3.A2" office:value-type="string">
              <text:p text:style-name="P3">5. ALTRO</text:p>
              <text:p text:style-name="P7">Indicare altri elementi utili alla valutazione dell<text:span text:style-name="T43">a</text:span> propost<text:span text:style-name="T43">a</text:span> progettual<text:span text:style-name="T43">e</text:span></text:p>
              <text:p text:style-name="P7"/>
            </table:table-cell>
          </table:table-row>
        </table:table>
        <text:p text:style-name="P47"/>
        <text:p text:style-name="P42"/>
        <text:p text:style-name="P43"/>
        <text:p text:style-name="P52">Si allega alla presente:</text:p>
        <text:list xml:id="list45731458" text:style-name="L3">
          <text:list-item>
            <text:p text:style-name="P56"><text:span text:style-name="T36">copia d</text:span><text:span text:style-name="T37">el</text:span><text:span text:style-name="T36"> documento di identità valido del firmatario;</text:span></text:p>
          </text:list-item>
          <text:list-item>
            <text:p text:style-name="P57"><text:span text:style-name="T36">lettere di adesione </text:span><text:span text:style-name="T37">e presentazione dei soggetti partner</text:span><text:span text:style-name="T36">.</text:span></text:p>
            <text:p text:style-name="P58"/>
          </text:list-item>
        </text:list>
        <text:p text:style-name="P51">Luogo e <text:span text:style-name="T20">data <text:s text:c="2"/>____________________________________</text:span><text:span text:style-name="T24"><text:tab/><text:tab/><text:tab/></text:span></text:p>
        <text:p text:style-name="P33"><text:s/></text:p>
        <text:p text:style-name="P35">Firma </text:p>
        <text:p text:style-name="P48"/>
        <text:p text:style-name="P42"/>
        <text:p text:style-name="P42"/>
        <text:p text:style-name="P42"/>
        <text:p text:style-name="P49"/>
        <text:p text:style-name="P49"/>
        <text:p text:style-name="P49"/>
        <text:p text:style-name="P49"/>
        <text:p text:style-name="P49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79cm" fo:margin-right="0.3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51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2cm" style:type="center"/>
          <style:tab-stop style:position="17.685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OpenSymbol1" style:font-family-asian="OpenSymbol" style:font-family-generic-asian="system" style:font-pitch-asian="variable" style:font-size-asian="12pt" style:language-asian="en" style:country-asian="US" style:font-name-complex="OpenSymbol1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text-indent="-0.6cm" fo:margin-left="0.7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2.46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cm" fo:margin-left="4.15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cm" fo:margin-left="5.84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cm" fo:margin-left="7.53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cm" fo:margin-left="9.22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cm" fo:margin-left="10.91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cm" fo:margin-left="12.60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cm" fo:margin-left="14.2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86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46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8.06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26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86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4.4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64cm" fo:margin-bottom="1.826cm" fo:margin-left="1.623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0.494cm" fo:margin-left="1.623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64cm" fo:margin-bottom="0.494cm" fo:margin-left="1.623cm" fo:margin-right="1.693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11cm" fo:margin-bottom="0.494cm" fo:margin-left="1.623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1:00:48</meta:creation-date>
    <dc:date>2020-07-31T10:40:03.935000000</dc:date>
    <meta:editing-duration>PT57M6S</meta:editing-duration>
    <meta:generator>LibreOffice/6.0.5.2$Windows_x86 LibreOffice_project/54c8cbb85f300ac59db32fe8a675ff7683cd5a16</meta:generator>
    <meta:editing-cycles>22</meta:editing-cycles>
    <meta:print-date>2020-07-29T09:44:11.957000000</meta:print-date>
    <meta:document-statistic meta:table-count="1" meta:image-count="0" meta:object-count="0" meta:page-count="4" meta:paragraph-count="60" meta:word-count="634" meta:character-count="5083" meta:non-whitespace-character-count="4482"/>
    <meta:user-defined meta:name="AppVersion">12.0000</meta:user-defined>
    <meta:user-defined meta:name="Created" meta:value-type="date">2020-07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