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1.873cm" fo:margin-left="-0.132cm" fo:margin-top="0cm" fo:margin-bottom="0cm" table:align="left" style:writing-mode="lr-tb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0.053cm"/>
    </style:style>
    <style:style style:name="Table2.C" style:family="table-column">
      <style:table-column-properties style:column-width="0.593cm"/>
    </style:style>
    <style:style style:name="Table2.D" style:family="table-column">
      <style:table-column-properties style:column-width="0.594cm"/>
    </style:style>
    <style:style style:name="Table2.F" style:family="table-column">
      <style:table-column-properties style:column-width="0.591cm"/>
    </style:style>
    <style:style style:name="Table2.Q" style:family="table-column">
      <style:table-column-properties style:column-width="0.609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2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3" style:family="table">
      <style:table-properties style:width="8.878cm" fo:margin-left="-0.132cm" fo:margin-top="0cm" fo:margin-bottom="0cm" table:align="left" style:writing-mode="lr-tb"/>
    </style:style>
    <style:style style:name="Table3.A" style:family="table-column">
      <style:table-column-properties style:column-width="2.372cm"/>
    </style:style>
    <style:style style:name="Table3.B" style:family="table-column">
      <style:table-column-properties style:column-width="0.594cm"/>
    </style:style>
    <style:style style:name="Table3.C" style:family="table-column">
      <style:table-column-properties style:column-width="0.591cm"/>
    </style:style>
    <style:style style:name="Table3.L" style:family="table-column">
      <style:table-column-properties style:column-width="0.589cm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3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" style:family="table">
      <style:table-properties style:width="11.873cm" fo:margin-left="-0.132cm" fo:margin-top="0cm" fo:margin-bottom="0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591cm"/>
    </style:style>
    <style:style style:name="Tabella1.D" style:family="table-column">
      <style:table-column-properties style:column-width="0.594cm"/>
    </style:style>
    <style:style style:name="Tabella1.Q" style:family="table-column">
      <style:table-column-properties style:column-width="0.614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8.878cm" fo:margin-left="-0.132cm" fo:margin-top="0cm" fo:margin-bottom="0cm" table:align="left" style:writing-mode="lr-tb"/>
    </style:style>
    <style:style style:name="Tabella2.A" style:family="table-column">
      <style:table-column-properties style:column-width="2.372cm"/>
    </style:style>
    <style:style style:name="Tabella2.B" style:family="table-column">
      <style:table-column-properties style:column-width="0.594cm"/>
    </style:style>
    <style:style style:name="Tabella2.C" style:family="table-column">
      <style:table-column-properties style:column-width="0.591cm"/>
    </style:style>
    <style:style style:name="Tabella2.J" style:family="table-column">
      <style:table-column-properties style:column-width="0.593cm"/>
    </style:style>
    <style:style style:name="Tabella2.L" style:family="table-column">
      <style:table-column-properties style:column-width="0.587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2" style:family="table">
      <style:table-properties style:width="11.873cm" fo:margin-left="-0.132cm" fo:margin-top="0cm" fo:margin-bottom="0cm" table:align="left" style:writing-mode="lr-tb"/>
    </style:style>
    <style:style style:name="Table2.A" style:family="table-column">
      <style:table-column-properties style:column-width="2.91cm"/>
    </style:style>
    <style:style style:name="Table2.B" style:family="table-column">
      <style:table-column-properties style:column-width="0.053cm"/>
    </style:style>
    <style:style style:name="Table2.C" style:family="table-column">
      <style:table-column-properties style:column-width="0.593cm"/>
    </style:style>
    <style:style style:name="Table2.D" style:family="table-column">
      <style:table-column-properties style:column-width="0.594cm"/>
    </style:style>
    <style:style style:name="Table2.F" style:family="table-column">
      <style:table-column-properties style:column-width="0.591cm"/>
    </style:style>
    <style:style style:name="Table2.Q" style:family="table-column">
      <style:table-column-properties style:column-width="0.609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2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e3" style:family="table">
      <style:table-properties style:width="8.878cm" fo:margin-left="-0.132cm" fo:margin-top="0cm" fo:margin-bottom="0cm" table:align="left" style:writing-mode="lr-tb"/>
    </style:style>
    <style:style style:name="Table3.A" style:family="table-column">
      <style:table-column-properties style:column-width="2.372cm"/>
    </style:style>
    <style:style style:name="Table3.B" style:family="table-column">
      <style:table-column-properties style:column-width="0.594cm"/>
    </style:style>
    <style:style style:name="Table3.C" style:family="table-column">
      <style:table-column-properties style:column-width="0.591cm"/>
    </style:style>
    <style:style style:name="Table3.L" style:family="table-column">
      <style:table-column-properties style:column-width="0.589cm"/>
    </style:style>
    <style:style style:name="Table3.1" style:family="table-row">
      <style:table-row-properties style:min-row-height="0.635cm" fo:keep-together="auto"/>
    </style:style>
    <style:style style:name="Table3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le3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loext:graphic-properties draw:fill="none"/>
      <style:paragraph-properties fo:margin-left="-0.199cm" fo:margin-right="0.101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165283" officeooo:paragraph-rsid="00609b2e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2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61f9fc" style:font-size-asian="10.5pt" style:font-size-complex="10.5pt"/>
    </style:style>
    <style:style style:name="P3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weight="bold" officeooo:rsid="0076ccd9" officeooo:paragraph-rsid="0043f64e" style:font-size-asian="10.5pt" style:font-weight-asian="bold" style:font-size-complex="10.5pt"/>
    </style:style>
    <style:style style:name="P4" style:family="paragraph" style:parent-style-name="Standard">
      <style:text-properties style:font-name="Verdana" fo:font-size="10.5pt" officeooo:paragraph-rsid="0043f64e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1pt" fo:font-weight="bold" officeooo:rsid="0076ccd9" officeooo:paragraph-rsid="0043f64e" style:font-size-asian="11pt" style:font-weight-asian="bold" style:font-size-complex="11pt"/>
    </style:style>
    <style:style style:name="P6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" style:family="paragraph" style:parent-style-name="Default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2f7c2e" officeooo:paragraph-rsid="00483a74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8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Default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634e62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483a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634e62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16" style:family="paragraph" style:parent-style-name="Standard" style:list-style-name="L2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215cm" fo:margin-bottom="0.215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pt" fo:language="it" fo:country="IT" fo:font-style="italic" fo:font-weight="normal" officeooo:rsid="002f7c2e" officeooo:paragraph-rsid="00476f2b" style:letter-kerning="true" fo:background-color="transparent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18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fo:font-style="normal" officeooo:rsid="00476f2b" officeooo:paragraph-rsid="005c5d74" style:font-size-asian="10.5pt" style:font-style-asian="normal" style:font-size-complex="10.5pt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style:font-name="Verdana" fo:font-size="10pt" fo:language="it" fo:country="IT" fo:font-style="normal" fo:font-weight="normal" officeooo:rsid="005a2bf0" officeooo:paragraph-rsid="0043f64e" style:letter-kerning="true" fo:background-color="transparent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20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1pt" officeooo:paragraph-rsid="0043f64e" style:font-size-asian="11pt" style:font-size-complex="11pt"/>
    </style:style>
    <style:style style:name="P21" style:family="paragraph" style:parent-style-name="Standard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Arial1" fo:font-size="11pt" officeooo:paragraph-rsid="0043f64e" style:font-size-asian="11pt" style:font-name-complex="Arial2" style:font-size-complex="11pt"/>
    </style:style>
    <style:style style:name="P22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style="italic" officeooo:rsid="00476f2b" officeooo:paragraph-rsid="0043f64e" style:font-size-asian="10.5pt" style:font-style-asian="italic" style:font-size-complex="10.5pt" style:font-style-complex="italic"/>
    </style:style>
    <style:style style:name="P23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pt" fo:language="it" fo:country="IT" officeooo:paragraph-rsid="0043f64e" style:font-size-asian="10pt" style:font-name-complex="Arial2" style:font-size-complex="10pt"/>
    </style:style>
    <style:style style:name="P24" style:family="paragraph" style:parent-style-name="Header">
      <style:text-properties fo:font-size="8pt" style:font-size-asian="8pt" style:font-size-complex="8pt"/>
    </style:style>
    <style:style style:name="P25" style:family="paragraph" style:parent-style-name="Header">
      <style:paragraph-properties fo:text-align="justify" style:justify-single-word="false" style:snap-to-layout-grid="false"/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P26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P27" style:family="paragraph" style:parent-style-name="Standard">
      <style:text-properties style:font-name="Verdana" fo:font-size="8pt" officeooo:paragraph-rsid="001ecc7b" style:font-size-asian="8pt" style:font-size-complex="8pt"/>
    </style:style>
    <style:style style:name="P28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Verdana" fo:font-size="10.5pt" officeooo:paragraph-rsid="0043f64e" style:font-size-asian="10.5pt" style:font-size-complex="10.5pt"/>
    </style:style>
    <style:style style:name="P29" style:family="paragraph" style:parent-style-name="Standard">
      <style:text-properties fo:font-size="11pt" officeooo:paragraph-rsid="0061f9fc" style:font-size-asian="11pt" style:font-size-complex="11pt"/>
    </style:style>
    <style:style style:name="P30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61f9fc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634e62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3673a0" officeooo:paragraph-rsid="00634e62" style:letter-kerning="true" fo:background-color="transparent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use-window-font-color="true" style:font-name="Verdana" fo:font-size="10.5pt" fo:language="it" fo:country="IT" fo:font-style="normal" style:text-underline-style="none" fo:font-weight="bold" officeooo:rsid="003673a0" officeooo:paragraph-rsid="00634e62" style:font-name-asian="Times New Roman" style:font-size-asian="10.5pt" style:language-asian="zxx" style:country-asian="none" style:font-style-asian="normal" style:font-weight-asian="bold" style:font-name-complex="Arial2" style:font-size-complex="10.5pt" style:language-complex="zxx" style:country-complex="none" style:font-style-complex="normal" style:font-weight-complex="bold"/>
    </style:style>
    <style:style style:name="P35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fo:font-style="normal" officeooo:rsid="00476f2b" officeooo:paragraph-rsid="005c5d74" style:font-size-asian="10.5pt" style:font-style-asian="normal" style:font-size-complex="10.5pt" style:font-style-complex="normal" fo:hyphenate="false" fo:hyphenation-remain-char-count="2" fo:hyphenation-push-char-count="2"/>
    </style:style>
    <style:style style:name="P36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fo:font-size="11pt" fo:font-weight="bold" officeooo:paragraph-rsid="0043f64e" style:font-size-asian="11pt" style:font-weight-asian="bold" style:font-size-complex="11pt" style:font-weight-complex="bold"/>
    </style:style>
    <style:style style:name="P37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fo:font-size="11pt" officeooo:paragraph-rsid="0043f64e" style:font-size-asian="11pt" style:font-size-complex="11pt"/>
    </style:style>
    <style:style style:name="P38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fo:font-size="10pt" style:text-underline-style="none" officeooo:paragraph-rsid="0043f64e" style:font-size-asian="10pt" style:font-size-complex="10pt"/>
    </style:style>
    <style:style style:name="P39" style:family="paragraph" style:parent-style-name="Title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/>
      <style:text-properties style:font-name="Verdana" fo:font-size="11pt" style:text-underline-style="solid" style:text-underline-width="auto" style:text-underline-color="font-color" fo:font-weight="normal" officeooo:rsid="002b92c7" officeooo:paragraph-rsid="0043f64e" style:letter-kerning="true" fo:background-color="transparent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0" style:family="paragraph" style:parent-style-name="Standard">
      <style:paragraph-properties fo:margin-left="0cm" fo:margin-right="0cm" fo:margin-top="0.212cm" fo:margin-bottom="0.423cm" loext:contextual-spacing="false" fo:text-align="center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040b92a" officeooo:paragraph-rsid="0034f8bc" style:letter-kerning="true" style:font-name-asian="Arial Unicode MS1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P41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1pt" officeooo:paragraph-rsid="0043f64e" style:font-size-asian="11pt" style:font-size-complex="11pt"/>
    </style:style>
    <style:style style:name="P42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43f64e" style:font-size-asian="10.5pt" style:font-size-complex="10.5pt"/>
    </style:style>
    <style:style style:name="P43" style:family="paragraph" style:parent-style-name="Text_20_body">
      <style:paragraph-properties fo:text-align="center" style:justify-single-word="false"/>
      <style:text-properties fo:font-size="11pt" fo:font-weight="bold" officeooo:paragraph-rsid="0045d08f" style:font-size-asian="11pt" style:font-weight-asian="bold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Verdana" fo:font-size="10.5pt" officeooo:paragraph-rsid="004f025b" style:font-size-asian="10.5pt" style:font-size-complex="10.5pt"/>
    </style:style>
    <style:style style:name="P45" style:family="paragraph" style:parent-style-name="Text_20_body">
      <style:paragraph-properties fo:margin-top="0.071cm" fo:margin-bottom="0cm" loext:contextual-spacing="false" fo:text-align="justify" style:justify-single-word="false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10.5pt" officeooo:paragraph-rsid="0043f64e" style:font-size-asian="10.5pt" style:font-size-complex="10.5pt"/>
    </style:style>
    <style:style style:name="P46" style:family="paragraph" style:parent-style-name="Standard">
      <style:paragraph-properties fo:line-height="200%" style:writing-mode="lr-tb">
        <style:tab-stops>
          <style:tab-stop style:position="17.002cm" style:leader-style="solid" style:leader-text="_"/>
        </style:tab-stops>
      </style:paragraph-properties>
      <style:text-properties style:font-name="Verdana" fo:font-size="10.5pt" officeooo:paragraph-rsid="0043f64e" style:font-size-asian="10.5pt" style:font-size-complex="10.5pt"/>
    </style:style>
    <style:style style:name="P47" style:family="paragraph" style:parent-style-name="Standard" style:master-page-name="">
      <style:paragraph-properties fo:text-align="center" style:justify-single-word="false" style:page-number="auto"/>
      <style:text-properties style:font-name="Verdana" fo:font-size="10pt" fo:language="it" fo:country="IT" fo:font-style="italic" fo:font-weight="normal" officeooo:rsid="002f7c2e" officeooo:paragraph-rsid="0043f64e" style:letter-kerning="true" fo:background-color="#ffff66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P48" style:family="paragraph" style:parent-style-name="Standard">
      <style:paragraph-properties fo:margin-top="0.106cm" fo:margin-bottom="0cm" loext:contextual-spacing="false"/>
      <style:text-properties style:font-name="Verdana" fo:font-size="11pt" officeooo:paragraph-rsid="0061f9fc" style:font-size-asian="11pt" style:font-size-complex="11pt"/>
    </style:style>
    <style:style style:name="P49" style:family="paragraph" style:parent-style-name="Standard">
      <style:paragraph-properties fo:margin-top="0.106cm" fo:margin-bottom="0cm" loext:contextual-spacing="false"/>
      <style:text-properties fo:font-weight="bold" officeooo:paragraph-rsid="0061f9fc" style:font-weight-asian="bold"/>
    </style:style>
    <style:style style:name="P50" style:family="paragraph" style:parent-style-name="Heading_20_6">
      <style:paragraph-properties fo:margin-top="0.106cm" fo:margin-bottom="0cm" loext:contextual-spacing="false" fo:keep-with-next="always"/>
      <style:text-properties style:font-name="Verdana" fo:font-size="11pt" fo:font-weight="normal" officeooo:paragraph-rsid="0061f9fc" style:font-size-asian="11pt" style:font-weight-asian="normal" style:font-size-complex="11pt"/>
    </style:style>
    <style:style style:name="P51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style="italic" officeooo:rsid="00476f2b" officeooo:paragraph-rsid="0043f64e" style:font-size-asian="10.5pt" style:font-style-asian="italic" style:font-size-complex="10.5pt" style:font-style-complex="italic"/>
    </style:style>
    <style:style style:name="P52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pt" fo:language="it" fo:country="IT" officeooo:paragraph-rsid="0043f64e" style:font-size-asian="10pt" style:font-name-complex="Arial2" style:font-size-complex="10pt"/>
    </style:style>
    <style:style style:name="P53" style:family="paragraph" style:parent-style-name="Text_20_body">
      <style:paragraph-properties fo:margin-top="0.212cm" fo:margin-bottom="0cm" loext:contextual-spacing="false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fo:font-size="11pt" officeooo:paragraph-rsid="0043f64e" style:font-size-asian="11pt" style:font-size-complex="11pt"/>
    </style:style>
    <style:style style:name="P54" style:family="paragraph" style:parent-style-name="Text_20_body">
      <style:paragraph-properties fo:margin-left="1.27cm" fo:margin-right="0cm" fo:text-indent="0cm" style:auto-text-indent="false"/>
      <style:text-properties style:font-name="Verdana" fo:font-size="10pt" fo:language="it" fo:country="IT" fo:font-style="normal" fo:font-weight="normal" officeooo:rsid="005a2bf0" officeooo:paragraph-rsid="0043f64e" style:letter-kerning="true" fo:background-color="transparent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P55" style:family="paragraph" style:parent-style-name="Standard">
      <style:text-properties style:font-name="Verdana" fo:font-size="10.5pt" officeooo:paragraph-rsid="0043f64e" style:font-size-asian="10.5pt" style:font-size-complex="10.5pt"/>
    </style:style>
    <style:style style:name="P56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 style:master-page-name="Standard">
      <loext:graphic-properties draw:fill="none"/>
      <style:paragraph-properties fo:margin-left="-0.199cm" fo:margin-right="0.101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165283" officeooo:paragraph-rsid="00609b2e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58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61f9fc" style:font-size-asian="10.5pt" style:font-size-complex="10.5pt"/>
    </style:style>
    <style:style style:name="P59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634e62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60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fo:font-weight="bold" officeooo:rsid="0076ccd9" officeooo:paragraph-rsid="0043f64e" style:font-size-asian="10.5pt" style:font-weight-asian="bold" style:font-size-complex="10.5pt"/>
    </style:style>
    <style:style style:name="P61" style:family="paragraph" style:parent-style-name="Standard">
      <style:paragraph-properties fo:margin-top="0cm" fo:margin-bottom="0cm" loext:contextual-spacing="false" fo:line-height="200%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1pt" fo:font-weight="bold" officeooo:rsid="0076ccd9" officeooo:paragraph-rsid="0043f64e" style:font-size-asian="11pt" style:font-weight-asian="bold" style:font-size-complex="11pt"/>
    </style:style>
    <style:style style:name="P62" style:family="paragraph" style:parent-style-name="Standard" style:list-style-name="L2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top="0cm" fo:margin-bottom="0cm" loext:contextual-spacing="false" fo:line-height="200%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483a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64" style:family="paragraph" style:parent-style-name="Standard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top="0.106cm" fo:margin-bottom="0cm" loext:contextual-spacing="false"/>
      <style:text-properties style:font-name="Verdana" fo:font-size="10.5pt" fo:font-weight="bold" officeooo:paragraph-rsid="0043f64e" style:font-size-asian="10.5pt" style:font-weight-asian="bold" style:font-size-complex="10.5pt"/>
    </style:style>
    <style:style style:name="P67" style:family="paragraph" style:parent-style-name="Standard">
      <style:paragraph-properties fo:margin-top="0.106cm" fo:margin-bottom="0cm" loext:contextual-spacing="false"/>
      <style:text-properties style:font-name="Verdana" fo:font-size="10.5pt" officeooo:paragraph-rsid="0043f64e" style:font-size-asian="10.5pt" style:font-size-complex="10.5pt"/>
    </style:style>
    <style:style style:name="P68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2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5c5d74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215cm" fo:margin-bottom="0.215cm" loext:contextual-spacing="false" fo:text-align="center" style:justify-single-word="false" fo:text-indent="0cm" style:auto-text-indent="false" style:writing-mode="lr-tb">
        <style:tab-stops>
          <style:tab-stop style:position="-2.752cm"/>
          <style:tab-stop style:position="1.501cm"/>
          <style:tab-stop style:position="10.502cm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Arial1" fo:font-size="11pt" officeooo:paragraph-rsid="0043f64e" style:font-size-asian="11pt" style:font-name-complex="Arial2" style:font-size-complex="11pt"/>
    </style:style>
    <style:style style:name="P71" style:family="paragraph" style:parent-style-name="Titolo_20_61">
      <style:text-properties style:font-name="Verdana" fo:font-size="10.5pt" fo:font-weight="normal" officeooo:paragraph-rsid="0043f64e" style:font-size-asian="10.5pt" style:font-weight-asian="normal" style:font-size-complex="10.5pt"/>
    </style:style>
    <style:style style:name="P72" style:family="paragraph" style:parent-style-name="Standard_20__28_user_29_" style:list-style-name="L3" style:master-page-name="">
      <loext:graphic-properties draw:fill="none"/>
      <style:paragraph-properties fo:margin-left="0.499cm" fo:margin-right="0cm" fo:margin-top="0.215cm" fo:margin-bottom="0.215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fo:font-style="normal" fo:font-weight="bold" officeooo:rsid="00476f2b" officeooo:paragraph-rsid="005a2bf0" style:letter-kerning="true" style:font-size-asian="10.5pt" style:language-asian="zh" style:country-asian="CN" style:font-style-asian="normal" style:font-weight-asian="bold" style:font-size-complex="10.5pt" style:language-complex="hi" style:country-complex="IN" style:font-style-complex="normal" fo:hyphenate="false" fo:hyphenation-remain-char-count="2" fo:hyphenation-push-char-count="2"/>
    </style:style>
    <style:style style:name="P73" style:family="paragraph" style:parent-style-name="Standard_20__28_user_29_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4" style:family="paragraph" style:parent-style-name="Standard_20__28_user_29_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fo:font-style="italic" fo:font-weight="normal" officeooo:rsid="002f7c2e" officeooo:paragraph-rsid="0057043f" style:letter-kerning="true" fo:background-color="transparent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 fo:hyphenate="false" fo:hyphenation-remain-char-count="2" fo:hyphenation-push-char-count="2"/>
    </style:style>
    <style:style style:name="P75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6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7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8" style:family="paragraph" style:parent-style-name="Standard_20__28_user_29_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57043f" fo:hyphenate="false" fo:hyphenation-remain-char-count="2" fo:hyphenation-push-char-count="2"/>
    </style:style>
    <style:style style:name="P79" style:family="paragraph" style:parent-style-name="Standard_20__28_user_29_">
      <loext:graphic-properties draw:fill="none"/>
      <style:paragraph-properties fo:margin-left="0cm" fo:margin-right="0cm" fo:margin-top="0.215cm" fo:margin-bottom="0.215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pt" fo:language="it" fo:country="IT" fo:font-style="italic" fo:font-weight="normal" officeooo:rsid="002f7c2e" officeooo:paragraph-rsid="00476f2b" style:letter-kerning="true" fo:background-color="transparent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80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81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2f7c2e" officeooo:paragraph-rsid="00483a74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82" style:family="paragraph" style:parent-style-name="Default" style:list-style-name="L1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pt" fo:language="it" fo:country="IT" fo:font-style="italic" fo:font-weight="bold" officeooo:rsid="002f7c2e" officeooo:paragraph-rsid="00634e62" style:letter-kerning="true" fo:background-color="transparent" style:font-size-asian="10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 fo:hyphenate="false" fo:hyphenation-remain-char-count="2" fo:hyphenation-push-char-count="2"/>
    </style:style>
    <style:style style:name="P83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6pt" fo:language="it" fo:country="IT" fo:font-style="normal" fo:font-weight="bold" officeooo:rsid="002f7c2e" officeooo:paragraph-rsid="00483a74" style:letter-kerning="true" fo:background-color="transparent" style:font-size-asian="5.25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fo:hyphenate="false" fo:hyphenation-remain-char-count="2" fo:hyphenation-push-char-count="2"/>
    </style:style>
    <style:style style:name="P84" style:family="paragraph" style:parent-style-name="Default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Verdana" fo:font-size="10.5pt" fo:language="it" fo:country="IT" fo:font-style="normal" officeooo:rsid="00476f2b" officeooo:paragraph-rsid="005c5d74" style:font-size-asian="10.5pt" style:font-style-asian="normal" style:font-size-complex="10.5pt" style:font-style-complex="normal" fo:hyphenate="false" fo:hyphenation-remain-char-count="2" fo:hyphenation-push-char-count="2"/>
    </style:style>
    <style:style style:name="P85" style:family="paragraph" style:parent-style-name="Default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2f7c2e" officeooo:paragraph-rsid="00483a74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P86" style:family="paragraph" style:parent-style-name="Default" style:list-style-name="L1" style:master-page-name="">
      <loext:graphic-properties draw:fill="none"/>
      <style:paragraph-properties fo:margin-top="0.215cm" fo:margin-bottom="0.215cm" loext:contextual-spacing="false" fo:text-align="justify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0.503cm"/>
        </style:tab-stops>
      </style:paragraph-properties>
      <style:text-properties fo:color="#00000a" style:font-name="Verdana" fo:font-size="10.5pt" fo:language="it" fo:country="IT" fo:font-style="normal" fo:font-weight="bold" officeooo:rsid="005c5d74" officeooo:paragraph-rsid="00634e62" style:letter-kerning="true" fo:background-color="transparent" style:font-size-asian="10.5pt" style:language-asian="zh" style:country-asian="CN" style:font-style-asian="normal" style:font-weight-asian="bold" style:font-name-complex="Times New Roman1" style:font-size-complex="10.5pt" style:language-complex="hi" style:country-complex="IN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style:text-underline-style="none" officeooo:rsid="00527943" style:font-size-asian="10pt" style:language-asian="zxx" style:country-asian="none" style:font-name-complex="Arial2" style:font-size-complex="10pt" style:language-complex="hi" style:country-complex="IN"/>
    </style:style>
    <style:style style:name="T2" style:family="text">
      <style:text-properties style:use-window-font-color="true" fo:font-size="10pt" style:text-underline-style="none" officeooo:rsid="002b92c7" style:font-size-asian="10pt" style:language-asian="zxx" style:country-asian="none" style:font-name-complex="Arial2" style:font-size-complex="10pt" style:language-complex="hi" style:country-complex="IN"/>
    </style:style>
    <style:style style:name="T3" style:family="text">
      <style:text-properties style:use-window-font-color="true" fo:font-size="10pt" style:text-underline-style="none" officeooo:rsid="01551d48" style:font-size-asian="10pt" style:font-size-complex="10pt"/>
    </style:style>
    <style:style style:name="T4" style:family="text">
      <style:text-properties style:use-window-font-color="true" fo:font-size="10pt" style:text-underline-style="none" officeooo:rsid="005a9a37" style:font-size-asian="10pt" style:font-size-complex="10pt"/>
    </style:style>
    <style:style style:name="T5" style:family="text">
      <style:text-properties style:use-window-font-color="true" fo:font-size="10pt" style:text-underline-style="none" officeooo:rsid="005afde5" style:font-size-asian="10pt" style:language-asian="zxx" style:country-asian="none" style:font-name-complex="Arial2" style:font-size-complex="10pt" style:language-complex="hi" style:country-complex="IN"/>
    </style:style>
    <style:style style:name="T6" style:family="text">
      <style:text-properties style:use-window-font-color="true" fo:font-size="10pt" fo:font-style="italic" style:text-underline-style="none" officeooo:rsid="00527943" style:font-size-asian="10pt" style:language-asian="zxx" style:country-asian="none" style:font-style-asian="italic" style:font-name-complex="Arial2" style:font-size-complex="10pt" style:language-complex="hi" style:country-complex="IN" style:font-style-complex="italic"/>
    </style:style>
    <style:style style:name="T7" style:family="text">
      <style:text-properties officeooo:rsid="00609b2e"/>
    </style:style>
    <style:style style:name="T8" style:family="text">
      <style:text-properties style:font-name="Verdana" fo:font-size="10.5pt" fo:language="it" fo:country="IT" officeooo:rsid="0031336a" fo:background-color="transparent" loext:char-shading-value="0" style:font-size-asian="10.5pt" style:font-name-complex="Arial2" style:font-size-complex="10.5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10" style:family="text">
      <style:text-properties style:font-name="Verdana" fo:font-size="10.5pt" fo:language="it" fo:country="IT" fo:font-style="italic" fo:font-weight="normal" officeooo:rsid="002f7c2e" style:letter-kerning="true" fo:background-color="transparent" loext:char-shading-value="0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/>
    </style:style>
    <style:style style:name="T11" style:family="text">
      <style:text-properties officeooo:rsid="00483a74"/>
    </style:style>
    <style:style style:name="T12" style:family="text">
      <style:text-properties fo:font-size="10pt" fo:font-style="italic" officeooo:rsid="002f7c2e" style:font-size-asian="10pt" style:font-style-asian="italic" style:font-size-complex="10pt" style:font-style-complex="italic"/>
    </style:style>
    <style:style style:name="T13" style:family="text">
      <style:text-properties fo:color="#00000a" fo:font-style="normal" officeooo:rsid="005c5d74" style:letter-kerning="true" fo:background-color="transparent" loext:char-shading-value="0" style:font-name-asian="Times New Roman" style:language-asian="zh" style:country-asian="CN" style:font-style-asian="normal" style:font-name-complex="Times New Roman1" style:language-complex="hi" style:country-complex="IN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style:font-name="Verdana" fo:font-size="10.5pt" fo:font-style="italic" officeooo:rsid="00476f2b" style:font-size-asian="10.5pt" style:font-style-asian="italic" style:font-size-complex="10.5pt" style:font-style-complex="italic"/>
    </style:style>
    <style:style style:name="T17" style:family="text">
      <style:text-properties style:use-window-font-color="true" style:font-name="Verdana" fo:font-size="10pt" fo:language="it" fo:country="IT" fo:font-weight="bold" officeooo:rsid="0034f8bc" style:letter-kerning="false" style:font-name-asian="Times New Roman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it" fo:country="IT" officeooo:rsid="00334dfa" style:language-asian="it" style:country-asian="IT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fo:font-weight="bold" officeooo:rsid="001f37b0" fo:background-color="transparent" loext:char-shading-value="0" style:font-name-asian="SimSun" style:font-weight-asian="bold" style:font-name-complex="Verdana" style:language-complex="ar" style:country-complex="SA" style:font-weight-complex="bold"/>
    </style:style>
    <style:style style:name="T23" style:family="text">
      <style:text-properties fo:color="#000000" fo:background-color="#ffff99" loext:char-shading-value="0"/>
    </style:style>
    <style:style style:name="T24" style:family="text">
      <style:text-properties fo:color="#000000" officeooo:rsid="005846e4" fo:background-color="#ffff99" loext:char-shading-value="0"/>
    </style:style>
    <style:style style:name="T25" style:family="text">
      <style:text-properties fo:color="#000000" officeooo:rsid="005dcf7b" fo:background-color="#ffff99" loext:char-shading-value="0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color="#000000" officeooo:rsid="005846e4" fo:background-color="#ffffff" loext:char-shading-value="0"/>
    </style:style>
    <style:style style:name="T28" style:family="text">
      <style:text-properties fo:color="#000000" officeooo:rsid="005846e4" fo:background-color="#ffffff" loext:char-shading-value="0"/>
    </style:style>
    <style:style style:name="T29" style:family="text">
      <style:text-properties fo:color="#000000" officeooo:rsid="005dcf7b" fo:background-color="#ffffff" loext:char-shading-value="0"/>
    </style:style>
    <style:style style:name="T30" style:family="text">
      <style:text-properties fo:color="#000000" officeooo:rsid="005dcf7b" fo:background-color="#ffffff" loext:char-shading-value="0"/>
    </style:style>
    <style:style style:name="T31" style:family="text">
      <style:text-properties fo:color="#000000" fo:background-color="#ffffff" loext:char-shading-value="0"/>
    </style:style>
    <style:style style:name="T32" style:family="text">
      <style:text-properties fo:color="#000000" officeooo:rsid="0065ce73"/>
    </style:style>
    <style:style style:name="T33" style:family="text">
      <style:text-properties style:font-name="Verdana" style:font-size-asian="8pt"/>
    </style:style>
    <style:style style:name="T34" style:family="text">
      <style:text-properties style:font-name="Verdana" style:font-size-asian="8pt" style:font-style-asian="normal" style:font-style-complex="normal"/>
    </style:style>
    <style:style style:name="T35" style:family="text">
      <style:text-properties style:font-name="Verdana" fo:font-style="normal" style:font-size-asian="8pt" style:font-style-asian="normal" style:font-style-complex="normal"/>
    </style:style>
    <style:style style:name="T36" style:family="text">
      <style:text-properties style:font-name="Verdana" fo:font-size="10.5pt" fo:font-style="italic" officeooo:rsid="00476f2b" style:font-size-asian="10.5pt" style:font-style-asian="italic" style:font-size-complex="10.5pt" style:font-style-complex="italic"/>
    </style:style>
    <style:style style:name="T37" style:family="text">
      <style:text-properties style:font-name="Verdana" fo:font-size="10.5pt" fo:language="it" fo:country="IT" officeooo:rsid="0031336a" fo:background-color="transparent" loext:char-shading-value="0" style:font-size-asian="10.5pt" style:font-name-complex="Arial2" style:font-size-complex="10.5pt"/>
    </style:style>
    <style:style style:name="T38" style:family="text">
      <style:text-properties style:font-name="Verdana" fo:font-size="10.5pt" fo:language="it" fo:country="IT" fo:font-style="italic" fo:font-weight="normal" officeooo:rsid="002f7c2e" style:letter-kerning="true" fo:background-color="transparent" loext:char-shading-value="0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/>
    </style:style>
    <style:style style:name="T39" style:family="text">
      <style:text-properties style:font-name="Verdana" fo:font-size="10.5pt" fo:language="it" fo:country="IT" fo:font-style="italic" officeooo:rsid="0031336a" fo:background-color="transparent" loext:char-shading-value="0" style:font-size-asian="10.5pt" style:font-style-asian="italic" style:font-name-complex="Arial2" style:font-size-complex="10.5pt" style:font-style-complex="italic"/>
    </style:style>
    <style:style style:name="T40" style:family="text">
      <style:text-properties style:font-name="Verdana" fo:font-size="10.5pt" fo:language="it" fo:country="IT" fo:font-style="normal" fo:font-weight="normal" officeooo:rsid="00476f2b" style:letter-kerning="true" fo:background-color="transparent" loext:char-shading-value="0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41" style:family="text">
      <style:text-properties style:font-name="Verdana" fo:font-size="10.5pt" fo:language="it" fo:country="IT" fo:font-style="normal" fo:font-weight="normal" officeooo:rsid="00483a74" style:letter-kerning="true" fo:background-color="transparent" loext:char-shading-value="0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42" style:family="text">
      <style:text-properties style:font-name="Verdana" fo:font-size="10.5pt" fo:language="it" fo:country="IT" fo:font-style="normal" officeooo:rsid="0031336a" fo:background-color="transparent" loext:char-shading-value="0" style:font-size-asian="10.5pt" style:font-style-asian="normal" style:font-name-complex="Arial2" style:font-size-complex="10.5pt" style:font-style-complex="normal"/>
    </style:style>
    <style:style style:name="T43" style:family="text">
      <style:text-properties style:font-name="Verdana" fo:font-size="10.5pt" style:font-size-asian="10.5pt" style:font-size-complex="10.5pt"/>
    </style:style>
    <style:style style:name="T44" style:family="text">
      <style:text-properties style:font-name="Verdana" style:text-underline-style="solid" style:text-underline-width="auto" style:text-underline-color="font-color" fo:font-weight="normal" officeooo:rsid="002b92c7" style:letter-kerning="true" fo:background-color="transparent" loext:char-shading-value="0" style:language-asian="zh" style:country-asian="CN" style:font-weight-asian="normal" style:font-name-complex="Arial2" style:language-complex="hi" style:country-complex="IN" style:font-weight-complex="normal"/>
    </style:style>
    <style:style style:name="T45" style:family="text">
      <style:text-properties style:font-name="Verdana" style:text-underline-style="solid" style:text-underline-width="auto" style:text-underline-color="font-color" fo:font-weight="normal" officeooo:rsid="0043f64e" style:letter-kerning="true" fo:background-color="transparent" loext:char-shading-value="0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4d3223" style:letter-kerning="true" fo:background-color="#ffff99" loext:char-shading-value="0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italic" fo:text-shadow="none" style:text-underline-style="none" fo:font-weight="normal" officeooo:rsid="00527943" style:letter-kerning="true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italic" fo:text-shadow="none" style:text-underline-style="none" fo:font-weight="normal" officeooo:rsid="00165283" style:letter-kerning="true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52794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normal" officeooo:rsid="00165283" style:letter-kerning="tru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style:letter-kerning="true" fo:background-color="transparent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officeooo:rsid="0064cdea" style:letter-kerning="true" fo:background-color="transparent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style:letter-kerning="true" fo:background-color="#ffffff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font-size="10.5pt" fo:letter-spacing="normal" fo:font-style="normal" fo:text-shadow="none" style:text-underline-style="none" officeooo:rsid="01551d48" style:letter-kerning="true" fo:background-color="#ffffff" loext:char-shading-value="0" style:font-size-asian="10.5pt" style:language-asian="zh" style:country-asian="CN" style:font-style-asian="normal" style:font-size-complex="10.5pt" style:font-style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font-size="8pt" fo:letter-spacing="normal" fo:font-style="italic" fo:text-shadow="none" style:text-underline-style="none" officeooo:rsid="004d3223" style:letter-kerning="true" fo:background-color="#ffff99" loext:char-shading-value="0" style:font-size-asian="8pt" style:language-asian="zxx" style:country-asian="none" style:font-style-asian="italic" style:font-name-complex="Verdana" style:font-size-complex="8pt" style:font-style-complex="italic" style:text-emphasize="none"/>
    </style:style>
    <style:style style:name="T58" style:family="text">
      <style:text-properties style:use-window-font-color="true" fo:font-size="10pt" style:text-underline-style="none" officeooo:rsid="00527943" style:font-size-asian="10pt" style:language-asian="zxx" style:country-asian="none" style:font-name-complex="Arial2" style:font-size-complex="10pt" style:language-complex="hi" style:country-complex="IN"/>
    </style:style>
    <style:style style:name="T59" style:family="text">
      <style:text-properties style:use-window-font-color="true" fo:font-size="10pt" style:text-underline-style="none" officeooo:rsid="002b92c7" style:font-size-asian="10pt" style:language-asian="zxx" style:country-asian="none" style:font-name-complex="Arial2" style:font-size-complex="10pt" style:language-complex="hi" style:country-complex="IN"/>
    </style:style>
    <style:style style:name="T60" style:family="text">
      <style:text-properties style:use-window-font-color="true" fo:font-size="10pt" style:text-underline-style="none" officeooo:rsid="005afde5" style:font-size-asian="10pt" style:language-asian="zxx" style:country-asian="none" style:font-name-complex="Arial2" style:font-size-complex="10pt" style:language-complex="hi" style:country-complex="IN"/>
    </style:style>
    <style:style style:name="T61" style:family="text">
      <style:text-properties style:use-window-font-color="true" fo:font-size="10pt" style:text-underline-style="none" officeooo:rsid="01551d48" style:font-size-asian="10pt" style:font-size-complex="10pt"/>
    </style:style>
    <style:style style:name="T62" style:family="text">
      <style:text-properties style:use-window-font-color="true" fo:font-size="10pt" style:text-underline-style="none" officeooo:rsid="005a9a37" style:font-size-asian="10pt" style:font-size-complex="10pt"/>
    </style:style>
    <style:style style:name="T63" style:family="text">
      <style:text-properties style:use-window-font-color="true" fo:font-size="10pt" fo:font-style="italic" style:text-underline-style="none" officeooo:rsid="00527943" style:font-size-asian="10pt" style:language-asian="zxx" style:country-asian="none" style:font-style-asian="italic" style:font-name-complex="Arial2" style:font-size-complex="10pt" style:language-complex="hi" style:country-complex="IN" style:font-style-complex="italic"/>
    </style:style>
    <style:style style:name="T64" style:family="text">
      <style:text-properties style:use-window-font-color="true" style:font-name="Verdana" fo:font-size="10pt" fo:language="it" fo:country="IT" fo:font-weight="bold" officeooo:rsid="0034f8bc" style:letter-kerning="false" style:font-name-asian="Times New Roman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" fo:language="it" fo:country="IT" style:text-underline-style="solid" style:text-underline-width="auto" style:text-underline-color="font-color" officeooo:rsid="00476f2b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66" style:family="text">
      <style:text-properties style:use-window-font-color="true" style:font-name="Verdana" fo:language="it" fo:country="IT" style:text-underline-style="solid" style:text-underline-width="auto" style:text-underline-color="font-color" officeooo:rsid="002b92c7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67" style:family="text">
      <style:text-properties style:use-window-font-color="true" style:font-name="Verdana" fo:language="it" fo:country="IT" style:text-underline-style="solid" style:text-underline-width="auto" style:text-underline-color="font-color" officeooo:rsid="0043f64e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68" style:family="text">
      <style:text-properties style:use-window-font-color="true" style:font-name="Verdana" fo:language="it" fo:country="IT" style:text-underline-style="solid" style:text-underline-width="auto" style:text-underline-color="font-color" officeooo:rsid="0049f9e9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69" style:family="text">
      <style:text-properties style:use-window-font-color="true" style:font-name="Verdana" fo:language="it" fo:country="IT" style:text-underline-style="solid" style:text-underline-width="auto" style:text-underline-color="font-color" officeooo:rsid="00591279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70" style:family="text">
      <style:text-properties style:use-window-font-color="true" style:font-name="Verdana" fo:language="it" fo:country="IT" fo:font-weight="normal" officeooo:rsid="002b92c7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71" style:family="text">
      <style:text-properties style:use-window-font-color="true" style:font-name="Verdana" fo:language="it" fo:country="IT" fo:font-weight="normal" officeooo:rsid="0043f64e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72" style:family="text">
      <style:text-properties style:use-window-font-color="true" fo:language="it" fo:country="IT" fo:font-style="italic" officeooo:rsid="004f025b" style:font-name-asian="Times New Roman" style:font-style-asian="italic" style:font-name-complex="Times New Roman" style:language-complex="ar" style:country-complex="SA"/>
    </style:style>
    <style:style style:name="T73" style:family="text">
      <style:text-properties style:use-window-font-color="true" fo:language="it" fo:country="IT" fo:font-style="normal" fo:font-weight="normal" officeooo:rsid="004f025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75" style:family="text">
      <style:text-properties style:use-window-font-color="true" fo:language="it" fo:country="IT" fo:font-style="normal" officeooo:rsid="004f025b" style:font-name-asian="Times New Roman" style:font-style-asian="normal" style:font-name-complex="Times New Roman" style:language-complex="ar" style:country-complex="SA" style:font-style-complex="normal"/>
    </style:style>
    <style:style style:name="T76" style:family="text">
      <style:text-properties style:use-window-font-color="true" style:text-underline-style="none" style:font-name-asian="Times New Roman"/>
    </style:style>
    <style:style style:name="T77" style:family="text">
      <style:text-properties officeooo:rsid="00609b2e"/>
    </style:style>
    <style:style style:name="T78" style:family="text">
      <style:text-properties officeooo:rsid="00483a74"/>
    </style:style>
    <style:style style:name="T79" style:family="text">
      <style:text-properties fo:font-size="10pt" fo:font-style="italic" officeooo:rsid="002f7c2e" style:font-size-asian="10pt" style:font-style-asian="italic" style:font-size-complex="10pt" style:font-style-complex="italic"/>
    </style:style>
    <style:style style:name="T80" style:family="text">
      <style:text-properties fo:color="#00000a" fo:font-style="normal" officeooo:rsid="005c5d74" style:letter-kerning="true" fo:background-color="transparent" loext:char-shading-value="0" style:font-name-asian="Times New Roman" style:language-asian="zh" style:country-asian="CN" style:font-style-asian="normal" style:font-name-complex="Times New Roman1" style:language-complex="hi" style:country-complex="IN" style:font-style-complex="normal"/>
    </style:style>
    <style:style style:name="T81" style:family="text">
      <style:text-properties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82" style:family="text">
      <style:text-properties fo:font-weight="bold" style:font-weight-asian="bold"/>
    </style:style>
    <style:style style:name="T83" style:family="text">
      <style:text-properties officeooo:rsid="0045d08f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86" style:family="text">
      <style:text-properties fo:font-weight="normal" officeooo:rsid="005a2bf0" fo:background-color="transparent" loext:char-shading-value="0" style:font-weight-asian="normal" style:font-name-complex="Verdana" style:font-weight-complex="normal"/>
    </style:style>
    <style:style style:name="T87" style:family="text">
      <style:text-properties officeooo:rsid="004f025b"/>
    </style:style>
    <style:style style:name="T88" style:family="text">
      <style:text-properties style:text-underline-style="none"/>
    </style:style>
    <style:style style:name="T8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  <text:list-style style:name="L2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693515608" text:id="ct693515608">
          <text:deletion>
            <office:change-info>
              <dc:creator>Autore sconosciuto</dc:creator>
              <dc:date>2018-01-16T11:08:16</dc:date>
            </office:change-info>
            <text:p text:style-name="P1"><text:span text:style-name="Internet_20_link"><text:span text:style-name="T1">A</text:span></text:span><text:span text:style-name="Internet_20_link"><text:span text:style-name="T2">vviso pubblico per la raccolta di manifestazioni di interesse a partecipare come partner </text:span></text:span><text:span text:style-name="Internet_20_link"><text:span text:style-name="T3">del </text:span></text:span><text:span text:style-name="Internet_20_link"><text:span text:style-name="T4">C</text:span></text:span><text:span text:style-name="Internet_20_link"><text:span text:style-name="T3">omune di </text:span></text:span><text:span text:style-name="Internet_20_link"><text:span text:style-name="T4">V</text:span></text:span><text:span text:style-name="Internet_20_link"><text:span text:style-name="T3">enezia </text:span></text:span><text:span text:style-name="Internet_20_link"><text:span text:style-name="T2">al bando “</text:span></text:span><text:span text:style-name="Internet_20_link"><text:span text:style-name="T5">A</text:span></text:span><text:span text:style-name="Internet_20_link"><text:span text:style-name="T2">zioni </text:span></text:span><text:span text:style-name="Internet_20_link"><text:span text:style-name="T5">U</text:span></text:span><text:span text:style-name="Internet_20_link"><text:span text:style-name="T2">rbane </text:span></text:span><text:span text:style-name="Internet_20_link"><text:span text:style-name="T5">I</text:span></text:span><text:span text:style-name="Internet_20_link"><text:span text:style-name="T2">nnovative” </text:span></text:span><text:span text:style-name="Internet_20_link"><text:span text:style-name="T6">- </text:span></text:span><text:span text:style-name="Internet_20_link"><text:span text:style-name="T1">UIA</text:span></text:span></text:p>
          </text:deletion>
        </text:changed-region>
        <text:changed-region xml:id="ct488368864" text:id="ct488368864">
          <text:insertion>
            <office:change-info>
              <dc:creator>Autore sconosciuto</dc:creator>
              <dc:date>2018-01-16T11:08:16</dc:date>
            </office:change-info>
          </text:insertion>
        </text:changed-region>
        <text:changed-region xml:id="ct241573288" text:id="ct241573288">
          <text:insertion>
            <office:change-info>
              <dc:creator>Autore sconosciuto</dc:creator>
              <dc:date>2018-01-16T11:08:47</dc:date>
            </office:change-info>
          </text:insertion>
        </text:changed-region>
        <text:changed-region xml:id="ct694865352" text:id="ct694865352">
          <text:insertion>
            <office:change-info>
              <dc:creator>Autore sconosciuto</dc:creator>
              <dc:date>2018-01-16T11:08:50</dc:date>
            </office:change-info>
          </text:insertion>
        </text:changed-region>
        <text:changed-region xml:id="ct694369896" text:id="ct694369896">
          <text:deletion>
            <office:change-info>
              <dc:creator>Autore sconosciuto</dc:creator>
              <dc:date>2018-01-16T11:08:45</dc:date>
            </office:change-info>
            <text:p text:style-name="P2"><text:s/></text:p>
          </text:deletion>
        </text:changed-region>
        <text:changed-region xml:id="ct694842856" text:id="ct694842856">
          <text:insertion>
            <office:change-info>
              <dc:creator>Autore sconosciuto</dc:creator>
              <dc:date>2018-01-16T11:08:57</dc:date>
            </office:change-info>
          </text:insertion>
        </text:changed-region>
        <text:changed-region xml:id="ct692866056" text:id="ct692866056">
          <text:deletion>
            <office:change-info>
              <dc:creator>Autore sconosciuto</dc:creator>
              <dc:date>2018-01-16T11:09:19</dc:date>
            </office:change-info>
            <text:p text:style-name="P2">i</text:p>
          </text:deletion>
        </text:changed-region>
        <text:changed-region xml:id="ct485435128" text:id="ct485435128">
          <text:insertion>
            <office:change-info>
              <dc:creator>Autore sconosciuto</dc:creator>
              <dc:date>2018-01-16T11:09:20</dc:date>
            </office:change-info>
          </text:insertion>
        </text:changed-region>
        <text:changed-region xml:id="ct693010072" text:id="ct693010072">
          <text:deletion>
            <office:change-info>
              <dc:creator>Autore sconosciuto</dc:creator>
              <dc:date>2018-01-16T11:09:26</dc:date>
            </office:change-info>
            <text:p text:style-name="P2"><text:span text:style-name="T7">______________</text:span></text:p>
          </text:deletion>
        </text:changed-region>
        <text:changed-region xml:id="ct693507920" text:id="ct693507920">
          <text:insertion>
            <office:change-info>
              <dc:creator>Autore sconosciuto</dc:creator>
              <dc:date>2018-01-16T11:09:29</dc:date>
            </office:change-info>
          </text:insertion>
        </text:changed-region>
        <text:changed-region xml:id="ct486684080" text:id="ct486684080">
          <text:insertion>
            <office:change-info>
              <dc:creator>Autore sconosciuto</dc:creator>
              <dc:date>2018-01-16T11:12:32</dc:date>
            </office:change-info>
          </text:insertion>
        </text:changed-region>
        <text:changed-region xml:id="ct693009832" text:id="ct693009832">
          <text:deletion>
            <office:change-info>
              <dc:creator>Autore sconosciuto</dc:creator>
              <dc:date>2018-01-16T11:12:32</dc:date>
            </office:change-info>
            <text:p text:style-name="P3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C"/>
              <table:table-column table:style-name="Table2.F"/>
              <table:table-column table:style-name="Table2.D"/>
              <table:table-column table:style-name="Table2.C" table:number-columns-repeated="5"/>
              <table:table-column table:style-name="Table2.D"/>
              <table:table-column table:style-name="Table2.F"/>
              <table:table-column table:style-name="Table2.C"/>
              <table:table-column table:style-name="Table2.D"/>
              <table:table-column table:style-name="Table2.Q"/>
              <table:table-row table:style-name="Table2.1">
                <table:table-cell table:style-name="Table2.A1" office:value-type="string">
                  <text:h text:style-name="P71" text:outline-level="6">Codice Fiscale</text:h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  <table:table-cell table:style-name="Table2.B1" office:value-type="string">
                  <text:p text:style-name="P66"/>
                </table:table-cell>
              </table:table-row>
            </table:table>
            <text:p text:style-name="P4"/>
            <table:table table:name="Table3" table:style-name="Table3">
              <table:table-column table:style-name="Table3.A"/>
              <table:table-column table:style-name="Table3.B"/>
              <table:table-column table:style-name="Table3.C" table:number-columns-repeated="4"/>
              <table:table-column table:style-name="Table3.B"/>
              <table:table-column table:style-name="Table3.C" table:number-columns-repeated="4"/>
              <table:table-column table:style-name="Table3.L"/>
              <table:table-row table:style-name="Table3.1">
                <table:table-cell table:style-name="Table3.A1" office:value-type="string">
                  <text:p text:style-name="P67">Partita IVA</text:p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  <table:table-cell table:style-name="Table3.B1" office:value-type="string">
                  <text:p text:style-name="P66"/>
                </table:table-cell>
              </table:table-row>
            </table:table>
            <text:p text:style-name="P5"/>
          </text:deletion>
        </text:changed-region>
        <text:changed-region xml:id="ct482635360" text:id="ct482635360">
          <text:deletion>
            <office:change-info>
              <dc:creator>Autore sconosciuto</dc:creator>
              <dc:date>2018-01-16T11:21:18</dc:date>
            </office:change-info>
            <text:p text:style-name="P6"><text:span text:style-name="T8">’</text:span></text:p>
          </text:deletion>
        </text:changed-region>
        <text:changed-region xml:id="ct482405632" text:id="ct482405632">
          <text:deletion>
            <office:change-info>
              <dc:creator>Autore sconosciuto</dc:creator>
              <dc:date>2018-01-16T11:21:18</dc:date>
            </office:change-info>
            <text:p text:style-name="P6"><text:span text:style-name="T8">”</text:span></text:p>
          </text:deletion>
        </text:changed-region>
        <text:changed-region xml:id="ct694319096" text:id="ct694319096">
          <text:insertion>
            <office:change-info>
              <dc:creator>Autore sconosciuto</dc:creator>
              <dc:date>2018-01-16T11:21:19</dc:date>
            </office:change-info>
          </text:insertion>
        </text:changed-region>
        <text:changed-region xml:id="ct487997960" text:id="ct487997960">
          <text:format-change>
            <office:change-info>
              <dc:creator>Autore sconosciuto</dc:creator>
              <dc:date>2018-01-16T11:21:15</dc:date>
            </office:change-info>
          </text:format-change>
        </text:changed-region>
        <text:changed-region xml:id="ct473205600" text:id="ct473205600">
          <text:deletion>
            <office:change-info>
              <dc:creator>Autore sconosciuto</dc:creator>
              <dc:date>2018-01-16T11:21:35</dc:date>
            </office:change-info>
            <text:p text:style-name="P6"><text:span text:style-name="Internet_20_link"><text:span text:style-name="T9">”</text:span></text:span></text:p>
          </text:deletion>
        </text:changed-region>
        <text:changed-region xml:id="ct484544768" text:id="ct484544768">
          <text:format-change>
            <office:change-info>
              <dc:creator>Autore sconosciuto</dc:creator>
              <dc:date>2018-01-16T11:21:15</dc:date>
            </office:change-info>
          </text:format-change>
        </text:changed-region>
        <text:changed-region xml:id="ct485133760" text:id="ct485133760">
          <text:deletion>
            <office:change-info>
              <dc:creator>Autore sconosciuto</dc:creator>
              <dc:date>2018-01-16T11:21:39</dc:date>
            </office:change-info>
            <text:p text:style-name="P6"><text:span text:style-name="T10">,</text:span></text:p>
          </text:deletion>
        </text:changed-region>
        <text:changed-region xml:id="ct485552120" text:id="ct485552120">
          <text:insertion>
            <office:change-info>
              <dc:creator>Autore sconosciuto</dc:creator>
              <dc:date>2018-01-16T11:19:41</dc:date>
            </office:change-info>
          </text:insertion>
        </text:changed-region>
        <text:changed-region xml:id="ct487876440" text:id="ct487876440">
          <text:format-change>
            <office:change-info>
              <dc:creator>Autore sconosciuto</dc:creator>
              <dc:date>2018-01-16T11:16:07</dc:date>
            </office:change-info>
          </text:format-change>
        </text:changed-region>
        <text:changed-region xml:id="ct693369904" text:id="ct693369904">
          <text:deletion>
            <office:change-info>
              <dc:creator>Autore sconosciuto</dc:creator>
              <dc:date>2018-01-16T11:16:15</dc:date>
            </office:change-info>
            <text:p text:style-name="P7">simila<text:span text:style-name="T11">ri</text:span></text:p>
          </text:deletion>
        </text:changed-region>
        <text:changed-region xml:id="ct693369752" text:id="ct693369752">
          <text:insertion>
            <office:change-info>
              <dc:creator>Autore sconosciuto</dc:creator>
              <dc:date>2018-01-16T11:16:15</dc:date>
            </office:change-info>
          </text:insertion>
        </text:changed-region>
        <text:changed-region xml:id="ct694864992" text:id="ct694864992">
          <text:insertion>
            <office:change-info>
              <dc:creator>Autore sconosciuto</dc:creator>
              <dc:date>2018-01-16T11:19:49</dc:date>
            </office:change-info>
          </text:insertion>
        </text:changed-region>
        <text:changed-region xml:id="ct691806584" text:id="ct691806584">
          <text:insertion>
            <office:change-info>
              <dc:creator>Autore sconosciuto</dc:creator>
              <dc:date>2018-01-16T11:18:00</dc:date>
            </office:change-info>
          </text:insertion>
        </text:changed-region>
        <text:changed-region xml:id="ct482404424" text:id="ct482404424">
          <text:insertion>
            <office:change-info>
              <dc:creator>Autore sconosciuto</dc:creator>
              <dc:date>2018-01-16T11:17:42</dc:date>
            </office:change-info>
          </text:insertion>
        </text:changed-region>
        <text:changed-region xml:id="ct473586024" text:id="ct473586024">
          <text:deletion>
            <office:change-info>
              <dc:creator>Autore sconosciuto</dc:creator>
              <dc:date>2018-01-16T11:17:33</dc:date>
            </office:change-info>
            <text:list xml:id="list1554585872" text:style-name="L1">
              <text:list-item>
                <text:list>
                  <text:list-item>
                    <text:p text:style-name="P8"/>
                  </text:list-item>
                  <text:list-item>
                    <text:p text:style-name="P9"><text:tab/><text:tab/>______________________________________________________________</text:p>
                  </text:list-item>
                </text:list>
              </text:list-item>
            </text:list>
            <text:p text:style-name="P10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2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p text:style-name="P11">______________________________________________________________</text:p>
            <text:list xml:id="list112159855126292" text:continue-numbering="true" text:style-name="L1">
              <text:list-item>
                <text:list>
                  <text:list-item>
                    <text:p text:style-name="P13"><text:span text:style-name="T12">______________________________________________________________</text:span></text:p>
                  </text:list-item>
                </text:list>
              </text:list-item>
            </text:list>
          </text:deletion>
        </text:changed-region>
        <text:changed-region xml:id="ct482404304" text:id="ct482404304">
          <text:deletion>
            <office:change-info>
              <dc:creator>Autore sconosciuto</dc:creator>
              <dc:date>2018-01-16T11:16:27</dc:date>
            </office:change-info>
            <text:p text:style-name="P14"><text:span text:style-name="T11">.</text:span></text:p>
          </text:deletion>
        </text:changed-region>
        <text:changed-region xml:id="ct473585904" text:id="ct473585904">
          <text:insertion>
            <office:change-info>
              <dc:creator>Autore sconosciuto</dc:creator>
              <dc:date>2018-01-16T11:17:49</dc:date>
            </office:change-info>
          </text:insertion>
        </text:changed-region>
        <text:changed-region xml:id="ct485741224" text:id="ct485741224">
          <text:insertion>
            <office:change-info>
              <dc:creator>Autore sconosciuto</dc:creator>
              <dc:date>2018-01-16T11:18:36</dc:date>
            </office:change-info>
          </text:insertion>
        </text:changed-region>
        <text:changed-region xml:id="ct691821208" text:id="ct691821208">
          <text:deletion>
            <office:change-info>
              <dc:creator>Autore sconosciuto</dc:creator>
              <dc:date>2018-01-16T11:17:54</dc:date>
            </office:change-info>
            <text:p text:style-name="P15"><text:span text:style-name="T13">Eventuali link per approfondimento di progettualità specifiche realizzate.</text:span></text:p>
            <text:list xml:id="list3081724343" text:style-name="L2">
              <text:list-header>
                <text:p text:style-name="P16">______________________________________________________________</text:p>
                <text:p text:style-name="P16">______________________________________________________________</text:p>
              </text:list-header>
            </text:list>
            <text:p text:style-name="P11">______________________________________________________________</text:p>
            <text:p text:style-name="P11">______________________________________________________________</text:p>
            <text:p text:style-name="P17"/>
            <text:p text:style-name="P17"/>
            <text:p text:style-name="P15"><text:span text:style-name="T13"/></text:p>
          </text:deletion>
        </text:changed-region>
        <text:changed-region xml:id="ct484781848" text:id="ct484781848">
          <text:deletion>
            <office:change-info>
              <dc:creator>Autore sconosciuto</dc:creator>
              <dc:date>2018-01-16T11:20:36</dc:date>
            </office:change-info>
            <text:p text:style-name="P18"><text:span text:style-name="T14">almeno presenti</text:span></text:p>
          </text:deletion>
        </text:changed-region>
        <text:changed-region xml:id="ct241048552" text:id="ct241048552">
          <text:insertion>
            <office:change-info>
              <dc:creator>Autore sconosciuto</dc:creator>
              <dc:date>2018-01-16T11:20:36</dc:date>
            </office:change-info>
          </text:insertion>
        </text:changed-region>
        <text:changed-region xml:id="ct246752080" text:id="ct246752080">
          <text:insertion>
            <office:change-info>
              <dc:creator>Autore sconosciuto</dc:creator>
              <dc:date>2018-01-16T11:20:41</dc:date>
            </office:change-info>
          </text:insertion>
        </text:changed-region>
        <text:changed-region xml:id="ct481555432" text:id="ct481555432">
          <text:format-change>
            <office:change-info>
              <dc:creator>Autore sconosciuto</dc:creator>
              <dc:date>2018-01-16T11:20:16</dc:date>
            </office:change-info>
          </text:format-change>
        </text:changed-region>
        <text:changed-region xml:id="ct488238232" text:id="ct488238232">
          <text:insertion>
            <office:change-info>
              <dc:creator>Unknown Author</dc:creator>
              <dc:date>2018-01-15T12:12:57</dc:date>
            </office:change-info>
          </text:insertion>
        </text:changed-region>
        <text:changed-region xml:id="ct488238112" text:id="ct488238112">
          <text:insertion>
            <office:change-info>
              <dc:creator>Unknown Author</dc:creator>
              <dc:date>2018-01-15T12:13:00</dc:date>
            </office:change-info>
          </text:insertion>
        </text:changed-region>
        <text:changed-region xml:id="ct691806464" text:id="ct691806464">
          <text:deletion>
            <office:change-info>
              <dc:creator>Unknown Author</dc:creator>
              <dc:date>2018-01-15T12:13:04</dc:date>
            </office:change-info>
            <text:p text:style-name="P18"><text:span text:style-name="T15"><text:s/></text:span></text:p>
          </text:deletion>
        </text:changed-region>
        <text:changed-region xml:id="ct483271560" text:id="ct483271560">
          <text:insertion>
            <office:change-info>
              <dc:creator>Autore sconosciuto</dc:creator>
              <dc:date>2018-01-16T11:20:46</dc:date>
            </office:change-info>
          </text:insertion>
        </text:changed-region>
        <text:changed-region xml:id="ct481555552" text:id="ct481555552">
          <text:format-change>
            <office:change-info>
              <dc:creator>Autore sconosciuto</dc:creator>
              <dc:date>2018-01-16T11:20:16</dc:date>
            </office:change-info>
          </text:format-change>
        </text:changed-region>
        <text:changed-region xml:id="ct694638200" text:id="ct694638200">
          <text:deletion>
            <office:change-info>
              <dc:creator>Autore sconosciuto</dc:creator>
              <dc:date>2018-01-16T11:19:05</dc:date>
            </office:change-info>
            <text:p text:style-name="P19"/>
            <text:p text:style-name="P19"/>
          </text:deletion>
        </text:changed-region>
        <text:changed-region xml:id="ct694638080" text:id="ct694638080">
          <text:deletion>
            <office:change-info>
              <dc:creator>Autore sconosciuto</dc:creator>
              <dc:date>2018-01-16T11:19:31</dc:date>
            </office:change-info>
            <text:p text:style-name="P20"><text:span text:style-name="T16"/></text:p>
            <text:p text:style-name="P20"><text:tab/></text:p>
            <text:p text:style-name="P21"><text:span text:style-name="Car._20_predefinito_20_paragrafo"><text:span text:style-name="T17"/></text:span></text:p>
            <text:p text:style-name="P22"/>
            <text:p text:style-name="P23"><text:tab/> <text:tab/><text:tab/><text:tab/><text:tab/><text:tab/><text:tab/></text:p>
            <text:p text:style-name="P20"><text:span text:style-name="T1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693515608"/><text:change-start text:change-id="ct488368864"/><text:span text:style-name="Internet_20_link"><text:span text:style-name="T53">Avviso pub</text:span></text:span><text:span text:style-name="Internet_20_link"><text:span text:style-name="T55">blico per la raccolta di manifestazioni di interesse a partecipare come partner </text:span></text:span><text:span text:style-name="Internet_20_link"><text:span text:style-name="T56">del Comune di Venezia</text:span></text:span><text:span text:style-name="Internet_20_link"><text:span text:style-name="T55"> </text:span></text:span><text:span text:style-name="Internet_20_link"><text:span text:style-name="T53">al bando “</text:span></text:span><text:span text:style-name="Internet_20_link"><text:span text:style-name="T54">A</text:span></text:span><text:span text:style-name="Internet_20_link"><text:span text:style-name="T53">zioni Urbane Innovative” - UIA</text:span></text:span></text:p>
      <text:p text:style-name="P39"/>
      <text:p text:style-name="P37"><text:change-end text:change-id="ct488368864"/><text:span text:style-name="T44">ALLEGATO </text:span><text:span text:style-name="T45">2</text:span><text:span text:style-name="T44"> </text:span></text:p>
      <text:p text:style-name="P36"><text:span text:style-name="T66">DICHIARAZIONE </text:span><text:span text:style-name="T68">POSSESSO REQUISITI DI CAPAC</text:span><text:span text:style-name="T67">ITA’ </text:span><text:span text:style-name="T65">OPERATIVA </text:span><text:span text:style-name="T69">ED ECONOMICO-FINANZIARIA</text:span></text:p>
      <text:p text:style-name="P38"><text:span text:style-name="T70">(</text:span><text:span text:style-name="T71">ex</text:span><text:span text:style-name="T70"> D.P.R. 28.12.2000, n. 445)</text:span></text:p>
      <text:p text:style-name="P47"/>
      <text:p text:style-name="P28"/>
      <text:p text:style-name="P46">Il<text:change-start text:change-id="ct241573288"/>/<text:span text:style-name="T7">la</text:span><text:change-end text:change-id="ct241573288"/> sottoscritto<text:change-start text:change-id="ct694865352"/>/<text:span text:style-name="T7">a </text:span><text:change-end text:change-id="ct694865352"/><text:span text:style-name="T7"><text:tab/></text:span></text:p>
      <text:p text:style-name="P2"><text:change text:change-id="ct694369896"/>in qualità (indicazione titolo legittimante) <text:span text:style-name="T83">di</text:span> ____________________________________<text:change-start text:change-id="ct694842856"/>_<text:change-end text:change-id="ct694842856"/> d<text:change text:change-id="ct692866056"/><text:change-start text:change-id="ct485435128"/><text:span text:style-name="T7">ell’organizzazione </text:span><text:change-end text:change-id="ct485435128"/><text:change text:change-id="ct693010072"/><text:change-start text:change-id="ct693507920"/><text:span text:style-name="T7">_</text:span><text:change-end text:change-id="ct693507920"/>________________________________________________________<text:change-start text:change-id="ct48668408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4"/>
        <table:table-column table:style-name="Tabella1.D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h text:style-name="P50" text:outline-level="6">C. Fiscale</text:h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  <table:table-cell table:style-name="Tabella1.B1" office:value-type="string">
            <text:p text:style-name="P49"/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B"/>
        <table:table-column table:style-name="Tabella2.C" table:number-columns-repeated="2"/>
        <table:table-column table:style-name="Tabella2.J"/>
        <table:table-column table:style-name="Tabella2.C"/>
        <table:table-column table:style-name="Tabella2.L"/>
        <table:table-row table:style-name="Tabella2.1">
          <table:table-cell table:style-name="Tabella2.A1" office:value-type="string">
            <text:p text:style-name="P48">Partita IVA</text:p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  <table:table-cell table:style-name="Tabella2.B1" office:value-type="string">
            <text:p text:style-name="P49"/>
          </table:table-cell>
        </table:table-row>
      </table:table>
      <text:p text:style-name="P5"><text:change-end text:change-id="ct486684080"/><text:change text:change-id="ct693009832"/></text:p>
      <text:p text:style-name="P45">Consapevole delle sanzioni penali previste per il caso di mendace dichiarazione, così come stabilito dall’art. 76 del D.P.R. 28.12.2000, n. 445</text:p>
      <text:p text:style-name="P43"/>
      <text:p text:style-name="P43"><text:span text:style-name="T43">DICHIARA</text:span> </text:p>
      <text:p text:style-name="P43"/>
      <text:list xml:id="list2492879489" text:style-name="L3">
        <text:list-item>
          <text:p text:style-name="P72"><text:span text:style-name="T85">di essere in possesso di adeguata capacità economico-finanziaria </text:span><text:span text:style-name="T86">in grado di sostenere</text:span><text:span text:style-name="T85"> gli impegni derivanti dalla adesione al progetto con il ruolo di </text:span><text:span text:style-name="T81">delivery partner;</text:span><text:span text:style-name="T85"> </text:span></text:p>
        </text:list-item>
      </text:list>
      <text:list xml:id="list112159896141900" text:continue-list="list112159855126292" text:style-name="L1">
        <text:list-item>
          <text:p text:style-name="P73"><text:span text:style-name="T8"><text:s/>di essere in possesso dei requisiti di capacità operativa così come enunciati nell</text:span><text:change text:change-id="ct482635360"/><text:change text:change-id="ct482405632"/><text:change-start text:change-id="ct694319096"/><text:span text:style-name="T42">’”</text:span><text:change-end text:change-id="ct694319096"/><text:change-start text:change-id="ct487997960"/><text:span text:style-name="Internet_20_link"><text:span text:style-name="T51">A</text:span></text:span><text:span text:style-name="Internet_20_link"><text:span text:style-name="T9">vviso pubblico per la raccolta di manifestazioni di interesse a partecipare come partner al bando “azioni urbane innovative</text:span></text:span><text:change-end text:change-id="ct487997960"/><text:change text:change-id="ct473205600"/><text:change-start text:change-id="ct484544768"/><text:span text:style-name="Internet_20_link"><text:span text:style-name="T9"> </text:span></text:span><text:span text:style-name="Internet_20_link"><text:span text:style-name="T51">- UIA</text:span></text:span><text:change-end text:change-id="ct484544768"/><text:span text:style-name="T10">”</text:span><text:change text:change-id="ct485133760"/><text:span text:style-name="T10"> </text:span><text:span text:style-name="T40">e di seguito dettagliat</text:span><text:span text:style-name="T41">i</text:span><text:span text:style-name="T10">:</text:span><text:change-start text:change-id="ct485552120"/></text:p>
          <text:p text:style-name="P74"><text:change-end text:change-id="ct485552120"/></text:p>
          <text:list>
            <text:list-item>
              <text:p text:style-name="P81"><text:change-start text:change-id="ct487876440"/>Esperienza in <text:span text:style-name="T11">iniziative</text:span> <text:change-end text:change-id="ct487876440"/><text:change text:change-id="ct693369904"/><text:change-start text:change-id="ct693369752"/><text:span text:style-name="T11">affini a quelle descritte nell’avviso pubblico</text:span><text:change-end text:change-id="ct693369752"/><text:change-start text:change-id="ct694864992"/></text:p>
            </text:list-item>
          </text:list>
        </text:list-item>
      </text:list>
      <text:p text:style-name="P83"><text:change-end text:change-id="ct694864992"/></text:p>
      <text:p text:style-name="P15">______<text:change-start text:change-id="ct691806584"/>_____________________________________________________________________________________________________________________________________________________________________________________________</text:p>
      <text:p text:style-name="P34"><text:soft-page-break/>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</text:p>
      <text:p text:style-name="P33"><text:span text:style-name="T76">____________</text:span><text:span text:style-name="T88">_________</text:span><text:span text:style-name="T76">_______________________________________________________________________________________________________________________________________________________________________________________________________________________________________________</text:span><text:change-end text:change-id="ct691806584"/><text:change-start text:change-id="ct482404424"/></text:p>
      <text:list xml:id="list112158232040991" text:continue-numbering="true" text:style-name="L1">
        <text:list-item>
          <text:list>
            <text:list-item>
              <text:p text:style-name="P8"><text:change-end text:change-id="ct482404424"/><text:change text:change-id="ct473586024"/><text:change text:change-id="ct482404304"/><text:change-start text:change-id="ct473585904"/>Eventuali link per approfondimento di progettualità specifiche realizzate<text:change-end text:change-id="ct473585904"/></text:p>
            </text:list-item>
          </text:list>
        </text:list-item>
      </text:list>
      <text:p text:style-name="P15"><text:change-start text:change-id="ct485741224"/>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<text:change-end text:change-id="ct485741224"/><text:change text:change-id="ct691821208"/></text:p>
      <text:p text:style-name="P18"><text:span text:style-name="T82">Nota per la compilazione: </text:span><text:span text:style-name="T14">si ricorda</text:span><text:span text:style-name="T82"> </text:span>che la capacità del soggetto richiedente viene valutata nel suo <text:span text:style-name="T84">complesso </text:span>e deve essere dimostrata sulla base dell’esperienza in progetti/iniziative similari, così come specificato nella tabella; nel complesso <text:span text:style-name="T14">all’interno dell’ente/organizzazione devono essere </text:span><text:change text:change-id="ct484781848"/><text:change-start text:change-id="ct241048552"/><text:span text:style-name="T32">descritte</text:span><text:change-end text:change-id="ct241048552"/><text:span text:style-name="T14"> le competenze</text:span><text:change-start text:change-id="ct246752080"/><text:span text:style-name="T14"> </text:span><text:span text:style-name="T32">del soggetto</text:span><text:change-end text:change-id="ct246752080"/><text:span text:style-name="T14"> neg</text:span><text:change-start text:change-id="ct481555432"/><text:span text:style-name="T31">li ambiti </text:span><text:span text:style-name="T28">arte, </text:span><text:span text:style-name="T31">cultura,</text:span><text:change-end text:change-id="ct481555432"/><text:change-start text:change-id="ct488238232"/><text:span text:style-name="T31"> </text:span><text:span text:style-name="T30">creatività</text:span><text:change-end text:change-id="ct488238232"/><text:change-start text:change-id="ct488238112"/><text:span text:style-name="T30">,</text:span><text:change-end text:change-id="ct488238112"/><text:change text:change-id="ct691806464"/><text:change-start text:change-id="ct483271560"/><text:span text:style-name="T30"> </text:span><text:change-end text:change-id="ct483271560"/><text:change-start text:change-id="ct481555552"/><text:span text:style-name="T31">turismo ed inclusione sociale. </text:span><text:change-end text:change-id="ct481555552"/></text:p>
      <text:p text:style-name="P19"><text:change text:change-id="ct694638200"/></text:p>
      <text:p text:style-name="P44"><text:span text:style-name="T73">Il sottoscritto</text:span><text:span text:style-name="T72"> __________________________________ </text:span><text:span text:style-name="T75">d</text:span><text:span text:style-name="T74">i</text:span>chiara, <text:span text:style-name="T87">inoltre, </text:span>di essere informato, ai sensi e per gli effetti di cui all’art. 13 del D.Lgs 30.06.2003 n. 196, che i dati personali raccolti saranno trattati, anche con strumenti informatici, esclusivamente nell’ambito del procedimento per il quale la presente dichiarazione viene resa.</text:p>
      <text:p text:style-name="P42"/>
      <text:p text:style-name="P42">Luogo e data _________________<text:tab/> <text:s text:c="3"/></text:p>
      <text:p text:style-name="P20"><text:tab/><text:tab/><text:tab/>_______</text:p>
      <text:p text:style-name="P20"><text:tab/><text:tab/><text:span text:style-name="T16">Firma del rappresentante legale</text:span><text:change text:change-id="ct694638080"/></text:p>
      <text:p text:style-name="P40"><text:span text:style-name="Car._20_predefinito_20_paragraf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style:vertical-align="auto"/>
      <style:text-properties fo:font-weight="bold" style:letter-kerning="fals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ile17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style:font-name="Verdana" fo:font-size="8pt" officeooo:paragraph-rsid="001ecc7b" style:font-size-asian="8pt" style:font-size-complex="8pt"/>
    </style:style>
    <style:style style:name="MP3" style:family="paragraph" style:parent-style-name="Header">
      <style:paragraph-properties fo:text-align="justify" style:justify-single-word="false" style:snap-to-layout-grid="false"/>
      <style:text-properties fo:color="#000000" style:font-name="Verdana1" fo:font-size="8pt" fo:font-style="normal" fo:font-weight="normal" officeooo:rsid="000e50ea" officeooo:paragraph-rsid="001ecc7b" fo:background-color="#ffffff" style:font-size-asian="9pt" style:font-name-complex="Garamond" style:font-size-complex="8pt"/>
    </style:style>
    <style:style style:name="MP4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MP5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3b4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" style:family="text">
      <style:text-properties fo:color="#000000"/>
    </style:style>
    <style:style style:name="MT2" style:family="text">
      <style:text-properties fo:color="#000000" fo:language="it" fo:country="IT" officeooo:rsid="00334dfa" style:language-asian="it" style:country-asian="IT"/>
    </style:style>
    <style:style style:name="MT3" style:family="text">
      <style:text-properties style:font-name="Verdana" style:font-size-asian="8pt"/>
    </style:style>
    <style:style style:name="MT4" style:family="text">
      <style:text-properties style:font-name="Verdana" fo:font-style="normal" style:font-size-asian="8pt" style:font-style-asian="normal" style:font-style-complex="normal"/>
    </style:style>
    <style:style style:name="MT5" style:family="text">
      <style:text-properties style:font-name="Verdana" style:font-size-asian="8pt" style:font-style-asian="normal" style:font-style-complex="normal"/>
    </style:style>
    <style:style style:name="MT6" style:family="text"/>
    <style:style style:name="MT7" style:family="text">
      <style:text-properties style:use-window-font-color="true" style:text-outline="false" style:text-line-through-style="none" style:text-line-through-type="none" fo:font-size="8pt" fo:letter-spacing="normal" fo:font-style="italic" fo:text-shadow="none" style:text-underline-style="none" officeooo:rsid="004d3223" style:letter-kerning="true" fo:background-color="#ffff99" loext:char-shading-value="0" style:font-size-asian="8pt" style:language-asian="zxx" style:country-asian="none" style:font-style-asian="italic" style:font-name-complex="Verdana" style:font-size-complex="8pt" style:font-style-complex="italic" style:text-emphasize="none"/>
    </style:style>
    <style:style style:name="MT8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MT9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style:letter-kerning="true" fo:background-color="transparent" loext:char-shading-value="0" style:font-size-asian="8pt" style:language-asian="zxx" style:country-asian="none" style:font-style-asian="italic" style:font-weight-asian="normal" style:font-size-complex="8pt" style:font-style-complex="italic" style:font-weight-complex="normal" style:text-emphasize="none"/>
    </style:style>
    <style:style style:name="MT10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4d3223" style:letter-kerning="true" fo:background-color="#ffff99" loext:char-shading-value="0" style:font-name-asian="Times New Roman" style:font-size-asian="8pt" style:language-asian="zxx" style:country-asian="none" style:font-style-asian="italic" style:font-weight-asian="normal" style:font-name-complex="Verdana" style:font-size-complex="8pt" style:language-complex="ar" style:country-complex="SA" style:font-style-complex="italic" style:font-weight-complex="normal" style:text-emphasize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032cm" fo:margin-left="1.773cm" fo:margin-right="1.9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width="1.836cm" svg:height="3.475cm" draw:z-index="1"><draw:image xlink:href="Pictures/10000000000000BC000001656025BE5D5290BE70.jpg" xlink:type="simple" xlink:show="embed" xlink:actuate="onLoad"/></draw:frame></text:p>
        <text:p text:style-name="MP1"/>
        <text:p text:style-name="MP2"><text:span text:style-name="MT1">Direzione </text:span><text:span text:style-name="MT2">Progetti Strategici e Politiche Internazionali e di Sviluppo </text:span></text:p>
        <text:p text:style-name="MP3"><text:span text:style-name="MT3">Settore Ricerca </text:span><text:span text:style-name="Emphasis"><text:span text:style-name="MT4">Fonti di Finanziamento e Politiche Comunitarie</text:span></text:span><text:span text:style-name="MT5"> </text:span></text:p>
        <text:p text:style-name="MP4"/>
      </style:header>
      <style:footer>
        <text:tracked-changes>
          <text:changed-region xml:id="ct486147584" text:id="ct486147584">
            <text:deletion>
              <office:change-info>
                <dc:creator>Autore sconosciuto</dc:creator>
                <dc:date>2018-01-12T14:09:03</dc:date>
              </office:change-info>
              <text:p text:style-name="MP5"><text:span text:style-name="Internet_20_link"><text:span text:style-name="MT7">Inserire nome definitivo dell’avviso</text:span></text:span></text:p>
            </text:deletion>
          </text:changed-region>
          <text:changed-region xml:id="ct693247960" text:id="ct693247960">
            <text:deletion>
              <office:change-info>
                <dc:creator>Unknown Author</dc:creator>
                <dc:date>2018-01-15T09:55:05</dc:date>
              </office:change-info>
              <text:p text:style-name="MP5"><text:span text:style-name="Internet_20_link"><text:span text:style-name="MT8">A</text:span></text:span><text:span text:style-name="Internet_20_link"><text:span text:style-name="MT9">vviso pubblico per la raccolta di manifestazioni di interesse a partecipare come partner al bando “azioni urbane innovative” </text:span></text:span><text:span text:style-name="Internet_20_link"><text:span text:style-name="MT8">- UIA</text:span></text:span></text:p>
            </text:deletion>
          </text:changed-region>
        </text:tracked-changes>
        <text:p text:style-name="MP5"><draw:frame draw:style-name="Mfr2" draw:name="Cornice1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text:change text:change-id="ct486147584"/><text:change text:change-id="ct693247960"/><text:span text:style-name="Internet_20_link"><text:span text:style-name="Internet_20_link"><text:span text:style-name="Internet_20_link"><text:span text:style-name="Internet_20_link"><text:span text:style-name="Internet_20_link"><text:span text:style-name="Internet_20_link"><text:span text:style-name="MT10"/></text:span></text:span></text:span></text:span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</dc:title>
    <meta:creation-date>2017-11-30T09:54:27.507000000</meta:creation-date>
    <meta:editing-cycles>47</meta:editing-cycles>
    <meta:editing-duration>PT9H19M14S</meta:editing-duration>
    <meta:generator>LibreOffice/5.3.6.1$Windows_x86 LibreOffice_project/686f202eff87ef707079aeb7f485847613344eb7</meta:generator>
    <dc:date>2018-01-16T11:21:49.990000000</dc:date>
    <meta:print-date>2018-01-11T15:33:11.322000000</meta:print-date>
    <meta:document-statistic meta:table-count="4" meta:image-count="1" meta:object-count="0" meta:page-count="2" meta:paragraph-count="30" meta:word-count="290" meta:character-count="3193" meta:non-whitespace-character-count="2917"/>
  </office:meta>
</office:document-meta>
</file>