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OpenSymbol4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Batang" svg:font-family="Batang, 바탕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2cm" table:align="left" style:writing-mode="lr-tb"/>
    </style:style>
    <style:style style:name="Tabella1.A" style:family="table-column">
      <style:table-column-properties style:column-width="5.292cm"/>
    </style:style>
    <style:style style:name="Tabella1.B" style:family="table-column">
      <style:table-column-properties style:column-width="3.81cm"/>
    </style:style>
    <style:style style:name="Tabella1.C" style:family="table-column">
      <style:table-column-properties style:column-width="7.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5.031cm" fo:keep-together="auto"/>
    </style:style>
    <style:style style:name="Tabella1.3" style:family="table-row">
      <style:table-row-properties style:min-row-height="1.72cm" fo:keep-together="auto"/>
    </style:style>
    <style:style style:name="Tabella1.4" style:family="table-row">
      <style:table-row-properties style:min-row-height="4.461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Verdana" fo:font-size="11pt" fo:font-style="normal" fo:font-weight="bold" officeooo:paragraph-rsid="0016b0c8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hyphenation-ladder-count="no-limit" fo:background-color="transparent">
        <style:tab-stops>
          <style:tab-stop style:position="2.298cm"/>
        </style:tab-stops>
      </style:paragraph-properties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18364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fo:font-weight="normal" officeooo:paragraph-rsid="001fb348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list-style-name="L4">
      <style:paragraph-properties fo:margin-top="0cm" fo:margin-bottom="0cm" loext:contextual-spacing="false" fo:line-height="100%" fo:text-align="start" style:justify-single-word="false" fo:hyphenation-ladder-count="no-limit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list-style-name="L5">
      <style:paragraph-properties fo:margin-top="0cm" fo:margin-bottom="0cm" loext:contextual-spacing="false" fo:line-height="100%" fo:text-align="start" style:justify-single-word="false" fo:hyphenation-ladder-count="no-limit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list-style-name="L6">
      <style:paragraph-properties fo:margin-top="0cm" fo:margin-bottom="0cm" loext:contextual-spacing="false" fo:line-height="100%" fo:text-align="start" style:justify-single-word="false" fo:hyphenation-ladder-count="no-limit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fo:font-weight="normal" officeooo:rsid="001beafe" officeooo:paragraph-rsid="001beafe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style:font-name="Verdana" fo:font-size="11pt" fo:font-style="normal" fo:font-weight="bold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font-size="11pt" fo:font-style="normal" fo:font-weight="normal" officeooo:paragraph-rsid="0016b0c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ff" style:font-name="Verdana" fo:font-size="11pt" fo:font-style="normal" fo:font-weight="normal" officeooo:paragraph-rsid="001bd324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text-autospace="none"/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font-name="Verdana" fo:font-size="11pt" fo:font-style="normal" fo:font-weight="bold" officeooo:rsid="0019e7ed" officeooo:paragraph-rsid="0019e7ed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font-name="Verdana" fo:font-size="11pt" fo:font-style="normal" fo:font-weight="bold" officeooo:paragraph-rsid="001db459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/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/>
      <style:text-properties style:font-name="Verdana" fo:font-size="11pt" fo:font-style="normal" fo:font-weight="normal" officeooo:paragraph-rsid="0019e7ed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/>
      <style:text-properties style:font-name="Verdana" fo:font-size="11pt" fo:font-style="normal" fo:font-weight="normal" officeooo:paragraph-rsid="00183640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officeooo:paragraph-rsid="0019e7ed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officeooo:paragraph-rsid="0019e7ed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officeooo:paragraph-rsid="0019e7ed" fo:background-color="#00ffff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style:font-name="Verdana" fo:font-size="11pt" fo:font-style="normal" fo:font-weight="bold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1pt" fo:font-style="normal" fo:font-weight="bold" officeooo:paragraph-rsid="00183640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9" style:family="paragraph" style:parent-style-name="Default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18364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Default" style:list-style-name="L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19e7ed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Default" style:list-style-name="L3">
      <loext:graphic-properties draw:fill="none"/>
      <style:paragraph-properties fo:margin-top="0cm" fo:margin-bottom="0cm" loext:contextual-spacing="false" fo:line-height="100%" fo:text-align="justify" style:justify-single-word="false" fo:hyphenation-ladder-count="no-limit" fo:background-color="transparent">
        <style:tab-stops>
          <style:tab-stop style:position="2.298cm"/>
        </style:tab-stops>
      </style:paragraph-properties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18364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2" style:family="paragraph" style:parent-style-name="Default" style:list-style-name="L2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rsid="00183640" officeooo:paragraph-rsid="0018364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" style:family="paragraph" style:parent-style-name="Default" style:list-style-name="L2">
      <style:paragraph-properties fo:margin-top="0cm" fo:margin-bottom="0cm" loext:contextual-spacing="false" fo:line-height="100%" fo:text-align="start" style:justify-single-word="false" fo:hyphenation-ladder-count="no-limit"/>
      <style:text-properties style:font-name="Verdana" fo:font-size="11pt" fo:font-style="normal" fo:font-weight="normal" officeooo:paragraph-rsid="00183640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34" style:family="paragraph" style:parent-style-name="Default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18364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Default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/>
      <style:text-properties fo:color="#000000" style:font-name="Verdana" fo:font-size="11pt" fo:font-style="normal" fo:font-weight="bold" officeooo:paragraph-rsid="00183640" style:font-name-asian="Times New Roman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36" style:family="paragraph" style:parent-style-name="Default" style:list-style-name="WW8Num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3.002cm" style:type="center"/>
        </style:tab-stops>
      </style:paragraph-properties>
      <style:text-properties fo:color="#000000" style:text-line-through-style="none" style:text-line-through-type="none" style:font-name="Verdana" fo:font-size="11pt" fo:language="it" fo:country="IT" fo:font-style="normal" style:text-underline-style="none" fo:font-weight="bold" officeooo:paragraph-rsid="00183640" style:font-name-asian="Times New Roman" style:font-size-asian="11pt" style:language-asian="it" style:country-asian="IT" style:font-style-asian="normal" style:font-weight-asian="bold" style:font-name-complex="Verdana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7" style:family="paragraph" style:parent-style-name="Default" style:list-style-name="WW8Num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3.002cm" style:type="center"/>
        </style:tab-stops>
      </style:paragraph-properties>
      <style:text-properties fo:color="#000000" style:font-name="Verdana" fo:font-size="11pt" fo:font-style="normal" fo:font-weight="bold" officeooo:paragraph-rsid="00183640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color="#000000" style:font-name="Verdana" style:language-asian="it" style:country-asian="IT" style:font-name-complex="Verdana"/>
    </style:style>
    <style:style style:name="T2" style:family="text">
      <style:text-properties fo:color="#000000" style:font-name="Verdana" officeooo:rsid="0016b0c8" style:language-asian="it" style:country-asian="IT" style:font-name-complex="Verdana"/>
    </style:style>
    <style:style style:name="T3" style:family="text">
      <style:text-properties fo:color="#000000" style:font-name="Verdana" fo:background-color="#ffffff" loext:char-shading-value="0" style:language-asian="it" style:country-asian="IT" style:font-name-complex="Verdana"/>
    </style:style>
    <style:style style:name="T4" style:family="text">
      <style:text-properties fo:color="#000000" style:font-name="Verdana" officeooo:rsid="0016b0c8" fo:background-color="#ffffff" loext:char-shading-value="0" style:language-asian="it" style:country-asian="IT" style:font-name-complex="Verdana"/>
    </style:style>
    <style:style style:name="T5" style:family="text">
      <style:text-properties fo:color="#000000" style:text-line-through-style="none" style:text-line-through-type="none" fo:language="it" fo:country="IT" style:text-underline-style="none" style:font-name-asian="Times New Roman" style:language-complex="ar" style:country-complex="SA"/>
    </style:style>
    <style:style style:name="T6" style:family="text">
      <style:text-properties fo:color="#000000" style:text-line-through-style="none" style:text-line-through-type="none" fo:language="it" fo:country="IT" style:text-underline-style="none" officeooo:rsid="0019e7ed" style:font-name-asian="Times New Roman" style:language-complex="ar" style:country-complex="S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language="it" fo:country="IT" style:font-name-asian="Times New Roman" style:font-name-complex="Verdana" style:language-complex="ar" style:country-complex="SA"/>
    </style:style>
    <style:style style:name="T9" style:family="text">
      <style:text-properties style:font-name="Verdana" fo:language="it" fo:country="IT" officeooo:rsid="00183640" style:font-name-asian="Times New Roman" style:font-name-complex="Verdana" style:language-complex="ar" style:country-complex="SA"/>
    </style:style>
    <style:style style:name="T10" style:family="text">
      <style:text-properties style:font-name="Verdana" style:language-asian="it" style:country-asian="IT" style:font-name-complex="Verdana"/>
    </style:style>
    <style:style style:name="T11" style:family="text">
      <style:text-properties style:font-name="Verdana" officeooo:rsid="0016b0c8" style:language-asian="it" style:country-asian="IT" style:font-name-complex="Verdana"/>
    </style:style>
    <style:style style:name="T12" style:family="text">
      <style:text-properties style:font-name="Verdana" style:font-name-asian="Verdana" style:language-asian="it" style:country-asian="IT" style:font-name-complex="Verdana"/>
    </style:style>
    <style:style style:name="T13" style:family="text">
      <style:text-properties officeooo:rsid="0016b0c8"/>
    </style:style>
    <style:style style:name="T14" style:family="text">
      <style:text-properties officeooo:rsid="00183640"/>
    </style:style>
    <style:style style:name="T15" style:family="text">
      <style:text-properties style:text-line-through-style="none" style:text-line-through-type="none" style:font-name="Verdana" fo:language="it" fo:country="IT" style:text-underline-style="none" style:font-name-asian="Times New Roman" style:font-name-complex="Verdana" style:language-complex="ar" style:country-complex="SA"/>
    </style:style>
    <style:style style:name="T16" style:family="text">
      <style:text-properties style:text-line-through-style="none" style:text-line-through-type="none" style:font-name="Verdana" fo:language="it" fo:country="IT" style:text-underline-style="none" style:font-name-complex="Verdana" style:language-complex="ar" style:country-complex="SA"/>
    </style:style>
    <style:style style:name="T17" style:family="text">
      <style:text-properties style:text-line-through-style="none" style:text-line-through-type="none" style:font-name="Verdana" fo:language="it" fo:country="IT" style:text-underline-style="none" officeooo:rsid="00183640" style:font-name-complex="Verdana" style:language-complex="ar" style:country-complex="SA"/>
    </style:style>
    <style:style style:name="T18" style:family="text">
      <style:text-properties style:text-line-through-style="none" style:text-line-through-type="none" fo:language="it" fo:country="IT" style:text-underline-style="none" style:font-name-asian="Times New Roman" style:language-complex="ar" style:country-complex="SA"/>
    </style:style>
    <style:style style:name="T19" style:family="text">
      <style:text-properties style:text-line-through-style="none" style:text-line-through-type="none" fo:language="it" fo:country="IT" style:text-underline-style="none" style:language-complex="ar" style:country-complex="SA"/>
    </style:style>
    <style:style style:name="T20" style:family="text">
      <style:text-properties style:text-line-through-style="none" style:text-line-through-type="none" fo:language="it" fo:country="IT" style:text-underline-style="none" officeooo:rsid="00183640" style:language-complex="ar" style:country-complex="SA"/>
    </style:style>
    <style:style style:name="T21" style:family="text">
      <style:text-properties officeooo:rsid="0019e7ed"/>
    </style:style>
    <style:style style:name="T22" style:family="text">
      <style:text-properties officeooo:rsid="001d741a"/>
    </style:style>
    <style:style style:name="T23" style:family="text">
      <style:text-properties officeooo:rsid="001db459"/>
    </style:style>
    <style:style style:name="T24" style:family="text">
      <style:text-properties officeooo:rsid="001fb348"/>
    </style:style>
    <style:style style:name="T25" style:family="text">
      <style:text-properties officeooo:rsid="0016b0c8" style:language-asian="it" style:country-asian="IT"/>
    </style:style>
    <text:list-style style:name="L1">
      <text:list-level-style-number text:level="1" text:style-name="Source_20_Text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OpenSymbol3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<text:span text:style-name="T22">A</text:span></text:p>
      <text:p text:style-name="P1"/>
      <text:p text:style-name="P2"><text:span text:style-name="T7">AVVISO DI PROCEDURA COMPARATIVA PER L'INDIVIDUAZIONE DI N. 1 SOGGETTO TECNICO ESPERTO IN PROCESSI PARTECIPATIVI, PER RENDERE PIÙ SICURI E SOSTENIBILI I PERCORSI CASA-SCUOLA, NELL’AMBITO DEL PROGETTO "VENEZIA IN CLASSE A", COFINANZIATO DAL “PROGRAMMA SPERIMENTALE NAZIONALE DI MOBILITÀ SOSTENIBILE CASA-SCUOLA E CASA-LAVORO” PROMOSSO DAL MINISTERO DELL’AMBIENTE, MEDIANTE STIPULA DI UN CONTRATTO DI LAVORO AUTONOMO PROFESSIONALE PRESSO IL SETTORE VIABILITÀ MOBILITÀ TERRAFERMA MUSEI</text:span></text:p>
      <text:p text:style-name="P1"/>
      <text:p text:style-name="P5">Comune di Venezia</text:p>
      <text:p text:style-name="P14"><text:span text:style-name="T10">Direzione </text:span><text:span text:style-name="T2">Lavori Pubblici</text:span></text:p>
      <text:p text:style-name="P14"><text:span text:style-name="T3">Settore </text:span><text:span text:style-name="T4">Mobilità Viabilità Terraferma Musei</text:span></text:p>
      <text:p text:style-name="P17"><text:span text:style-name="T25">pec: </text:span><text:span text:style-name="T11">dirlavoripubblici@pec.comune.venezia.it</text:span></text:p>
      <text:p text:style-name="P5"/>
      <text:p text:style-name="P13">DOMANDA DI AMMISSIONE</text:p>
      <text:p text:style-name="P5"/>
      <text:p text:style-name="P5">Il/la sottoscritto/a ____________________________________________________________</text:p>
      <text:p text:style-name="P5">nato/a a ____________________________________ Prov. ___________ il ______________</text:p>
      <text:p text:style-name="P5">residente a ______________________________________ Prov. _______ c.a.p. __________</text:p>
      <text:p text:style-name="P5">in Via ______________________________________________ n. __________,</text:p>
      <text:p text:style-name="P5"/>
      <text:p text:style-name="P8">CHIEDE DI ESSERE</text:p>
      <text:p text:style-name="P5"/>
      <text:p text:style-name="P15"><text:span text:style-name="T10">ammesso/a alla procedura comparativa per l'individuazione di n. 1 soggetto </text:span><text:span text:style-name="T11">tecnico </text:span><text:span text:style-name="T10">esperto </text:span><text:span text:style-name="T11">in processi partecipativi </text:span><text:span text:style-name="T1">per il supporto nella gestione del progetto “La mia scuola va in classe A” negli anni scolastici 2018/19, 2019/20 e 2020/21 nelle 4 scuole selezionate per tale edizione del progetto, </text:span><text:span text:style-name="T2">mediante stipula di</text:span><text:span text:style-name="T1"> contratto professionale </text:span><text:span text:style-name="T2">autonomo, presso il Settore Viabilità Mobilità Terraferma Musei del Comune di Venezia</text:span><text:span text:style-name="T10">.</text:span></text:p>
      <text:p text:style-name="P5">Dichiara sotto la propria personale responsabilità, ai sensi degli artt. 46 e 47 del D.P.R. 445/2000, consapevole delle sanzioni penali previste dall’art. 76 del D.P.R.445/2000, per le ipotesi di falsità in atti e dichiarazioni mendaci:</text:p>
      <text:list xml:id="list137621168" text:style-name="L1">
        <text:list-item>
          <text:p text:style-name="P7">di possedere i requisiti di ammissibilità richiesti dall’Avviso e che quanto dichiarato nel curriculum corrisponde al vero;</text:p>
        </text:list-item>
        <text:list-item>
          <text:p text:style-name="P7">di aver conseguito la laurea in _____________________________________________</text:p>
        </text:list-item>
        <text:list-item>
          <text:p text:style-name="P7">presso l’Università ________________________________________ in data _____________;</text:p>
        </text:list-item>
        <text:list-item>
          <text:p text:style-name="P7">di essere cittadino ___________________________________;</text:p>
        </text:list-item>
        <text:list-item>
          <text:p text:style-name="P7">codice fiscale (se cittadino italiano) ______________________;</text:p>
        </text:list-item>
        <text:list-item>
          <text:p text:style-name="P7">di aver adeguata conoscenza della lingua italiana (in caso di cittadini stranieri);</text:p>
        </text:list-item>
        <text:list-item>
          <text:p text:style-name="P7">di non avere subito condanne penali che abbiano comportato quale sanzione accessoria l’incapacità di contrattare con la pubblica amministrazione.</text:p>
        </text:list-item>
      </text:list>
      <text:p text:style-name="P5"/>
      <text:p text:style-name="P5">Dichiara inoltre di essere in possesso de<text:span text:style-name="T13">i seguenti titoli/competenze</text:span>:</text:p>
      <text:list xml:id="list2080248651" text:style-name="L2">
        <text:list-item>
          <text:p text:style-name="P33"><text:span text:style-name="T5">Master universitario </text:span><text:span text:style-name="T6">in </text:span><text:span text:style-name="T5">________________________________________________</text:span></text:p>
          <text:p text:style-name="P32">conseguito presso ___________________________________ in data _________;</text:p>
        </text:list-item>
        <text:list-item>
          <text:p text:style-name="P30"><text:span text:style-name="T21">Competenza</text:span> <text:span text:style-name="T14">nelle seguenti </text:span>applicazioni informatiche: <text:span text:style-name="T21">(utilizzare uno dei seguenti livelli di valutazione: nessuna – discreta – approfondita – ottima)</text:span> <text:span text:style-name="T14">punteggio max 20 punti (max. 5 punti per applicazione):</text:span></text:p>
        </text:list-item>
      </text:list>
      <text:list xml:id="list2595656696" text:style-name="L3">
        <text:list-item>
          <text:p text:style-name="P3">piattaforma Wordpress<text:span text:style-name="T23"><text:tab/><text:tab/><text:tab/></text:span>__________________________</text:p>
        </text:list-item>
        <text:list-item>
          <text:p text:style-name="P31"><text:soft-page-break/>photoshop o gimp<text:span text:style-name="T23"><text:tab/><text:tab/><text:tab/><text:tab/></text:span>__________________________</text:p>
        </text:list-item>
        <text:list-item>
          <text:p text:style-name="P31">adobe illustrator o inkscape <text:tab/><text:tab/>__________________________</text:p>
        </text:list-item>
        <text:list-item>
          <text:p text:style-name="P34">disegno cad (autocad o draftsight) <text:tab/>__________________________</text:p>
        </text:list-item>
      </text:list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>ELEMENTI DI VALUTAZIONE</text:p>
          </table:table-cell>
          <table:table-cell table:style-name="Tabella1.A1" office:value-type="string">
            <text:p text:style-name="P27">N.</text:p>
          </table:table-cell>
          <table:table-cell table:style-name="Tabella1.C1" office:value-type="string">
            <text:p text:style-name="P20"><text:span text:style-name="T21">TITOLI/INCARICHI</text:span></text:p>
            <text:p text:style-name="P20"><text:span text:style-name="T21">RIFERITI AL</text:span> C.V.</text:p>
          </table:table-cell>
        </table:table-row>
        <table:table-row table:style-name="Tabella1.2">
          <table:table-cell table:style-name="Tabella1.A1" office:value-type="string">
            <text:list xml:id="list3587288801" text:style-name="WW8Num2">
              <text:list-item>
                <text:p text:style-name="P28"><text:span text:style-name="T15">Titoli e/o esperienza nella progettazione degli spazi urbani con particolare riferimento a quelli per la mobilità sostenibile (pedoni - biciclette) e accessibile (utenti con difficoltà negli spostamenti)</text:span><text:span text:style-name="T8">– </text:span><text:span text:style-name="T9">punteggio massimo</text:span><text:span text:style-name="T8"> </text:span><text:span text:style-name="T9">15</text:span><text:span text:style-name="T8"> punti </text:span><text:span text:style-name="T9">(max. 5 per incarico/titolo conseguito)</text:span></text:p>
              </text:list-item>
            </text:list>
          </table:table-cell>
          <table:table-cell table:style-name="Tabella1.A1" office:value-type="string">
            <text:p text:style-name="P22">n. <text:span text:style-name="T21">complessivo di</text:span></text:p>
            <text:p text:style-name="P22"><text:span text:style-name="T14">incarichi/titoli ___</text:span></text:p>
            <text:p text:style-name="P23">(elencare a destra <text:span text:style-name="T14">l’oggetto dell’incarico o il titolo conseguito, relativamente al quale si rimanda al curriculum vitae allegato</text:span>)</text:p>
          </table:table-cell>
          <table:table-cell table:style-name="Tabella1.C1" office:value-type="string">
            <text:list xml:id="list1780185685" text:style-name="L4">
              <text:list-item>
                <text:p text:style-name="P9">_______________________________________________________</text:p>
                <text:p text:style-name="P9"/>
              </text:list-item>
              <text:list-item>
                <text:p text:style-name="P9">______<text:span text:style-name="T21">_________________________________________________</text:span></text:p>
                <text:p text:style-name="P9"/>
              </text:list-item>
              <text:list-item>
                <text:p text:style-name="P9">_______________________________________________________</text:p>
              </text:list-item>
            </text:list>
          </table:table-cell>
        </table:table-row>
        <table:table-row table:style-name="Tabella1.3">
          <table:table-cell table:style-name="Tabella1.A1" office:value-type="string">
            <text:p text:style-name="P35"><text:span text:style-name="T20">Incarichi</text:span><text:span text:style-name="T19"> e/o esperienza nella gestione di attività didattiche/educative in contesti scolastici – punteggio massimo: 10 punti (massimo 5 punti per ogni inca</text:span><text:span text:style-name="T16">rico </text:span><text:span text:style-name="T17">o esperienza</text:span><text:span text:style-name="T16">)</text:span></text:p>
          </table:table-cell>
          <table:table-cell table:style-name="Tabella1.A1" office:value-type="string">
            <text:p text:style-name="P21">n. <text:span text:style-name="T21">complessivo di</text:span> <text:span text:style-name="T14">incarichi/titoli ___</text:span></text:p>
            <text:p text:style-name="P21">(elencare nel campo a destra <text:span text:style-name="T14">l’oggetto dell’incarico/titolo relativamente al quale si rimanda al curriculum vitae allegato</text:span>)</text:p>
          </table:table-cell>
          <table:table-cell table:style-name="Tabella1.C1" office:value-type="string">
            <text:list xml:id="list717854845" text:style-name="L5">
              <text:list-item>
                <text:p text:style-name="P10">_______________________________________________________</text:p>
                <text:p text:style-name="P10"/>
              </text:list-item>
              <text:list-item>
                <text:p text:style-name="P10">______<text:span text:style-name="T21">_________________________________________________</text:span></text:p>
                <text:p text:style-name="P10"/>
              </text:list-item>
              <text:list-item>
                <text:p text:style-name="P10">_______________________________________________________</text:p>
              </text:list-item>
            </text:list>
          </table:table-cell>
        </table:table-row>
        <table:table-row table:style-name="Tabella1.4">
          <table:table-cell table:style-name="Tabella1.A1" office:value-type="string">
            <text:list xml:id="list110343236885114" text:continue-list="list3587288801" text:style-name="WW8Num2">
              <text:list-item>
                <text:p text:style-name="P37"><text:span text:style-name="T18">Titoli e/o esperienza in processi partecipativi, democrazia inclusiva o altre forme di coinvolgimento dei portatori di interesse/cittadini nell'analisi territoriale e per la definizione di soluzioni progettuali – punteggio massimo 15 punti (massimo 5 punti per ogni titolo/incarico svolto);</text:span></text:p>
              </text:list-item>
              <text:list-item>
                <text:p text:style-name="P36"/>
              </text:list-item>
            </text:list>
          </table:table-cell>
          <table:table-cell table:style-name="Tabella1.A1" office:value-type="string">
            <text:p text:style-name="P21">n. <text:span text:style-name="T21">complessivo di incarichi e titoli ___</text:span></text:p>
            <text:p text:style-name="P21">(elencare nel campo a destra <text:span text:style-name="T14">l’oggetto dell’incarico o del titolo conseguito relativamente ai quali si rimanda al curriculum vitae allegato</text:span>)</text:p>
          </table:table-cell>
          <table:table-cell table:style-name="Tabella1.C1" office:value-type="string">
            <text:list xml:id="list758432822" text:style-name="L6">
              <text:list-item>
                <text:p text:style-name="P11">_______________________________________________________</text:p>
                <text:p text:style-name="P11"/>
              </text:list-item>
              <text:list-item>
                <text:p text:style-name="P11">______<text:span text:style-name="T21">_________________________________________________</text:span></text:p>
                <text:p text:style-name="P11"/>
              </text:list-item>
              <text:list-item>
                <text:p text:style-name="P11">_______________________________________________________</text:p>
              </text:list-item>
            </text:list>
          </table:table-cell>
        </table:table-row>
      </table:table>
      <text:p text:style-name="P5"/>
      <text:p text:style-name="P12">Autorizza infine il Comune di Venezia al trattamento dei dati personali ai sensi della normativa vigente (vedasi “informativa in merito al trattamento dei dati personali” allegata al presente avviso).</text:p>
      <text:p text:style-name="P5"/>
      <text:p text:style-name="P5"/>
      <text:p text:style-name="P5"><text:soft-page-break/>Recapiti a cui indirizzare <text:span text:style-name="T24">le</text:span> comunicazioni:</text:p>
      <text:p text:style-name="P6">E-mail ____________________________</text:p>
      <text:p text:style-name="P6">Cell. _____________________________</text:p>
      <text:p text:style-name="P5">PEC ______________________________</text:p>
      <text:p text:style-name="P5"/>
      <text:p text:style-name="P5">Si allega:</text:p>
      <text:list xml:id="list4239647680" text:style-name="L7">
        <text:list-item>
          <text:p text:style-name="P16"><text:span text:style-name="T10">Curriculum vitae</text:span></text:p>
        </text:list-item>
        <text:list-item>
          <text:p text:style-name="P16"><text:span text:style-name="T10">Fotocopia di un documento di identità</text:span></text:p>
        </text:list-item>
      </text:list>
      <text:p text:style-name="P5"/>
      <text:p text:style-name="P5"/>
      <text:p text:style-name="P5">Data ____________________</text:p>
      <text:p text:style-name="P5"/>
      <text:p text:style-name="P4">Firma 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OpenSymbol4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Batang" svg:font-family="Batang, 바탕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-asian="Batang" style:font-family-asian="Batang, 바탕" style:language-asian="ja" style:country-asian="JP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ahoma" fo:font-family="Tahoma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Helvetica" style:font-family-complex="Helvetica, Arial" style:font-family-generic-complex="swiss" style:font-pitch-complex="variable" style:font-size-complex="10pt"/>
    </style:style>
    <style:style style:name="WW8Num2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Verdana" style:font-family-complex="Verdana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Emphasis" style:family="text" style:parent-style-name="Car._20_predefinito_20_paragrafo1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8z0" style:family="text">
      <style:text-properties fo:color="#000000" style:text-line-through-style="none" style:text-line-through-type="none" style:font-name="Symbol" fo:font-family="Symbol" style:font-charset="x-symbol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OpenSymbol4" style:font-family-complex="OpenSymbol, 'Arial Unicode MS'" style:font-charset-complex="x-symbol" style:font-size-complex="10pt" style:language-complex="ar" style:country-complex="SA"/>
    </style:style>
    <style:style style:name="WW8Num8z1" style:family="text">
      <style:text-properties style:font-name="OpenSymbol" fo:font-family="OpenSymbol, 'Arial Unicode MS'" style:font-name-complex="OpenSymbol4" style:font-family-complex="OpenSymbol, 'Arial Unicode MS'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Verdana" fo:font-family="Verdana" style:font-family-generic="swiss" style:font-pitch="variable" fo:font-size="11pt" style:font-name-asian="NSimSun" style:font-family-asian="NSimSun" style:font-family-generic-asian="modern" style:font-pitch-asian="fixed" style:font-size-asian="9.60000038146973pt" style:font-name-complex="Liberation Mono" style:font-family-complex="'Liberation Mono'" style:font-family-generic-complex="modern" style:font-pitch-complex="fixed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creation-date>2018-10-26T13:35:32.171000000</meta:creation-date>
    <meta:editing-cycles>8</meta:editing-cycles>
    <meta:editing-duration>PT1H23M43S</meta:editing-duration>
    <meta:generator>LibreOffice/6.0.5.2$Windows_x86 LibreOffice_project/54c8cbb85f300ac59db32fe8a675ff7683cd5a16</meta:generator>
    <dc:date>2018-10-29T11:03:42.159000000</dc:date>
    <meta:document-statistic meta:table-count="1" meta:image-count="0" meta:object-count="0" meta:page-count="3" meta:paragraph-count="62" meta:word-count="599" meta:character-count="5195" meta:non-whitespace-character-count="4670"/>
  </office:meta>
</office:document-meta>
</file>