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2</text:p>
      <text:p text:style-name="P1">FAC – SIMILE MANIFESTAZIONE DI INTERESSE</text:p>
      <text:p text:style-name="P1"/>
      <text:p text:style-name="P1"/>
      <text:p text:style-name="Standard"/>
      <text:p text:style-name="Standard">Spettabile</text:p>
      <text:p text:style-name="Standard">Comune di Venezia</text:p>
      <text:p text:style-name="Standard"><text:span text:style-name="T1">Direzione Polizia Locale</text:span></text:p>
      <text:p text:style-name="Standard"><text:span text:style-name="T1">Comando Generale</text:span></text:p>
      <text:p text:style-name="P2">PEC: <text:a xlink:type="simple" xlink:href="mailto:comandopl.pec@comune.venezia.it" text:style-name="ListLabel_20_2" text:visited-style-name="ListLabel_20_2"><text:span text:style-name="Internet_20_link">comandopl.pec@comune.venezia.it</text:span></text:a> </text:p>
      <text:p text:style-name="P2"/>
      <text:p text:style-name="P2"/>
      <text:p text:style-name="P2"/>
      <text:p text:style-name="P2"/>
      <text:p text:style-name="P2"/>
      <text:p text:style-name="P3"><text:span text:style-name="T1">OGGETTO</text:span>: Manifestazione di interesse per la partecipazione alla selezione degli operatori economici da invitare alla procedura negoziata ai sensi aell’ ART. 63 DEL D.LGS. 50/2016 per l’affidamento della fornitura di n. 4 pistole ad impulsi elettrici.</text:p>
      <text:p text:style-name="P4"/>
      <text:p text:style-name="P4"/>
      <text:p text:style-name="P4">Il/La sottoscritto/a <text:span text:style-name="T2">1</text:span> _________________________________ nato/a <text:s/>a ___________________________ il __/__/__, codice fiscale _______________________________ residente a ___________________________ Prov.____________ CAP __________ in Via/le/Piazza ___________________________________ civico __________ in qualità di ____________________________________________________ dell’impresa__________________________________ avente sede legale in _________________________________ Prov. ____________ CAP _____________ in Via/le/Piazza ___________________________________ Partita IVA __________________________ codice fiscale ________________________________ </text:p>
      <text:p text:style-name="P5"><text:span text:style-name="T1">VISTO</text:span></text:p>
      <text:p text:style-name="P4">L’avviso per la verifica di unicità del fornitore relativo all’oggetto, pubblicato sul sito internet del Comune di Venezia nella sezione Gare di Appalto e Avvisi</text:p>
      <text:p text:style-name="P5"><text:span text:style-name="T1">con la presente MANIFESTA</text:span></text:p>
      <text:p text:style-name="P4">Il proprio interesse a partecipare alla selezione in oggetto e chiede di essere invitato alla procedura al seguente indirizzo PEC: _________________@_______________</text:p>
      <text:p text:style-name="P4">(luogo, data)………………….., lì ……………….</text:p>
      <text:p text:style-name="P4">Società _________________________</text:p>
      <text:p text:style-name="P4">Il legale rappresentante firmatario _______________________</text:p>
      <text:p text:style-name="P2"/>
      <text:p text:style-name="P2"/>
      <text:p text:style-name="P2"/>
      <text:p text:style-name="P2"><text:bookmark text:name="_GoBack"/></text:p>
      <text:p text:style-name="P2"/>
      <text:p text:style-name="P2"><text:span text:style-name="T2">1 </text:span><text:span text:style-name="T3">La dichiarazione deve essere firmata digitalmente dal Legale Rappresentante dell’impresa o da procuratore e corredata da fotocopia del documento di identità del sottoscrittore in corso di validità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ＭＳ 明朝" style:font-size-asian="12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false" style:font-name-asian="ＭＳ 明朝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false" style:font-name-asian="ＭＳ 明朝" style:font-family-asian="'ＭＳ 明朝'" style:font-family-generic-asian="system" style:font-pitch-asian="variable" style:font-size-asian="12pt" style:language-asian="it" style:country-asian="IT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21:14:00</meta:creation-date>
    <meta:initial-creator>maria borin</meta:initial-creator>
    <dc:language>it-IT</dc:language>
    <meta:print-date>2019-10-13T21:42:00</meta:print-date>
    <dc:date>2019-10-30T19:38:32</dc:date>
    <meta:editing-cycles>7</meta:editing-cycles>
    <meta:editing-duration>PT20M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7" meta:word-count="190" meta:character-count="1730" meta:non-whitespace-character-count="1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