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2700000296532B2510B2242D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" svg:font-family="arial, helvetica, sans-serif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 Unicode MS2" svg:font-family="'Arial Unicode MS'" style:font-family-generic="swiss"/>
    <style:font-face style:name="Helvetica" svg:font-family="Helvetica" style:font-family-generic="swiss"/>
    <style:font-face style:name="C Helvetica Condensed" svg:font-family="'C Helvetica Condensed', 'Times New Roman'" style:font-pitch="variable"/>
    <style:font-face style:name="CB Helvetica Condensed Bold" svg:font-family="'CB Helvetica Condensed Bold', 'Times New Roman'" style:font-pitch="variable"/>
    <style:font-face style:name="Mangal1" svg:font-family="Mangal" style:font-pitch="variable"/>
    <style:font-face style:name="SimSun" svg:font-family="SimSu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oncini Garamond Std" svg:font-family="'Simoncini Garamond St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la1" style:family="table">
      <style:table-properties style:width="5.983cm" table:align="left" style:writing-mode="lr-tb"/>
    </style:style>
    <style:style style:name="Tabella1.A" style:family="table-column">
      <style:table-column-properties style:column-width="5.983cm"/>
    </style:style>
    <style:style style:name="Tabella1.1" style:family="table-row">
      <style:table-row-properties style:min-row-height="6.00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4.863cm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style:font-name="Arial" fo:font-size="6pt" fo:language="it" fo:country="IT" style:font-size-asian="6pt" style:language-asian="it" style:country-asian="IT" style:font-name-complex="Arial" style:language-complex="none" style:country-complex="none"/>
    </style:style>
    <style:style style:name="P2" style:family="paragraph" style:parent-style-name="Header">
      <style:text-properties style:font-name="Arial" fo:font-size="8pt" fo:language="it" fo:country="IT" style:font-size-asian="8pt" style:language-asian="it" style:country-asian="IT" style:font-name-complex="Arial" style:language-complex="none" style:country-complex="none"/>
    </style:style>
    <style:style style:name="P3" style:family="paragraph" style:parent-style-name="Header">
      <style:paragraph-properties fo:margin-left="4.251cm" fo:margin-right="0cm" fo:text-indent="0cm" style:auto-text-indent="false"/>
      <style:text-properties style:font-name="Arial" fo:font-size="10pt" fo:language="it" fo:country="IT" officeooo:paragraph-rsid="00b973b5" style:font-size-asian="10pt" style:language-asian="it" style:country-asian="IT" style:font-name-complex="Arial" style:font-weight-complex="bold"/>
    </style:style>
    <style:style style:name="P4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P5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P6" style:family="paragraph" style:parent-style-name="Header">
      <style:paragraph-properties fo:margin-left="3.752cm" fo:margin-right="0cm" fo:text-indent="0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776cm" fo:text-align="justify" style:justify-single-word="false"/>
      <style:text-properties fo:color="#000000" style:font-name="Arial" fo:font-size="14pt" fo:letter-spacing="-0.039cm" style:font-size-asian="14pt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36pt" fo:letter-spacing="-0.141cm" fo:language="it" fo:country="IT" fo:font-weight="bold" style:font-size-asian="36pt" style:language-asian="it" style:country-asian="IT" style:font-weight-asian="bold" style:font-name-complex="Arial" style:font-weight-complex="bold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margin-left="0cm" fo:margin-right="0cm" fo:orphans="2" fo:widows="2" fo:text-indent="0cm" style:auto-text-indent="false" style:snap-to-layout-grid="false" style:writing-mode="lr-tb"/>
      <style:text-properties fo:color="#000000" style:font-name="CB Helvetica Condensed Bold" fo:font-size="12pt" fo:language="it" fo:country="IT" style:font-size-asian="10.5pt" style:language-asian="it" style:country-asian="IT" style:font-name-complex="CB Helvetica Condensed Bold" style:font-size-complex="12pt"/>
    </style:style>
    <style:style style:name="P12" style:family="paragraph" style:parent-style-name="Standard">
      <loext:graphic-properties draw:fill="none"/>
      <style:paragraph-properties fo:margin-left="4.2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fo:font-style="normal" fo:font-weight="normal" officeooo:rsid="0034fa45" officeooo:paragraph-rsid="00d555e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4.2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fo:font-style="normal" fo:font-weight="normal" officeooo:rsid="002cb022" officeooo:paragraph-rsid="00d6ff1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4.2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fo:font-style="normal" officeooo:rsid="004e98bc" officeooo:paragraph-rsid="00d555e3" fo:background-color="transparent" style:font-size-asian="12pt" style:font-style-asian="normal" style:font-name-complex="Arial" style:font-size-complex="12pt" style:font-style-complex="normal"/>
    </style:style>
    <style:style style:name="P15" style:family="paragraph" style:parent-style-name="Standard">
      <loext:graphic-properties draw:fill="none"/>
      <style:paragraph-properties fo:margin-left="4.2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fo:font-style="normal" officeooo:rsid="004e98bc" officeooo:paragraph-rsid="00db2448" fo:background-color="transparent" style:font-size-asian="12pt" style:font-style-asian="normal" style:font-name-complex="Arial" style:font-size-complex="12pt" style:font-style-complex="normal"/>
    </style:style>
    <style:style style:name="P16" style:family="paragraph" style:parent-style-name="Standard">
      <loext:graphic-properties draw:fill="none"/>
      <style:paragraph-properties fo:margin-left="4.2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officeooo:paragraph-rsid="00d555e3" style:font-size-asian="12pt" style:font-name-complex="Arial" style:font-size-complex="12pt"/>
    </style:style>
    <style:style style:name="P17" style:family="paragraph" style:parent-style-name="Standard">
      <loext:graphic-properties draw:fill="none"/>
      <style:paragraph-properties fo:margin-left="4.2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officeooo:paragraph-rsid="00d6ff16" style:font-size-asian="12pt" style:font-name-complex="Arial" style:font-size-complex="12pt"/>
    </style:style>
    <style:style style:name="P18" style:family="paragraph" style:parent-style-name="Standard">
      <loext:graphic-properties draw:fill="none"/>
      <style:paragraph-properties fo:margin-left="4.2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officeooo:paragraph-rsid="00db2448" style:font-size-asian="12pt" style:font-name-complex="Arial" style:font-size-complex="12pt"/>
    </style:style>
    <style:style style:name="P19" style:family="paragraph" style:parent-style-name="Standard">
      <loext:graphic-properties draw:fill="none"/>
      <style:paragraph-properties fo:margin-left="4.2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officeooo:paragraph-rsid="00d555e3" style:font-size-asian="12pt"/>
    </style:style>
    <style:style style:name="P20" style:family="paragraph" style:parent-style-name="Standard">
      <loext:graphic-properties draw:fill="none"/>
      <style:paragraph-properties fo:margin-left="4.2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fo:font-weight="normal" officeooo:rsid="0034ddb4" officeooo:paragraph-rsid="00d6ff16" fo:background-color="transparent" style:font-size-asian="12pt" style:font-weight-asian="normal" style:font-name-complex="Arial" style:font-size-complex="12pt" style:font-style-complex="italic" style:font-weight-complex="normal"/>
    </style:style>
    <style:style style:name="P21" style:family="paragraph" style:parent-style-name="Standard">
      <loext:graphic-properties draw:fill="none"/>
      <style:paragraph-properties fo:margin-left="4.2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weight="normal" officeooo:paragraph-rsid="00d6ff16" fo:background-color="transparent" style:font-weight-asian="normal" style:font-weight-complex="normal"/>
    </style:style>
    <style:style style:name="P22" style:family="paragraph" style:parent-style-name="Standard">
      <loext:graphic-properties draw:fill="none"/>
      <style:paragraph-properties fo:margin-left="4.2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tyle="normal" fo:font-weight="normal" officeooo:rsid="002cb022" officeooo:paragraph-rsid="00d6ff16" style:font-style-asian="normal" style:font-weight-asian="normal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4.2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text-autospace="none" style:writing-mode="lr-tb">
        <style:tab-stops/>
      </style:paragraph-properties>
      <style:text-properties fo:color="#000000" style:font-name="Arial" fo:font-size="12pt" officeooo:rsid="00182731" officeooo:paragraph-rsid="00d3f4a9" fo:background-color="transparent" style:font-size-asian="12pt" style:font-name-complex="Arial" style:font-size-complex="12pt"/>
    </style:style>
    <style:style style:name="P24" style:family="paragraph" style:parent-style-name="Standard">
      <loext:graphic-properties draw:fill="none"/>
      <style:paragraph-properties fo:margin-left="4.2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officeooo:paragraph-rsid="00d6ff16"/>
    </style:style>
    <style:style style:name="P25" style:family="paragraph" style:parent-style-name="Standard">
      <loext:graphic-properties draw:fill="none"/>
      <style:paragraph-properties fo:margin-left="4.2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officeooo:paragraph-rsid="00d6ff16" fo:background-color="transparent"/>
    </style:style>
    <style:style style:name="P26" style:family="paragraph" style:parent-style-name="western">
      <loext:graphic-properties draw:fill="none"/>
      <style:paragraph-properties fo:margin-left="4.2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color="#000000" style:font-name="Arial" fo:font-size="12pt" fo:font-style="normal" fo:font-weight="bold" officeooo:rsid="00429c7a" officeooo:paragraph-rsid="00d6ff16" style:letter-kerning="true" style:font-size-asian="12pt" style:font-style-asian="normal" style:font-weight-asian="bold" style:font-name-complex="Arial" style:font-size-complex="12pt" style:font-style-complex="normal" style:font-weight-complex="bold"/>
    </style:style>
    <style:style style:name="P27" style:family="paragraph" style:parent-style-name="western">
      <loext:graphic-properties draw:fill="none"/>
      <style:paragraph-properties fo:margin-left="4.2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color="#000000" style:font-name="Arial" fo:font-size="12pt" fo:font-style="italic" fo:font-weight="bold" officeooo:rsid="0051d920" officeooo:paragraph-rsid="00d6ff16" style:letter-kerning="true" style:font-size-asian="12pt" style:font-style-asian="italic" style:font-weight-asian="bold" style:font-name-complex="Arial" style:font-size-complex="12pt" style:font-style-complex="italic" style:font-weight-complex="bold"/>
    </style:style>
    <style:style style:name="P28" style:family="paragraph" style:parent-style-name="western">
      <loext:graphic-properties draw:fill="none"/>
      <style:paragraph-properties fo:margin-left="4.2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color="#000000" style:font-name="Arial" fo:font-size="12pt" fo:font-style="italic" fo:font-weight="bold" officeooo:rsid="0022b576" officeooo:paragraph-rsid="00d6ff16" style:letter-kerning="true" style:font-size-asian="12pt" style:font-style-asian="italic" style:font-weight-asian="bold" style:font-name-complex="Arial" style:font-size-complex="12pt" style:font-style-complex="italic" style:font-weight-complex="bold"/>
    </style:style>
    <style:style style:name="P29" style:family="paragraph" style:parent-style-name="western">
      <loext:graphic-properties draw:fill="none"/>
      <style:paragraph-properties fo:margin-left="4.2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color="#000000" style:font-name="Arial" fo:font-size="12pt" fo:font-style="italic" fo:font-weight="bold" officeooo:rsid="002cb022" officeooo:paragraph-rsid="00d6ff16" style:letter-kerning="true" style:font-size-asian="12pt" style:font-style-asian="italic" style:font-weight-asian="bold" style:font-name-complex="Arial" style:font-size-complex="12pt" style:font-style-complex="italic" style:font-weight-complex="bold"/>
    </style:style>
    <style:style style:name="P30" style:family="paragraph" style:parent-style-name="western">
      <loext:graphic-properties draw:fill="none"/>
      <style:paragraph-properties fo:margin-left="4.2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color="#000000" style:font-name="Arial" fo:font-size="12pt" fo:font-weight="bold" officeooo:rsid="0022b576" officeooo:paragraph-rsid="00d6ff16" style:letter-kerning="true" style:font-size-asian="12pt" style:font-weight-asian="bold" style:font-name-complex="Arial" style:font-size-complex="12pt" style:font-weight-complex="bold"/>
    </style:style>
    <style:style style:name="P31" style:family="paragraph" style:parent-style-name="western">
      <loext:graphic-properties draw:fill="none"/>
      <style:paragraph-properties fo:margin-left="4.2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fo:font-weight="bold" officeooo:rsid="00251655" officeooo:paragraph-rsid="00d555e3" style:font-size-asian="12pt" style:font-weight-asian="bold" style:font-name-complex="Arial" style:font-size-complex="12pt" style:font-weight-complex="bold"/>
    </style:style>
    <style:style style:name="P32" style:family="paragraph" style:parent-style-name="western">
      <loext:graphic-properties draw:fill="none"/>
      <style:paragraph-properties fo:margin-left="4.2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fo:font-style="italic" fo:font-weight="bold" officeooo:rsid="00251655" officeooo:paragraph-rsid="00d555e3" style:font-size-asian="12pt" style:font-style-asian="italic" style:font-weight-asian="bold" style:font-name-complex="Arial" style:font-size-complex="12pt" style:font-style-complex="italic" style:font-weight-complex="bold"/>
    </style:style>
    <style:style style:name="P33" style:family="paragraph" style:parent-style-name="western">
      <loext:graphic-properties draw:fill="none"/>
      <style:paragraph-properties fo:margin-left="4.2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tyle="normal" fo:font-weight="bold" officeooo:rsid="00228ce9" officeooo:paragraph-rsid="00d6ff16" style:font-style-asian="normal" style:font-weight-asian="bold" style:font-style-complex="normal" style:font-weight-complex="bold"/>
    </style:style>
    <style:style style:name="P34" style:family="paragraph" style:parent-style-name="Standard" style:master-page-name="">
      <loext:graphic-properties draw:fill="none"/>
      <style:paragraph-properties fo:margin-left="4.2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fo:color="#000000" style:font-name="Arial" fo:font-size="12pt" fo:font-style="normal" fo:font-weight="normal" officeooo:rsid="000ddb9d" officeooo:paragraph-rsid="00d6ff16" style:letter-kerning="tru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4.2cm" fo:margin-right="0cm" fo:text-align="justify" style:justify-single-word="false" fo:orphans="2" fo:widows="2" fo:text-indent="0cm" style:auto-text-indent="false" fo:background-color="transparent" style:shadow="none" style:text-autospace="none" style:writing-mode="lr-tb">
        <style:tab-stops/>
      </style:paragraph-properties>
      <style:text-properties fo:color="#000000" style:font-name="Arial" fo:font-size="12pt" fo:language="en" fo:country="US" fo:font-style="normal" fo:font-weight="normal" officeooo:rsid="025ced57" officeooo:paragraph-rsid="00cc0b8c" fo:background-color="transparent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4.2cm" fo:margin-right="0cm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officeooo:paragraph-rsid="00d555e3"/>
    </style:style>
    <style:style style:name="P37" style:family="paragraph" style:parent-style-name="Standard">
      <loext:graphic-properties draw:fill="none"/>
      <style:paragraph-properties fo:margin-left="4.2cm" fo:margin-right="0cm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officeooo:paragraph-rsid="00d555e3" style:font-size-asian="12pt"/>
    </style:style>
    <style:style style:name="P38" style:family="paragraph" style:parent-style-name="Standard">
      <loext:graphic-properties draw:fill="none"/>
      <style:paragraph-properties fo:margin-left="4.2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officeooo:rsid="0022b576" officeooo:paragraph-rsid="00d6ff16" style:font-size-asian="12pt" style:font-name-complex="Arial" style:font-size-complex="12pt" style:font-style-complex="italic"/>
    </style:style>
    <style:style style:name="P39" style:family="paragraph" style:parent-style-name="Standard">
      <loext:graphic-properties draw:fill="none"/>
      <style:paragraph-properties fo:margin-left="4.2cm" fo:margin-right="0cm" fo:margin-top="0cm" fo:margin-bottom="0cm" loext:contextual-spacing="true" fo:line-height="100%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officeooo:paragraph-rsid="00d6ff16" style:font-size-asian="12pt" style:font-name-complex="Arial" style:font-size-complex="12pt" style:font-style-complex="italic"/>
    </style:style>
    <style:style style:name="P40" style:family="paragraph" style:parent-style-name="Standard" style:master-page-name="">
      <loext:graphic-properties draw:fill="none"/>
      <style:paragraph-properties fo:margin-left="4.2cm" fo:margin-right="0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Arial" fo:font-size="12pt" officeooo:rsid="00482d9f" officeooo:paragraph-rsid="00d6ff16" style:font-size-asian="12pt" style:font-name-complex="Arial" style:font-size-complex="12pt"/>
    </style:style>
    <style:style style:name="P41" style:family="paragraph" style:parent-style-name="Standard" style:master-page-name="">
      <loext:graphic-properties draw:fill="none"/>
      <style:paragraph-properties fo:margin-left="4.2cm" fo:margin-right="0cm" fo:margin-top="0cm" fo:margin-bottom="0cm" loext:contextual-spacing="true" fo:line-height="150%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Arial" fo:font-size="12pt" fo:language="en" fo:country="GB" officeooo:rsid="00482d9f" officeooo:paragraph-rsid="00d6ff16" style:font-size-asian="12pt" style:font-name-complex="Arial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d3f4a9" style:font-size-asian="12pt" style:font-name-complex="Arial" style:font-size-complex="12pt"/>
    </style:style>
    <style:style style:name="P43" style:family="paragraph" style:parent-style-name="Standard">
      <loext:graphic-properties draw:fill="none"/>
      <style:paragraph-properties fo:margin-left="4.099cm" fo:margin-right="0cm" fo:orphans="2" fo:widows="2" fo:text-indent="0cm" style:auto-text-indent="false" fo:background-color="transparent" style:shadow="none" style:writing-mode="lr-tb">
        <style:tab-stops/>
      </style:paragraph-properties>
      <style:text-properties style:use-window-font-color="true" style:font-name="Arial" fo:font-size="12pt" fo:font-style="normal" fo:font-weight="normal" officeooo:rsid="00d8e30c" officeooo:paragraph-rsid="00d8e30c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4.099cm" fo:margin-right="0cm" fo:margin-top="0cm" fo:margin-bottom="0cm" loext:contextual-spacing="true" fo:line-height="100%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Arial" fo:font-size="12pt" officeooo:paragraph-rsid="00da8052" style:font-size-asian="12pt" style:font-name-complex="Arial" style:font-size-complex="12pt"/>
    </style:style>
    <style:style style:name="P45" style:family="paragraph" style:parent-style-name="Standard" style:master-page-name="">
      <loext:graphic-properties draw:fill="none"/>
      <style:paragraph-properties fo:margin-left="4.099cm" fo:margin-right="0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Arial" fo:font-size="12pt" officeooo:rsid="00482d9f" officeooo:paragraph-rsid="00da8052" style:font-size-asian="12pt" style:font-name-complex="Arial" style:font-size-complex="12pt"/>
    </style:style>
    <style:style style:name="P46" style:family="paragraph" style:parent-style-name="Standard" style:master-page-name="">
      <loext:graphic-properties draw:fill="none"/>
      <style:paragraph-properties fo:margin-left="4.099cm" fo:margin-right="0cm" fo:margin-top="0cm" fo:margin-bottom="0cm" loext:contextual-spacing="true" fo:line-height="100%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Arial" fo:font-size="12pt" officeooo:paragraph-rsid="00da3cfc" style:font-size-asian="12pt"/>
    </style:style>
    <style:style style:name="P47" style:family="paragraph" style:parent-style-name="Standard">
      <loext:graphic-properties draw:fill="none"/>
      <style:paragraph-properties fo:margin-left="4.099cm" fo:margin-right="0cm" fo:margin-top="0cm" fo:margin-bottom="0cm" loext:contextual-spacing="true" fo:line-height="100%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officeooo:rsid="002e49cc" officeooo:paragraph-rsid="00d555e3" style:font-size-asian="12pt" style:font-name-complex="Arial" style:font-size-complex="12pt" style:font-style-complex="italic"/>
    </style:style>
    <style:style style:name="P48" style:family="paragraph" style:parent-style-name="Standard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style:font-name="Arial" fo:font-size="12pt" officeooo:paragraph-rsid="00d3f4a9" style:font-size-asian="12pt" style:font-name-complex="Arial" style:font-size-complex="12pt"/>
    </style:style>
    <style:style style:name="P49" style:family="paragraph" style:parent-style-name="Standard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officeooo:paragraph-rsid="00d3f4a9" style:font-size-asian="12pt" style:font-name-complex="Arial" style:font-size-complex="12pt"/>
    </style:style>
    <style:style style:name="P50" style:family="paragraph" style:parent-style-name="Standard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fo:font-style="normal" fo:font-weight="normal" officeooo:rsid="0034ddb4" officeooo:paragraph-rsid="00d555e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language="it" fo:country="IT" officeooo:paragraph-rsid="00d3f4a9" fo:background-color="transparent" style:font-name-complex="Arial"/>
    </style:style>
    <style:style style:name="P52" style:family="paragraph" style:parent-style-name="Standard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language="it" fo:country="IT" officeooo:rsid="003bbd41" officeooo:paragraph-rsid="00d3f4a9" fo:background-color="transparent" style:font-name-complex="Arial"/>
    </style:style>
    <style:style style:name="P53" style:family="paragraph" style:parent-style-name="western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fo:font-style="italic" fo:font-weight="normal" officeooo:rsid="002f59f0" officeooo:paragraph-rsid="00d555e3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4" style:family="paragraph" style:parent-style-name="western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fo:font-style="italic" fo:font-weight="normal" officeooo:rsid="002f59f0" officeooo:paragraph-rsid="00d555e3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5" style:family="paragraph" style:parent-style-name="western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fo:font-style="italic" fo:font-weight="bold" officeooo:rsid="002f59f0" officeooo:paragraph-rsid="00d555e3" style:font-size-asian="12pt" style:font-style-asian="italic" style:font-weight-asian="bold" style:font-name-complex="Arial" style:font-size-complex="12pt" style:font-style-complex="italic" style:font-weight-complex="bold"/>
    </style:style>
    <style:style style:name="P56" style:family="paragraph" style:parent-style-name="western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fo:font-weight="bold" officeooo:rsid="002f59f0" officeooo:paragraph-rsid="00d555e3" style:font-size-asian="12pt" style:font-weight-asian="bold" style:font-name-complex="Arial" style:font-size-complex="12pt" style:font-weight-complex="bold"/>
    </style:style>
    <style:style style:name="P57" style:family="paragraph" style:parent-style-name="Standard" style:master-page-name="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Arial" fo:font-size="12pt" officeooo:paragraph-rsid="00d3f4a9" style:font-size-asian="12pt" style:font-name-complex="Arial" style:font-size-complex="12pt"/>
    </style:style>
    <style:style style:name="P58" style:family="paragraph" style:parent-style-name="Standard" style:master-page-name="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Arial" fo:font-size="12pt" fo:font-style="normal" fo:font-weight="normal" officeooo:rsid="0034ddb4" officeooo:paragraph-rsid="00d555e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fo:font-size="12pt" officeooo:paragraph-rsid="00d3f4a9" style:font-size-asian="12pt" style:font-size-complex="12pt"/>
    </style:style>
    <style:style style:name="P60" style:family="paragraph" style:parent-style-name="western" style:master-page-name="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shadow="none" style:text-autospace="ideograph-alpha" style:punctuation-wrap="hanging" style:writing-mode="lr-tb">
        <style:tab-stops/>
      </style:paragraph-properties>
      <style:text-properties fo:color="#000000" style:font-name="Arial" fo:font-size="12pt" fo:font-weight="bold" officeooo:rsid="002e49cc" officeooo:paragraph-rsid="00d555e3" style:letter-kerning="true" style:font-size-asian="12pt" style:font-weight-asian="bold" style:font-name-complex="Arial" style:font-size-complex="12pt" style:font-weight-complex="bold"/>
    </style:style>
    <style:style style:name="P61" style:family="paragraph" style:parent-style-name="Standard" style:master-page-name="">
      <loext:graphic-properties draw:fill="none"/>
      <style:paragraph-properties fo:margin-left="4.099cm" fo:margin-right="0cm" fo:text-align="start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Arial" fo:font-size="12pt" officeooo:paragraph-rsid="00d555e3" style:font-size-asian="12pt"/>
    </style:style>
    <style:style style:name="P62" style:family="paragraph" style:parent-style-name="Standard" style:master-page-name="">
      <loext:graphic-properties draw:fill="none"/>
      <style:paragraph-properties fo:margin-left="4.3cm" fo:margin-right="0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Arial" fo:font-size="12pt" fo:language="en" fo:country="GB" officeooo:rsid="00482d9f" officeooo:paragraph-rsid="00d6ff16" style:font-size-asian="12pt" style:font-name-complex="Arial" style:font-size-complex="12pt"/>
    </style:style>
    <style:style style:name="P63" style:family="paragraph" style:parent-style-name="Standard" style:master-page-name="">
      <loext:graphic-properties draw:fill="none"/>
      <style:paragraph-properties fo:margin-left="4.3cm" fo:margin-right="0cm" fo:margin-top="0cm" fo:margin-bottom="0cm" loext:contextual-spacing="true" fo:line-height="150%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Arial" fo:font-size="12pt" officeooo:paragraph-rsid="00d6ff16" style:font-size-asian="12pt" style:font-name-complex="Arial" style:font-size-complex="12pt" style:font-style-complex="italic"/>
    </style:style>
    <style:style style:name="P64" style:family="paragraph" style:parent-style-name="Standard">
      <loext:graphic-properties draw:fill="none"/>
      <style:paragraph-properties fo:margin-left="4.3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tyle="normal" fo:font-weight="normal" officeooo:rsid="00228ce9" officeooo:paragraph-rsid="00d6ff16" style:font-style-asian="normal" style:font-weight-asian="normal" style:font-style-complex="normal" style:font-weight-complex="normal"/>
    </style:style>
    <style:style style:name="P65" style:family="paragraph" style:parent-style-name="Standard">
      <loext:graphic-properties draw:fill="none"/>
      <style:paragraph-properties fo:margin-left="4.3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tyle="normal" fo:font-weight="normal" officeooo:rsid="00228ce9" officeooo:paragraph-rsid="00d6ff16" style:font-style-asian="normal" style:font-weight-asian="normal" style:font-style-complex="normal" style:font-weight-complex="normal"/>
    </style:style>
    <style:style style:name="P66" style:family="paragraph" style:parent-style-name="Standard">
      <loext:graphic-properties draw:fill="none"/>
      <style:paragraph-properties fo:margin-left="4.3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color="#000000" style:font-name="Arial" fo:font-size="12pt" fo:font-style="normal" fo:font-weight="normal" officeooo:rsid="00228ce9" officeooo:paragraph-rsid="00d6ff16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7" style:family="paragraph" style:parent-style-name="western">
      <loext:graphic-properties draw:fill="none"/>
      <style:paragraph-properties fo:margin-left="4.3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color="#000000" style:font-name="Arial" fo:font-size="12pt" fo:font-weight="bold" officeooo:rsid="000ddb9d" officeooo:paragraph-rsid="00d6ff16" style:letter-kerning="true" style:font-size-asian="12pt" style:font-weight-asian="bold" style:font-name-complex="Arial" style:font-size-complex="12pt" style:font-weight-complex="bold"/>
    </style:style>
    <style:style style:name="P68" style:family="paragraph" style:parent-style-name="western">
      <loext:graphic-properties draw:fill="none"/>
      <style:paragraph-properties fo:margin-left="4.3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color="#000000" style:font-name="Arial" fo:font-size="12pt" fo:font-style="normal" fo:font-weight="bold" officeooo:rsid="00228ce9" officeooo:paragraph-rsid="00d6ff16" style:letter-kerning="true" style:font-size-asian="12pt" style:font-style-asian="normal" style:font-weight-asian="bold" style:font-name-complex="Arial" style:font-size-complex="12pt" style:font-style-complex="normal" style:font-weight-complex="bold"/>
    </style:style>
    <style:style style:name="P69" style:family="paragraph" style:parent-style-name="western">
      <loext:graphic-properties draw:fill="none"/>
      <style:paragraph-properties fo:margin-left="4.3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officeooo:rsid="000ddb9d" officeooo:paragraph-rsid="00d6ff16" style:font-size-asian="12pt" style:font-name-complex="Arial" style:font-size-complex="12pt" style:font-style-complex="italic"/>
    </style:style>
    <style:style style:name="P70" style:family="paragraph" style:parent-style-name="western">
      <loext:graphic-properties draw:fill="none"/>
      <style:paragraph-properties fo:margin-left="4.3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fo:font-weight="bold" officeooo:paragraph-rsid="00d6ff16" style:font-size-asian="12pt" style:font-weight-asian="bold" style:font-name-complex="Arial" style:font-size-complex="12pt" style:font-weight-complex="bold"/>
    </style:style>
    <style:style style:name="P71" style:family="paragraph" style:parent-style-name="western">
      <loext:graphic-properties draw:fill="none"/>
      <style:paragraph-properties fo:margin-left="4.3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fo:font-style="italic" fo:font-weight="bold" officeooo:paragraph-rsid="00d6ff16" style:font-size-asian="12pt" style:font-style-asian="italic" style:font-weight-asian="bold" style:font-name-complex="Arial" style:font-size-complex="12pt" style:font-weight-complex="bold"/>
    </style:style>
    <style:style style:name="P72" style:family="paragraph" style:parent-style-name="western">
      <loext:graphic-properties draw:fill="none"/>
      <style:paragraph-properties fo:margin-left="4.3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fo:font-style="italic" officeooo:rsid="0022b576" officeooo:paragraph-rsid="00d6ff16" style:font-size-asian="12pt" style:font-style-asian="italic" style:font-name-complex="Arial" style:font-size-complex="12pt" style:font-style-complex="italic" style:font-weight-complex="bold"/>
    </style:style>
    <style:style style:name="P73" style:family="paragraph" style:parent-style-name="Standard">
      <loext:graphic-properties draw:fill="none"/>
      <style:paragraph-properties fo:margin-left="4.3cm" fo:margin-right="0cm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officeooo:paragraph-rsid="00d6ff16" style:font-size-asian="12pt"/>
    </style:style>
    <style:style style:name="P74" style:family="paragraph" style:parent-style-name="Standard" style:master-page-name="">
      <loext:graphic-properties draw:fill="none"/>
      <style:paragraph-properties fo:margin-left="4.099cm" fo:margin-right="0cm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fo:color="#0000ff" style:font-name="Arial" fo:font-size="12pt" fo:font-style="italic" fo:font-weight="bold" officeooo:rsid="00d6ff16" officeooo:paragraph-rsid="00d6ff16" style:font-size-asian="12pt" style:language-asian="it" style:country-asian="IT" style:font-style-asian="italic" style:font-weight-asian="bold" style:font-name-complex="Arial" style:font-size-complex="12pt" style:font-style-complex="italic" style:font-weight-complex="bold"/>
    </style:style>
    <style:style style:name="P75" style:family="paragraph" style:parent-style-name="Standard">
      <loext:graphic-properties draw:fill="none"/>
      <style:paragraph-properties fo:margin-left="4.099cm" fo:margin-right="0cm" fo:orphans="2" fo:widows="2" fo:text-indent="0cm" style:auto-text-indent="false" fo:background-color="transparent" style:shadow="none" style:writing-mode="lr-tb">
        <style:tab-stops/>
      </style:paragraph-properties>
      <style:text-properties fo:color="#0000ff" style:font-name="Arial" fo:font-size="12pt" fo:font-style="italic" fo:font-weight="bold" officeooo:rsid="00b2d5f8" officeooo:paragraph-rsid="00bd13f0" style:font-size-asian="12pt" style:font-style-asian="italic" style:font-weight-asian="bold" style:font-size-complex="12pt" style:font-style-complex="italic" style:font-weight-complex="bold"/>
    </style:style>
    <style:style style:name="P76" style:family="paragraph" style:parent-style-name="Standard" style:master-page-name="">
      <loext:graphic-properties draw:fill="none"/>
      <style:paragraph-properties fo:margin-left="4.099cm" fo:margin-right="0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Arial" fo:font-size="12pt" fo:language="en" fo:country="GB" officeooo:rsid="00482d9f" officeooo:paragraph-rsid="00db2448" style:font-size-asian="12pt" style:font-name-complex="Arial" style:font-size-complex="12pt"/>
    </style:style>
    <style:style style:name="P77" style:family="paragraph" style:parent-style-name="Standard">
      <loext:graphic-properties draw:fill="none"/>
      <style:paragraph-properties fo:margin-left="4.099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fo:language="en" fo:country="GB" officeooo:rsid="00482d9f" officeooo:paragraph-rsid="00db2448" style:font-size-asian="12pt" style:font-name-complex="Arial" style:font-size-complex="12pt"/>
    </style:style>
    <style:style style:name="P78" style:family="paragraph" style:parent-style-name="Standard">
      <loext:graphic-properties draw:fill="none"/>
      <style:paragraph-properties fo:margin-left="4.099cm" fo:margin-right="0cm" fo:margin-top="0cm" fo:margin-bottom="0cm" loext:contextual-spacing="true" fo:line-height="100%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officeooo:rsid="002e49cc" officeooo:paragraph-rsid="00d555e3" style:font-size-asian="12pt" style:font-name-complex="Arial" style:font-size-complex="12pt" style:font-style-complex="italic"/>
    </style:style>
    <style:style style:name="P79" style:family="paragraph" style:parent-style-name="Standard">
      <loext:graphic-properties draw:fill="none"/>
      <style:paragraph-properties fo:margin-left="4.2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officeooo:rsid="0022b576" officeooo:paragraph-rsid="00d6ff16" style:font-size-asian="12pt" style:font-name-complex="Arial" style:font-size-complex="12pt" style:font-style-complex="italic"/>
    </style:style>
    <style:style style:name="P80" style:family="paragraph" style:parent-style-name="Standard">
      <loext:graphic-properties draw:fill="none"/>
      <style:paragraph-properties fo:margin-left="4.2cm" fo:margin-right="0cm" fo:text-align="justify" style:justify-single-word="false" fo:orphans="2" fo:widows="2" fo:text-indent="0cm" style:auto-text-indent="false" fo:background-color="transparent" style:shadow="none" style:text-autospace="none" style:writing-mode="lr-tb">
        <style:tab-stops/>
      </style:paragraph-properties>
      <style:text-properties fo:color="#000000" style:font-name="Arial" fo:font-size="12pt" officeooo:rsid="00ca5022" officeooo:paragraph-rsid="00cc0b8c" style:font-size-asian="12pt" style:language-asian="it" style:country-asian="IT" style:font-name-complex="Arial" style:font-size-complex="12pt"/>
    </style:style>
    <style:style style:name="P81" style:family="paragraph" style:parent-style-name="Standard">
      <loext:graphic-properties draw:fill="none"/>
      <style:paragraph-properties fo:margin-left="4.2cm" fo:margin-right="0cm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officeooo:paragraph-rsid="00dcdfc7" style:font-size-asian="12pt"/>
    </style:style>
    <style:style style:name="P82" style:family="paragraph" style:parent-style-name="Standard">
      <loext:graphic-properties draw:fill="none"/>
      <style:paragraph-properties fo:margin-left="4.2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officeooo:paragraph-rsid="00dece54"/>
    </style:style>
    <style:style style:name="P83" style:family="paragraph" style:parent-style-name="Heading_20_1" style:master-page-name="">
      <loext:graphic-properties draw:fill="none"/>
      <style:paragraph-properties fo:margin-left="4.099cm" fo:margin-right="0cm" fo:margin-top="0cm" fo:margin-bottom="0cm" loext:contextual-spacing="true" fo:line-height="100%" fo:text-align="justify" style:justify-single-word="false" fo:orphans="2" fo:widows="2" fo:text-indent="0cm" style:auto-text-indent="false" style:page-number="auto" fo:background-color="transparent" style:shadow="none" fo:keep-with-next="always" style:writing-mode="lr-tb">
        <style:tab-stops/>
      </style:paragraph-properties>
      <style:text-properties fo:color="#000000" style:font-name="Arial" fo:font-size="12pt" fo:font-style="italic" fo:font-weight="bold" officeooo:rsid="002e49cc" officeooo:paragraph-rsid="00d555e3" style:letter-kerning="true" style:font-size-asian="12pt" style:font-style-asian="italic" style:font-weight-asian="bold" style:font-name-complex="Arial" style:font-size-complex="12pt" style:font-style-complex="italic" style:font-weight-complex="bold"/>
    </style:style>
    <style:style style:name="P84" style:family="paragraph" style:parent-style-name="Text_20_body" style:master-page-name="Standard">
      <style:paragraph-properties fo:margin-left="0cm" fo:margin-right="0cm" fo:margin-top="0cm" fo:margin-bottom="0.212cm" loext:contextual-spacing="false" fo:orphans="0" fo:widows="0" fo:hyphenation-ladder-count="no-limit" fo:text-indent="0cm" style:auto-text-indent="false" style:page-number="auto" style:writing-mode="lr-tb"/>
      <style:text-properties officeooo:rsid="0049ac74" officeooo:paragraph-rsid="00520773" loext:padding="0cm" loext:border="none" fo:hyphenate="false" fo:hyphenation-remain-char-count="2" fo:hyphenation-push-char-count="2"/>
    </style:style>
    <style:style style:name="P85" style:family="paragraph" style:parent-style-name="western" style:master-page-name="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shadow="none" style:text-autospace="ideograph-alpha" style:punctuation-wrap="hanging" style:writing-mode="lr-tb">
        <style:tab-stops/>
      </style:paragraph-properties>
      <style:text-properties officeooo:paragraph-rsid="00dece54"/>
    </style:style>
    <style:style style:name="P86" style:family="paragraph" style:parent-style-name="western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officeooo:rsid="00dece54" officeooo:paragraph-rsid="00dece54"/>
    </style:style>
    <style:style style:name="P87" style:family="paragraph" style:parent-style-name="western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style:font-name="Arial" fo:font-size="12pt" officeooo:paragraph-rsid="00dece54" style:font-size-asian="12pt" style:font-name-complex="Arial" style:font-size-complex="12pt"/>
    </style:style>
    <style:style style:name="P8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6pt" style:font-size-asian="6pt"/>
    </style:style>
    <style:style style:name="T2" style:family="text">
      <style:text-properties fo:color="#000000" officeooo:rsid="00b973b5"/>
    </style:style>
    <style:style style:name="T3" style:family="text">
      <style:text-properties fo:color="#000000" style:font-name="Arial" fo:font-size="36pt" fo:letter-spacing="-0.071cm" fo:language="it" fo:country="IT" fo:font-weight="bold" style:font-name-asian="Arial" style:font-size-asian="36pt" style:language-asian="it" style:country-asian="IT" style:font-weight-asian="bold" style:font-name-complex="Arial" style:font-weight-complex="bold"/>
    </style:style>
    <style:style style:name="T4" style:family="text">
      <style:text-properties fo:color="#000000" style:font-name="Arial" fo:font-size="14pt" fo:letter-spacing="-0.039cm" style:font-size-asian="14pt" style:font-name-complex="Arial" style:font-weight-complex="bold"/>
    </style:style>
    <style:style style:name="T5" style:family="text">
      <style:text-properties fo:color="#000000" style:font-name="Arial" fo:font-size="12pt" fo:language="it" fo:country="IT" fo:font-style="italic" fo:font-weight="normal" officeooo:rsid="000ddb9d" style:letter-kerning="true" fo:background-color="transparent" loext:char-shading-value="0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6" style:family="text">
      <style:text-properties fo:color="#000000" style:font-name="Arial" fo:font-size="12pt" fo:font-style="normal" fo:font-weight="normal" style:letter-kerning="tru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font-name="Arial" fo:font-size="12pt" fo:font-style="normal" fo:font-weight="normal" officeooo:rsid="000ddb9d" style:letter-kerning="tru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font-name="Arial" fo:font-size="12pt" fo:font-style="normal" fo:font-weight="normal" officeooo:rsid="002e49cc" style:letter-kerning="tru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style:font-name="Arial" fo:font-size="12pt" fo:font-style="normal" fo:font-weight="normal" officeooo:rsid="003ec122" style:letter-kerning="tru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Arial" fo:font-size="12pt" fo:font-style="normal" fo:font-weight="normal" officeooo:rsid="003f7ae9" style:letter-kerning="tru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Arial" fo:font-size="12pt" fo:font-style="normal" fo:font-weight="normal" officeooo:rsid="00402109" style:letter-kerning="tru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Arial" fo:font-size="12pt" fo:font-style="normal" fo:font-weight="normal" officeooo:rsid="0050bd4f" style:letter-kerning="tru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Arial" fo:font-size="12pt" fo:font-style="normal" fo:font-weight="normal" officeooo:rsid="00dece54" style:letter-kerning="tru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Arial" fo:font-size="12pt" fo:font-style="normal" fo:font-weight="normal" officeooo:rsid="002f59f0" style:letter-kerning="tru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font-name="Arial" fo:font-size="12pt" fo:font-style="normal" fo:font-weight="normal" officeooo:rsid="00e567fe" style:letter-kerning="tru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Arial" fo:font-size="12pt" fo:font-style="normal" fo:font-weight="normal" officeooo:rsid="000ddb9d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Arial" fo:font-size="12pt" fo:font-style="normal" fo:font-weight="bold" style:letter-kerning="tru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8" style:family="text">
      <style:text-properties fo:color="#000000" style:font-name="Arial" fo:font-size="12pt" fo:font-style="normal" fo:font-weight="bold" officeooo:rsid="002e49cc" style:letter-kerning="tru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fo:color="#000000" style:font-name="Arial" fo:font-size="12pt" fo:font-style="italic" fo:font-weight="normal" officeooo:rsid="00504a66" style:letter-kerning="true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0" style:family="text">
      <style:text-properties fo:color="#000000" style:font-name="Arial" fo:font-size="12pt" fo:font-style="italic" fo:font-weight="normal" officeooo:rsid="000ddb9d" style:letter-kerning="true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1" style:family="text">
      <style:text-properties fo:color="#000000" style:font-name="Arial" fo:font-size="12pt" fo:font-style="italic" fo:font-weight="bold" officeooo:rsid="002f59f0" style:letter-kerning="true" fo:background-color="transparent" loext:char-shading-value="0" style:font-size-asian="12pt" style:font-style-asian="italic" style:font-weight-asian="bold" style:font-name-complex="Arial" style:font-size-complex="12pt" style:font-style-complex="italic" style:font-weight-complex="bold"/>
    </style:style>
    <style:style style:name="T22" style:family="text">
      <style:text-properties fo:color="#000000" style:font-name="Arial" fo:font-size="12pt" fo:language="en" fo:country="GB" fo:font-style="normal" fo:font-weight="normal" officeooo:rsid="00476f65" style:letter-kerning="tru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Arial" fo:font-size="12pt" fo:language="en" fo:country="GB" fo:font-style="normal" fo:font-weight="normal" officeooo:rsid="00dece54" style:letter-kerning="tru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Arial" fo:font-size="12pt" fo:language="en" fo:country="GB" fo:font-style="normal" fo:font-weight="normal" officeooo:rsid="00251655" style:letter-kerning="true" fo:background-color="transparent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25" style:family="text">
      <style:text-properties fo:color="#000000" style:font-name="Arial" fo:font-size="12pt" fo:language="en" fo:country="GB" fo:font-style="normal" fo:font-weight="normal" officeooo:rsid="00dd2a69" style:letter-kerning="true" fo:background-color="transparent" loext:char-shading-value="0" style:font-size-asian="12pt" style:font-style-asian="normal" style:font-weight-asian="normal" style:font-name-complex="Arial" style:font-size-complex="12pt" style:font-style-complex="italic" style:font-weight-complex="normal"/>
    </style:style>
    <style:style style:name="T26" style:family="text">
      <style:text-properties fo:color="#000000" style:font-name="Arial" fo:font-size="12pt" fo:language="en" fo:country="GB" fo:font-style="normal" fo:font-weight="bold" officeooo:rsid="00251655" style:letter-kerning="true" fo:background-color="transparent" loext:char-shading-value="0" style:font-size-asian="12pt" style:font-style-asian="normal" style:font-weight-asian="bold" style:font-name-complex="Arial" style:font-size-complex="12pt" style:font-style-complex="italic" style:font-weight-complex="bold"/>
    </style:style>
    <style:style style:name="T27" style:family="text">
      <style:text-properties fo:color="#000000" style:font-name="Arial" fo:font-size="12pt" fo:language="en" fo:country="GB" fo:font-style="normal" fo:font-weight="bold" officeooo:rsid="00dcdfc7" style:letter-kerning="true" fo:background-color="transparent" loext:char-shading-value="0" style:font-size-asian="12pt" style:font-style-asian="normal" style:font-weight-asian="bold" style:font-name-complex="Arial" style:font-size-complex="12pt" style:font-style-complex="italic" style:font-weight-complex="bold"/>
    </style:style>
    <style:style style:name="T28" style:family="text">
      <style:text-properties fo:color="#000000" style:font-name="Arial" fo:font-size="12pt" fo:language="en" fo:country="GB" fo:font-style="normal" fo:font-weight="bold" officeooo:rsid="002e49cc" style:letter-kerning="true" fo:background-color="transparent" loext:char-shading-value="0" style:font-size-asian="12pt" style:font-style-asian="normal" style:font-weight-asian="bold" style:font-name-complex="Arial" style:font-size-complex="12pt" style:font-style-complex="italic" style:font-weight-complex="bold"/>
    </style:style>
    <style:style style:name="T29" style:family="text">
      <style:text-properties fo:color="#000000" style:font-name="Arial" fo:font-size="12pt" fo:language="en" fo:country="GB" fo:font-style="normal" fo:font-weight="bold" officeooo:rsid="002cb022" style:letter-kerning="tru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0" style:family="text">
      <style:text-properties fo:color="#000000" style:font-name="Arial" fo:font-size="12pt" fo:language="en" fo:country="GB" fo:font-style="normal" fo:font-weight="bold" officeooo:rsid="00dece54" style:letter-kerning="tru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1" style:family="text">
      <style:text-properties fo:color="#000000" style:font-name="Arial" fo:font-size="12pt" fo:font-weight="normal" officeooo:rsid="00dece54" style:letter-kerning="true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2pt" fo:font-weight="bold" officeooo:rsid="00dece54" style:letter-kerning="true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fo:font-weight="bold" officeooo:rsid="002e49cc" style:letter-kerning="true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CB Helvetica Condensed Bold" fo:font-size="36pt" fo:letter-spacing="-0.176cm" style:font-size-asian="36pt" style:font-name-complex="CB Helvetica Condensed Bold"/>
    </style:style>
    <style:style style:name="T35" style:family="text">
      <style:text-properties fo:color="#000000" style:font-name="C Helvetica Condensed" fo:font-size="15pt" style:font-size-asian="15pt" style:font-name-complex="C Helvetica Condensed"/>
    </style:style>
    <style:style style:name="T36" style:family="text">
      <style:text-properties fo:color="#000000" fo:language="en" fo:country="GB" fo:font-style="normal" fo:font-weight="normal" officeooo:rsid="0044c3b0" style:letter-kerning="true" fo:background-color="transparent" loext:char-shading-value="0" style:font-style-asian="normal" style:font-weight-asian="normal" style:font-name-complex="Arial" style:font-size-complex="12pt" style:font-style-complex="italic" style:font-weight-complex="normal"/>
    </style:style>
    <style:style style:name="T37" style:family="text">
      <style:text-properties fo:color="#000000" fo:language="en" fo:country="GB" fo:font-style="normal" fo:font-weight="normal" officeooo:rsid="00251655" style:letter-kerning="true" fo:background-color="transparent" loext:char-shading-value="0" style:font-style-asian="normal" style:font-weight-asian="normal" style:font-name-complex="Arial" style:font-size-complex="12pt" style:font-style-complex="italic" style:font-weight-complex="normal"/>
    </style:style>
    <style:style style:name="T38" style:family="text">
      <style:text-properties fo:color="#000000" fo:language="en" fo:country="GB" fo:font-style="normal" fo:font-weight="normal" officeooo:rsid="0052d4a0" style:letter-kerning="true" fo:background-color="transparent" loext:char-shading-value="0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color="#000000" fo:language="en" fo:country="GB" fo:font-style="normal" fo:font-weight="normal" officeooo:rsid="00dcdfc7" style:letter-kerning="true" fo:background-color="transparent" loext:char-shading-value="0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color="#000000" fo:language="en" fo:country="GB" fo:font-style="normal" fo:font-weight="normal" style:letter-kerning="true" fo:background-color="transparent" loext:char-shading-value="0" style:font-style-asian="normal" style:font-weight-asian="normal" style:font-style-complex="italic" style:font-weight-complex="normal"/>
    </style:style>
    <style:style style:name="T41" style:family="text">
      <style:text-properties fo:color="#000000" fo:language="en" fo:country="GB" fo:font-style="normal" fo:font-weight="normal" officeooo:rsid="003911ed" style:letter-kerning="true" fo:background-color="transparent" loext:char-shading-value="0" style:font-style-asian="normal" style:font-weight-asian="normal" style:font-style-complex="italic" style:font-weight-complex="normal"/>
    </style:style>
    <style:style style:name="T42" style:family="text">
      <style:text-properties fo:color="#000000" fo:language="en" fo:country="GB" fo:font-style="normal" fo:font-weight="normal" officeooo:rsid="00251655" style:letter-kerning="true" fo:background-color="transparent" loext:char-shading-value="0" style:font-style-asian="normal" style:font-weight-asian="normal" style:font-style-complex="italic" style:font-weight-complex="normal"/>
    </style:style>
    <style:style style:name="T43" style:family="text">
      <style:text-properties fo:color="#000000" fo:language="en" fo:country="GB" fo:font-style="normal" fo:font-weight="normal" officeooo:rsid="0041935b" style:letter-kerning="true" fo:background-color="transparent" loext:char-shading-value="0" style:font-style-asian="normal" style:font-weight-asian="normal" style:font-style-complex="italic" style:font-weight-complex="normal"/>
    </style:style>
    <style:style style:name="T44" style:family="text">
      <style:text-properties fo:color="#000000" fo:language="en" fo:country="GB" fo:font-style="normal" fo:font-weight="normal" officeooo:rsid="0050c98f" style:letter-kerning="true" fo:background-color="transparent" loext:char-shading-value="0" style:font-style-asian="normal" style:font-weight-asian="normal" style:font-style-complex="italic" style:font-weight-complex="normal"/>
    </style:style>
    <style:style style:name="T45" style:family="text">
      <style:text-properties fo:color="#000000" fo:language="en" fo:country="GB" fo:font-style="normal" fo:font-weight="normal" style:letter-kerning="true" fo:background-color="transparent" loext:char-shading-value="0" style:font-style-asian="normal" style:font-weight-asian="normal" style:font-style-complex="normal"/>
    </style:style>
    <style:style style:name="T46" style:family="text">
      <style:text-properties fo:color="#000000" fo:language="en" fo:country="GB" fo:font-style="normal" fo:font-weight="normal" officeooo:rsid="0044c3b0" style:letter-kerning="true" fo:background-color="transparent" loext:char-shading-value="0" style:font-name-asian="Trebuchet MS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47" style:family="text">
      <style:text-properties fo:color="#000000" fo:language="en" fo:country="GB" fo:font-style="normal" fo:font-weight="normal" officeooo:rsid="00251655" style:letter-kerning="true" fo:background-color="transparent" loext:char-shading-value="0" style:font-name-asian="Trebuchet MS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48" style:family="text">
      <style:text-properties fo:color="#000000" fo:language="en" fo:country="GB" fo:font-style="normal" fo:font-weight="normal" officeooo:rsid="00dcdfc7" style:letter-kerning="true" fo:background-color="transparent" loext:char-shading-value="0" style:font-name-asian="Trebuchet MS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49" style:family="text">
      <style:text-properties fo:color="#000000" fo:language="en" fo:country="GB" fo:font-style="normal" fo:font-weight="normal" officeooo:rsid="002f90ad" style:letter-kerning="true" style:font-style-asian="normal" style:font-weight-asian="normal" style:font-style-complex="normal" style:font-weight-complex="normal"/>
    </style:style>
    <style:style style:name="T50" style:family="text">
      <style:text-properties fo:color="#000000" fo:language="en" fo:country="GB" fo:font-style="normal" fo:font-weight="normal" officeooo:rsid="00228ce9" style:letter-kerning="true" style:font-name-asian="Trebuchet MS" style:font-style-asian="normal" style:font-weight-asian="normal" style:font-name-complex="Trebuchet MS" style:font-style-complex="normal" style:font-weight-complex="normal"/>
    </style:style>
    <style:style style:name="T51" style:family="text">
      <style:text-properties fo:color="#000000" fo:language="en" fo:country="GB" fo:font-style="normal" fo:font-weight="normal" officeooo:rsid="00da8052" style:letter-kerning="true" style:font-name-asian="Trebuchet MS" style:font-style-asian="normal" style:font-weight-asian="normal" style:font-name-complex="Trebuchet MS" style:font-style-complex="normal" style:font-weight-complex="normal"/>
    </style:style>
    <style:style style:name="T52" style:family="text">
      <style:text-properties fo:color="#000000" fo:language="en" fo:country="GB" fo:font-style="normal" fo:font-weight="bold" officeooo:rsid="0044c3b0" style:letter-kerning="true" fo:background-color="transparent" loext:char-shading-value="0" style:font-style-asian="normal" style:font-weight-asian="bold" style:font-style-complex="italic" style:font-weight-complex="bold"/>
    </style:style>
    <style:style style:name="T53" style:family="text">
      <style:text-properties fo:color="#000000" fo:language="en" fo:country="GB" fo:font-style="normal" fo:font-weight="bold" officeooo:rsid="00251655" style:letter-kerning="true" fo:background-color="transparent" loext:char-shading-value="0" style:font-style-asian="normal" style:font-weight-asian="bold" style:font-style-complex="italic" style:font-weight-complex="bold"/>
    </style:style>
    <style:style style:name="T54" style:family="text">
      <style:text-properties fo:color="#000000" fo:language="en" fo:country="GB" fo:font-style="normal" fo:font-weight="bold" officeooo:rsid="0044c3b0" style:letter-kerning="true" fo:background-color="transparent" loext:char-shading-value="0" style:font-name-asian="Trebuchet MS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T55" style:family="text">
      <style:text-properties fo:color="#000000" fo:language="en" fo:country="GB" fo:font-style="normal" fo:font-weight="bold" officeooo:rsid="00251655" style:letter-kerning="true" fo:background-color="transparent" loext:char-shading-value="0" style:font-name-asian="Trebuchet MS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T56" style:family="text">
      <style:text-properties fo:color="#000000" fo:language="en" fo:country="GB" fo:font-style="normal" fo:font-weight="bold" officeooo:rsid="00267e33" style:letter-kerning="true" style:font-name-asian="Trebuchet MS" style:font-style-asian="normal" style:font-weight-asian="bold" style:font-name-complex="Trebuchet MS" style:font-style-complex="normal" style:font-weight-complex="bold"/>
    </style:style>
    <style:style style:name="T57" style:family="text">
      <style:text-properties fo:color="#000000" fo:language="en" fo:country="GB" fo:font-style="normal" fo:font-weight="bold" officeooo:rsid="00da8052" style:letter-kerning="true" style:font-name-asian="Trebuchet MS" style:font-style-asian="normal" style:font-weight-asian="bold" style:font-name-complex="Trebuchet MS" style:font-style-complex="normal" style:font-weight-complex="bold"/>
    </style:style>
    <style:style style:name="T58" style:family="text">
      <style:text-properties fo:color="#000000" fo:language="en" fo:country="GB" fo:font-weight="normal" officeooo:rsid="002f90ad" style:letter-kerning="true" style:font-weight-asian="normal" style:font-weight-complex="normal"/>
    </style:style>
    <style:style style:name="T59" style:family="text">
      <style:text-properties fo:color="#000000" fo:language="en" fo:country="GB" fo:font-style="italic" fo:font-weight="bold" officeooo:rsid="00251655" style:letter-kerning="true" fo:background-color="transparent" loext:char-shading-value="0" style:font-style-asian="italic" style:font-weight-asian="bold" style:font-style-complex="italic" style:font-weight-complex="bold"/>
    </style:style>
    <style:style style:name="T60" style:family="text">
      <style:text-properties fo:color="#000000" fo:language="en" fo:country="GB" fo:font-style="italic" fo:font-weight="bold" officeooo:rsid="0035d859" style:letter-kerning="true" style:font-name-asian="Trebuchet MS" style:font-style-asian="italic" style:font-weight-asian="bold" style:font-name-complex="Trebuchet MS" style:font-style-complex="italic" style:font-weight-complex="bold"/>
    </style:style>
    <style:style style:name="T61" style:family="text">
      <style:text-properties fo:color="#000000" fo:language="en" fo:country="GB" fo:font-style="italic" fo:font-weight="normal" style:letter-kerning="true" fo:background-color="transparent" loext:char-shading-value="0" style:font-style-asian="italic" style:font-weight-asian="normal" style:font-style-complex="italic"/>
    </style:style>
    <style:style style:name="T62" style:family="text">
      <style:text-properties fo:color="#000000" fo:language="en" fo:country="GB" fo:font-style="italic" fo:font-weight="normal" style:letter-kerning="true" fo:background-color="transparent" loext:char-shading-value="0" style:font-style-asian="italic" style:font-weight-asian="normal" style:font-style-complex="italic" style:font-weight-complex="normal"/>
    </style:style>
    <style:style style:name="T63" style:family="text">
      <style:text-properties fo:color="#000000" fo:language="en" fo:country="GB" fo:font-style="italic" fo:font-weight="normal" officeooo:rsid="0022b576" style:letter-kerning="true" fo:background-color="transparent" loext:char-shading-value="0" style:font-style-asian="italic" style:font-weight-asian="normal" style:font-style-complex="italic" style:font-weight-complex="normal"/>
    </style:style>
    <style:style style:name="T64" style:family="text">
      <style:text-properties fo:color="#000000" fo:language="en" fo:country="GB" fo:font-style="italic" fo:font-weight="normal" style:letter-kerning="true" fo:background-color="transparent" loext:char-shading-value="0" style:font-style-asian="italic" style:font-weight-asian="normal" style:font-style-complex="italic" style:font-weight-complex="bold"/>
    </style:style>
    <style:style style:name="T65" style:family="text">
      <style:text-properties fo:color="#000000" fo:font-size="12pt" fo:font-style="normal" officeooo:rsid="000ddb9d" style:letter-kerning="true" style:font-size-asian="12pt" style:font-style-asian="normal" style:font-name-complex="Arial" style:font-size-complex="12pt" style:font-style-complex="normal"/>
    </style:style>
    <style:style style:name="T66" style:family="text">
      <style:text-properties fo:color="#000000" fo:font-size="12pt" fo:font-style="normal" officeooo:rsid="004ef036" style:letter-kerning="true" style:font-size-asian="12pt" style:font-style-asian="normal" style:font-name-complex="Arial" style:font-size-complex="12pt" style:font-style-complex="normal"/>
    </style:style>
    <style:style style:name="T67" style:family="text">
      <style:text-properties fo:color="#000000" fo:font-size="12pt" fo:font-style="normal" officeooo:rsid="004f8302" style:letter-kerning="true" style:font-size-asian="12pt" style:font-style-asian="normal" style:font-name-complex="Arial" style:font-size-complex="12pt" style:font-style-complex="normal"/>
    </style:style>
    <style:style style:name="T68" style:family="text">
      <style:text-properties fo:color="#000000" fo:font-size="12pt" fo:font-style="italic" style:letter-kerning="true" style:font-size-asian="12pt" style:font-style-asian="italic" style:font-name-complex="Arial" style:font-size-complex="12pt" style:font-style-complex="italic"/>
    </style:style>
    <style:style style:name="T69" style:family="text">
      <style:text-properties fo:color="#000000" fo:font-size="12pt" fo:font-style="italic" officeooo:rsid="0134b216" style:letter-kerning="true" style:font-size-asian="12pt" style:font-style-asian="italic" style:font-name-complex="Arial" style:font-size-complex="12pt" style:font-style-complex="italic"/>
    </style:style>
    <style:style style:name="T70" style:family="text">
      <style:text-properties fo:color="#000000" fo:font-size="12pt" fo:font-style="italic" officeooo:rsid="00504a66" style:letter-kerning="true" style:font-size-asian="12pt" style:font-style-asian="italic" style:font-name-complex="Arial" style:font-size-complex="12pt" style:font-style-complex="italic"/>
    </style:style>
    <style:style style:name="T71" style:family="text">
      <style:text-properties fo:color="#000000" fo:font-size="12pt" fo:font-style="italic" officeooo:rsid="000ddb9d" style:letter-kerning="true" style:font-size-asian="12pt" style:font-style-asian="italic" style:font-name-complex="Arial" style:font-size-complex="12pt" style:font-style-complex="italic"/>
    </style:style>
    <style:style style:name="T72" style:family="text">
      <style:text-properties fo:color="#000000" fo:font-size="12pt" fo:font-style="italic" fo:font-weight="normal" officeooo:rsid="002cb022" style:letter-kerning="true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3" style:family="text">
      <style:text-properties fo:color="#000000" fo:font-size="12pt" style:letter-kerning="true" style:font-size-asian="12pt" style:font-name-complex="Arial" style:font-size-complex="12pt"/>
    </style:style>
    <style:style style:name="T74" style:family="text">
      <style:text-properties fo:color="#000000" fo:font-size="12pt" officeooo:rsid="000ddb9d" style:letter-kerning="true" style:font-size-asian="12pt" style:font-name-complex="Arial" style:font-size-complex="12pt"/>
    </style:style>
    <style:style style:name="T75" style:family="text">
      <style:text-properties fo:color="#000000" fo:font-size="12pt" officeooo:rsid="002cb022" style:letter-kerning="true" style:font-size-asian="12pt" style:font-name-complex="Arial" style:font-size-complex="12pt"/>
    </style:style>
    <style:style style:name="T76" style:family="text">
      <style:text-properties fo:color="#000000" fo:font-size="12pt" fo:language="en" fo:country="GB" fo:font-style="normal" fo:font-weight="normal" officeooo:rsid="002f90ad" style:letter-kerning="true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fo:color="#000000" fo:font-size="12pt" fo:font-weight="normal" officeooo:rsid="002cb022" style:letter-kerning="true" style:font-size-asian="12pt" style:font-weight-asian="normal" style:font-name-complex="Arial" style:font-size-complex="12pt" style:font-weight-complex="normal"/>
    </style:style>
    <style:style style:name="T78" style:family="text">
      <style:text-properties fo:color="#000000" fo:font-style="italic" fo:font-weight="bold" style:letter-kerning="true" style:font-style-asian="italic" style:font-weight-complex="bold"/>
    </style:style>
    <style:style style:name="T79" style:family="text">
      <style:text-properties fo:color="#000000" fo:font-style="italic" fo:font-weight="bold" officeooo:rsid="00498cbe" style:letter-kerning="true" style:font-style-asian="italic" style:font-weight-complex="bold"/>
    </style:style>
    <style:style style:name="T80" style:family="text">
      <style:text-properties fo:color="#000000" fo:font-style="italic" fo:font-weight="bold" officeooo:rsid="0027b17d" style:letter-kerning="true" style:font-style-asian="italic" style:font-weight-complex="bold"/>
    </style:style>
    <style:style style:name="T81" style:family="text">
      <style:text-properties fo:color="#000000" fo:font-style="italic" fo:font-weight="bold" officeooo:rsid="00498cbe" style:letter-kerning="true" style:font-style-asian="italic" style:font-weight-asian="normal" style:font-name-complex="Arial" style:font-size-complex="12pt" style:font-style-complex="italic" style:font-weight-complex="bold"/>
    </style:style>
    <style:style style:name="T82" style:family="text">
      <style:text-properties fo:color="#000000" fo:font-style="italic" fo:font-weight="bold" officeooo:rsid="000ddb9d" style:letter-kerning="true" style:font-style-asian="italic" style:font-weight-asian="normal" style:font-name-complex="Arial" style:font-size-complex="12pt" style:font-style-complex="italic" style:font-weight-complex="bold"/>
    </style:style>
    <style:style style:name="T83" style:family="text">
      <style:text-properties fo:color="#000000" fo:font-style="italic" fo:font-weight="bold" officeooo:rsid="0027b17d" style:letter-kerning="true" style:font-style-asian="italic" style:font-weight-asian="normal" style:font-name-complex="Arial" style:font-size-complex="12pt" style:font-style-complex="italic" style:font-weight-complex="bold"/>
    </style:style>
    <style:style style:name="T84" style:family="text">
      <style:text-properties fo:color="#000000" fo:font-style="italic" fo:font-weight="normal" style:letter-kerning="true" style:font-style-asian="italic" style:font-weight-asian="normal" style:font-weight-complex="normal"/>
    </style:style>
    <style:style style:name="T85" style:family="text">
      <style:text-properties fo:color="#000000" fo:font-style="italic" fo:font-weight="normal" officeooo:rsid="00222a17" style:letter-kerning="true" style:font-style-asian="italic" style:font-weight-asian="normal" style:font-weight-complex="normal"/>
    </style:style>
    <style:style style:name="T86" style:family="text">
      <style:text-properties fo:color="#000000" fo:font-style="italic" style:letter-kerning="true" style:font-style-asian="italic" style:font-style-complex="italic"/>
    </style:style>
    <style:style style:name="T87" style:family="text">
      <style:text-properties fo:color="#000000" fo:font-style="normal" fo:font-weight="normal" officeooo:rsid="00222a17" style:letter-kerning="true" style:font-style-asian="normal" style:font-weight-asian="normal" style:font-style-complex="normal" style:font-weight-complex="normal"/>
    </style:style>
    <style:style style:name="T88" style:family="text">
      <style:text-properties fo:color="#000000" fo:font-style="normal" fo:font-weight="normal" officeooo:rsid="00da8052" style:letter-kerning="true" style:font-name-asian="Trebuchet MS" style:font-style-asian="normal" style:font-weight-asian="normal" style:font-name-complex="Trebuchet MS" style:font-style-complex="normal" style:font-weight-complex="normal"/>
    </style:style>
    <style:style style:name="T89" style:family="text">
      <style:text-properties fo:color="#000000" fo:font-style="normal" fo:font-weight="normal" officeooo:rsid="0036e1bf" style:letter-kerning="true" style:font-name-asian="Trebuchet MS" style:font-style-asian="normal" style:font-weight-asian="normal" style:font-name-complex="Trebuchet MS" style:font-style-complex="normal" style:font-weight-complex="normal"/>
    </style:style>
    <style:style style:name="T90" style:family="text">
      <style:text-properties fo:color="#000000" fo:font-style="normal" fo:font-weight="normal" officeooo:rsid="00228ce9" style:letter-kerning="true" style:font-name-asian="Trebuchet MS" style:font-style-asian="normal" style:font-weight-asian="normal" style:font-name-complex="Trebuchet MS" style:font-style-complex="normal" style:font-weight-complex="normal"/>
    </style:style>
    <style:style style:name="T91" style:family="text">
      <style:text-properties fo:color="#000000" fo:font-style="normal" fo:font-weight="normal" officeooo:rsid="00da3cfc" style:letter-kerning="true" style:font-name-asian="Trebuchet MS" style:font-style-asian="normal" style:font-weight-asian="normal" style:font-name-complex="Trebuchet MS" style:font-style-complex="normal" style:font-weight-complex="normal"/>
    </style:style>
    <style:style style:name="T92" style:family="text">
      <style:text-properties fo:color="#000000" fo:font-style="normal" fo:font-weight="normal" officeooo:rsid="00367566" style:letter-kerning="true" style:font-name-asian="Trebuchet MS" style:font-style-asian="normal" style:font-weight-asian="normal" style:font-name-complex="Trebuchet MS" style:font-style-complex="italic" style:font-weight-complex="normal"/>
    </style:style>
    <style:style style:name="T93" style:family="text">
      <style:text-properties fo:color="#000000" fo:font-style="normal" officeooo:rsid="000ddb9d" style:letter-kerning="true" style:font-style-asian="normal" style:font-style-complex="normal"/>
    </style:style>
    <style:style style:name="T94" style:family="text">
      <style:text-properties fo:color="#000000" fo:font-style="normal" fo:font-weight="bold" officeooo:rsid="0022b576" style:letter-kerning="true" style:font-name-asian="Trebuchet MS" style:font-style-asian="normal" style:font-weight-asian="bold" style:font-name-complex="Trebuchet MS" style:font-style-complex="normal" style:font-weight-complex="bold"/>
    </style:style>
    <style:style style:name="T95" style:family="text">
      <style:text-properties fo:color="#000000" fo:font-style="normal" fo:font-weight="bold" officeooo:rsid="00da3cfc" style:letter-kerning="true" style:font-name-asian="Trebuchet MS" style:font-style-asian="normal" style:font-weight-asian="bold" style:font-name-complex="Trebuchet MS" style:font-style-complex="normal" style:font-weight-complex="bold"/>
    </style:style>
    <style:style style:name="T96" style:family="text">
      <style:text-properties fo:color="#000000" fo:font-style="normal" fo:font-weight="bold" officeooo:rsid="00da3cfc" style:letter-kerning="true" style:font-name-asian="Trebuchet MS" style:font-style-asian="normal" style:font-weight-asian="bold" style:font-name-complex="Trebuchet MS" style:font-style-complex="italic" style:font-weight-complex="bold"/>
    </style:style>
    <style:style style:name="T97" style:family="text">
      <style:text-properties fo:color="#000000" fo:font-style="normal" fo:font-weight="bold" officeooo:rsid="00228ce9" style:letter-kerning="true" style:font-name-asian="Trebuchet MS" style:font-style-asian="normal" style:font-weight-asian="bold" style:font-name-complex="Trebuchet MS" style:font-style-complex="italic" style:font-weight-complex="bold"/>
    </style:style>
    <style:style style:name="T98" style:family="text">
      <style:text-properties fo:color="#000000" fo:font-style="normal" fo:font-weight="bold" officeooo:rsid="0022b576" style:letter-kerning="true" style:font-name-asian="Trebuchet MS" style:font-style-asian="normal" style:font-weight-asian="bold" style:font-name-complex="Trebuchet MS" style:font-style-complex="italic" style:font-weight-complex="bold"/>
    </style:style>
    <style:style style:name="T99" style:family="text">
      <style:text-properties fo:color="#000000" fo:font-style="normal" fo:font-weight="bold" officeooo:rsid="00367566" style:letter-kerning="true" style:font-name-asian="Trebuchet MS" style:font-style-asian="normal" style:font-weight-asian="bold" style:font-name-complex="Trebuchet MS" style:font-style-complex="italic" style:font-weight-complex="bold"/>
    </style:style>
    <style:style style:name="T100" style:family="text">
      <style:text-properties fo:color="#000000" fo:language="it" fo:country="IT" style:letter-kerning="true" style:font-name-asian="Times New Roman" style:language-complex="ar" style:country-complex="SA"/>
    </style:style>
    <style:style style:name="T101" style:family="text">
      <style:text-properties fo:color="#000000" fo:language="it" fo:country="IT" fo:font-style="italic" style:letter-kerning="true" style:font-name-asian="Times New Roman" style:font-style-asian="italic" style:language-complex="ar" style:country-complex="SA" style:font-style-complex="italic"/>
    </style:style>
    <style:style style:name="T102" style:family="text">
      <style:text-properties fo:color="#000000" fo:language="it" fo:country="IT" fo:font-style="italic" officeooo:rsid="002f59f0" style:letter-kerning="true" style:font-name-asian="Times New Roman" style:font-style-asian="italic" style:language-complex="ar" style:country-complex="SA" style:font-style-complex="italic"/>
    </style:style>
    <style:style style:name="T103" style:family="text">
      <style:text-properties fo:color="#000000" fo:language="it" fo:country="IT" fo:font-style="italic" officeooo:rsid="000ddb9d" style:letter-kerning="true" style:font-name-asian="Times New Roman" style:font-style-asian="italic" style:language-complex="ar" style:country-complex="SA"/>
    </style:style>
    <style:style style:name="T104" style:family="text">
      <style:text-properties fo:color="#000000" fo:language="it" fo:country="IT" fo:font-style="italic" fo:font-weight="normal" officeooo:rsid="0034ddb4" style:letter-kerning="true" fo:background-color="transparent" loext:char-shading-value="0" style:font-name-asian="Times New Roman" style:font-style-asian="italic" style:font-weight-asian="normal" style:language-complex="ar" style:country-complex="SA" style:font-style-complex="italic" style:font-weight-complex="normal"/>
    </style:style>
    <style:style style:name="T105" style:family="text">
      <style:text-properties fo:color="#000000" fo:language="it" fo:country="IT" fo:font-style="italic" fo:font-weight="normal" officeooo:rsid="0034fa45" style:letter-kerning="true" fo:background-color="transparent" loext:char-shading-value="0" style:font-name-asian="Times New Roman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06" style:family="text">
      <style:text-properties fo:color="#000000" fo:language="it" fo:country="IT" fo:font-style="italic" fo:font-weight="bold" officeooo:rsid="00da3cfc" style:letter-kerning="true" fo:background-color="transparent" loext:char-shading-value="0" style:font-name-asian="Trebuchet MS" style:language-asian="zxx" style:country-asian="none" style:font-style-asian="italic" style:font-weight-asian="bold" style:font-name-complex="Trebuchet MS" style:language-complex="zxx" style:country-complex="none" style:font-style-complex="italic" style:font-weight-complex="bold"/>
    </style:style>
    <style:style style:name="T107" style:family="text">
      <style:text-properties fo:color="#000000" fo:language="it" fo:country="IT" fo:font-style="normal" fo:font-weight="normal" officeooo:rsid="0034fa45" style:letter-kerning="true" fo:background-color="transparent" loext:char-shading-value="0" style:font-name-asian="Times New Roma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fo:language="it" fo:country="IT" fo:font-style="normal" fo:font-weight="normal" officeooo:rsid="00da3cfc" style:letter-kerning="true" fo:background-color="transparent" loext:char-shading-value="0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" style:family="text">
      <style:text-properties fo:color="#000000" fo:language="it" fo:country="IT" fo:font-style="normal" fo:font-weight="normal" officeooo:rsid="00222a17" style:letter-kerning="true" fo:background-color="transparent" loext:char-shading-value="0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" style:family="text">
      <style:text-properties fo:color="#000000" fo:language="it" fo:country="IT" fo:font-style="normal" fo:font-weight="normal" officeooo:rsid="00da3cfc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/>
    </style:style>
    <style:style style:name="T111" style:family="text">
      <style:text-properties fo:color="#000000" fo:language="it" fo:country="IT" fo:font-style="normal" fo:font-weight="normal" officeooo:rsid="0022b576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/>
    </style:style>
    <style:style style:name="T112" style:family="text">
      <style:text-properties fo:color="#000000" fo:language="it" fo:country="IT" fo:font-style="normal" fo:font-weight="normal" officeooo:rsid="004cb1e8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/>
    </style:style>
    <style:style style:name="T113" style:family="text">
      <style:text-properties fo:color="#000000" fo:language="it" fo:country="IT" fo:font-style="normal" fo:font-weight="normal" officeooo:rsid="0022b576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italic" style:font-weight-complex="normal"/>
    </style:style>
    <style:style style:name="T114" style:family="text">
      <style:text-properties fo:color="#000000" fo:language="it" fo:country="IT" fo:font-style="normal" fo:font-weight="normal" officeooo:rsid="00dcdfc7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font-size-complex="12pt" style:language-complex="zxx" style:country-complex="none" style:font-style-complex="normal" style:font-weight-complex="normal"/>
    </style:style>
    <style:style style:name="T115" style:family="text">
      <style:text-properties fo:color="#000000" fo:language="it" fo:country="IT" fo:font-style="normal" fo:font-weight="normal" officeooo:rsid="004cb1e8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font-size-complex="12pt" style:language-complex="zxx" style:country-complex="none" style:font-style-complex="normal" style:font-weight-complex="normal"/>
    </style:style>
    <style:style style:name="T116" style:family="text">
      <style:text-properties fo:color="#000000" fo:language="it" fo:country="IT" fo:font-style="normal" fo:font-weight="normal" officeooo:rsid="004e98bc" style:letter-kerning="true" fo:background-color="transparent" loext:char-shading-value="0" style:font-name-asian="Trebuchet MS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" style:family="text">
      <style:text-properties fo:color="#000000" fo:language="it" fo:country="IT" fo:font-style="normal" fo:font-weight="normal" officeooo:rsid="00dcdfc7" style:letter-kerning="true" fo:background-color="transparent" loext:char-shading-value="0" style:font-name-asian="Trebuchet MS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" style:family="text">
      <style:text-properties fo:color="#000000" fo:language="it" fo:country="IT" fo:font-style="normal" style:letter-kerning="true" style:font-name-asian="Times New Roman" style:font-style-asian="normal" style:language-complex="ar" style:country-complex="SA" style:font-style-complex="normal"/>
    </style:style>
    <style:style style:name="T119" style:family="text">
      <style:text-properties fo:color="#000000" fo:language="it" fo:country="IT" fo:font-style="normal" officeooo:rsid="002f59f0" style:letter-kerning="true" style:font-name-asian="Times New Roman" style:font-style-asian="normal" style:language-complex="ar" style:country-complex="SA" style:font-style-complex="normal"/>
    </style:style>
    <style:style style:name="T120" style:family="text">
      <style:text-properties fo:color="#000000" style:font-name="arial" fo:language="en" fo:country="GB" fo:font-weight="bold" officeooo:rsid="0044c3b0" style:letter-kerning="true" fo:background-color="transparent" loext:char-shading-value="0" style:font-weight-asian="bold" style:font-weight-complex="bold"/>
    </style:style>
    <style:style style:name="T121" style:family="text">
      <style:text-properties fo:color="#000000" style:letter-kerning="true"/>
    </style:style>
    <style:style style:name="T122" style:family="text">
      <style:text-properties fo:color="#000000" fo:font-weight="bold" officeooo:rsid="000ddb9d" style:letter-kerning="true" style:font-weight-asian="bold" style:font-name-complex="Arial" style:font-size-complex="12pt" style:font-weight-complex="bold"/>
    </style:style>
    <style:style style:name="T123" style:family="text">
      <style:text-properties officeooo:rsid="00b973b5"/>
    </style:style>
    <style:style style:name="T124" style:family="text">
      <style:text-properties fo:color="#037dbe" style:font-name="Arial" fo:font-size="60pt" fo:letter-spacing="-0.035cm" style:font-size-asian="60pt" style:font-name-complex="Arial" style:font-weight-complex="bold"/>
    </style:style>
    <style:style style:name="T125" style:family="text">
      <style:text-properties style:use-window-font-color="true" style:font-name="Arial" fo:font-size="12pt" fo:language="it" fo:country="IT" fo:font-style="normal" style:text-underline-style="none" fo:font-weight="normal" officeooo:rsid="00ca5022" style:font-name-asian="Times" style:font-size-asian="12pt" style:language-asian="it" style:country-asian="IT" style:font-style-asian="normal" style:font-weight-asian="normal" style:font-name-complex="Times" style:font-size-complex="12pt" style:language-complex="ar" style:country-complex="SA" style:font-style-complex="normal" style:font-weight-complex="normal"/>
    </style:style>
    <style:style style:name="T126" style:family="text">
      <style:text-properties style:use-window-font-color="true" fo:language="en" fo:country="GB" fo:font-style="normal" fo:font-weight="normal" officeooo:rsid="0033f77c" style:letter-kerning="true" fo:background-color="transparent" loext:char-shading-value="0" style:font-style-asian="normal" style:font-weight-asian="normal" style:font-style-complex="normal" style:font-weight-complex="normal"/>
    </style:style>
    <style:style style:name="T127" style:family="text">
      <style:text-properties style:use-window-font-color="true" fo:language="en" fo:country="GB" fo:font-style="normal" fo:font-weight="normal" officeooo:rsid="0050c98f" style:letter-kerning="true" fo:background-color="transparent" loext:char-shading-value="0" style:font-style-asian="normal" style:font-weight-asian="normal" style:font-style-complex="normal" style:font-weight-complex="normal"/>
    </style:style>
    <style:style style:name="T128" style:family="text">
      <style:text-properties style:use-window-font-color="true" fo:language="it" fo:country="IT" fo:font-style="normal" fo:font-weight="normal" officeooo:rsid="0024feb9" fo:background-color="transparent" loext:char-shading-value="0" style:font-style-asian="normal" style:font-weight-asian="normal" style:font-style-complex="normal" style:font-weight-complex="normal"/>
    </style:style>
    <style:style style:name="T129" style:family="text">
      <style:text-properties style:use-window-font-color="true" fo:language="it" fo:country="IT" fo:font-style="normal" fo:font-weight="normal" officeooo:rsid="0033f77c" fo:background-color="transparent" loext:char-shading-value="0" style:font-style-asian="normal" style:font-weight-asian="normal" style:font-style-complex="normal" style:font-weight-complex="normal"/>
    </style:style>
    <style:style style:name="T130" style:family="text">
      <style:text-properties style:use-window-font-color="true" fo:language="it" fo:country="IT" fo:font-style="normal" fo:font-weight="normal" officeooo:rsid="004ade62" fo:background-color="transparent" loext:char-shading-value="0" style:font-style-asian="normal" style:font-weight-asian="normal" style:font-style-complex="normal" style:font-weight-complex="normal"/>
    </style:style>
    <style:style style:name="T131" style:family="text">
      <style:text-properties style:use-window-font-color="true" fo:language="it" fo:country="IT" fo:font-style="normal" fo:font-weight="normal" officeooo:rsid="005315ea" fo:background-color="transparent" loext:char-shading-value="0" style:font-style-asian="normal" style:font-weight-asian="normal" style:font-style-complex="normal" style:font-weight-complex="normal"/>
    </style:style>
    <style:style style:name="T132" style:family="text">
      <style:text-properties style:use-window-font-color="true" fo:language="it" fo:country="IT" fo:font-style="normal" fo:font-weight="normal" officeooo:rsid="00da8052" fo:background-color="transparent" loext:char-shading-value="0" style:font-style-asian="normal" style:font-weight-asian="normal" style:font-style-complex="normal" style:font-weight-complex="normal"/>
    </style:style>
    <style:style style:name="T133" style:family="text">
      <style:text-properties style:use-window-font-color="true" fo:language="it" fo:country="IT" fo:font-style="normal" fo:font-weight="normal" officeooo:rsid="00dece54" fo:background-color="transparent" loext:char-shading-value="0" style:font-style-asian="normal" style:font-weight-asian="normal" style:font-style-complex="normal" style:font-weight-complex="normal"/>
    </style:style>
    <style:style style:name="T134" style:family="text">
      <style:text-properties style:use-window-font-color="true" fo:language="it" fo:country="IT" fo:font-style="normal" fo:font-weight="normal" officeooo:rsid="002f59f0" fo:background-color="transparent" loext:char-shading-value="0" style:font-style-asian="normal" style:font-weight-asian="normal" style:font-style-complex="normal" style:font-weight-complex="normal"/>
    </style:style>
    <style:style style:name="T135" style:family="text">
      <style:text-properties style:use-window-font-color="true" fo:language="it" fo:country="IT" fo:font-style="normal" fo:font-weight="bold" officeooo:rsid="00da8052" fo:background-color="transparent" loext:char-shading-value="0" style:font-style-asian="normal" style:font-weight-asian="bold" style:font-style-complex="normal" style:font-weight-complex="bold"/>
    </style:style>
    <style:style style:name="T136" style:family="text">
      <style:text-properties style:use-window-font-color="true" fo:language="it" fo:country="IT" fo:font-style="normal" fo:font-weight="bold" officeooo:rsid="0033f77c" fo:background-color="transparent" loext:char-shading-value="0" style:font-style-asian="normal" style:font-weight-asian="bold" style:font-style-complex="normal" style:font-weight-complex="bold"/>
    </style:style>
    <style:style style:name="T137" style:family="text">
      <style:text-properties style:use-window-font-color="true" fo:language="it" fo:country="IT" fo:font-style="normal" fo:font-weight="bold" officeooo:rsid="002f59f0" fo:background-color="transparent" loext:char-shading-value="0" style:font-style-asian="normal" style:font-weight-asian="bold" style:font-style-complex="normal" style:font-weight-complex="bold"/>
    </style:style>
    <style:style style:name="T138" style:family="text">
      <style:text-properties style:use-window-font-color="true" fo:language="it" fo:country="IT" fo:font-style="italic" fo:font-weight="normal" officeooo:rsid="005315ea" fo:background-color="transparent" loext:char-shading-value="0" style:font-style-asian="italic" style:font-weight-asian="normal" style:font-style-complex="italic" style:font-weight-complex="normal"/>
    </style:style>
    <style:style style:name="T139" style:family="text">
      <style:text-properties officeooo:rsid="00b9e018"/>
    </style:style>
    <style:style style:name="T140" style:family="text">
      <style:text-properties fo:font-style="italic" style:font-style-asian="italic"/>
    </style:style>
    <style:style style:name="T141" style:family="text">
      <style:text-properties fo:font-style="italic" style:font-style-asian="italic" style:font-style-complex="italic"/>
    </style:style>
    <style:style style:name="T142" style:family="text">
      <style:text-properties fo:font-style="italic" officeooo:rsid="0134b216" style:font-style-asian="italic" style:font-style-complex="italic"/>
    </style:style>
    <style:style style:name="T143" style:family="text">
      <style:text-properties fo:font-style="italic" officeooo:rsid="0026660f" style:font-style-asian="italic" style:font-style-complex="italic"/>
    </style:style>
    <style:style style:name="T144" style:family="text">
      <style:text-properties fo:font-style="italic" style:font-style-asian="italic" style:font-size-complex="12pt" style:font-style-complex="italic"/>
    </style:style>
    <style:style style:name="T145" style:family="text">
      <style:text-properties fo:color="#0e0e0e" fo:language="it" fo:country="IT" fo:font-style="normal" fo:font-weight="normal" officeooo:rsid="006a1aaa" style:font-name-asian="Times New Roman" style:language-asian="it" style:country-asian="IT" style:font-style-asian="normal" style:font-weight-asian="normal" style:language-complex="ar" style:country-complex="SA" style:font-weight-complex="normal"/>
    </style:style>
    <style:style style:name="T146" style:family="text">
      <style:text-properties officeooo:rsid="0043ff0d"/>
    </style:style>
    <style:style style:name="T147" style:family="text">
      <style:text-properties officeooo:rsid="00a291e0"/>
    </style:style>
    <style:style style:name="T148" style:family="text">
      <style:text-properties fo:language="en" fo:country="GB"/>
    </style:style>
    <style:style style:name="T149" style:family="text">
      <style:text-properties fo:language="en" fo:country="GB" fo:font-style="normal" officeooo:rsid="0035d859" fo:background-color="transparent" loext:char-shading-value="0" style:font-style-asian="normal" style:font-style-complex="normal"/>
    </style:style>
    <style:style style:name="T150" style:family="text">
      <style:text-properties fo:language="en" fo:country="GB" officeooo:rsid="002cb022"/>
    </style:style>
    <style:style style:name="T151" style:family="text">
      <style:text-properties fo:language="en" fo:country="GB" fo:font-style="italic" officeooo:rsid="0026660f" fo:background-color="transparent" loext:char-shading-value="0" style:font-style-asian="italic" style:font-style-complex="italic"/>
    </style:style>
    <style:style style:name="T152" style:family="text">
      <style:text-properties fo:language="en" fo:country="GB" fo:font-style="italic" officeooo:rsid="0035d859" fo:background-color="transparent" loext:char-shading-value="0" style:font-style-asian="italic" style:font-style-complex="italic"/>
    </style:style>
    <style:style style:name="T153" style:family="text">
      <style:text-properties fo:language="en" fo:country="GB" fo:font-weight="bold" style:font-weight-asian="bold" style:font-weight-complex="bold"/>
    </style:style>
    <style:style style:name="T154" style:family="text">
      <style:text-properties fo:language="en" fo:country="GB" fo:font-weight="bold" officeooo:rsid="00da8052" style:font-weight-asian="bold" style:font-weight-complex="bold"/>
    </style:style>
    <style:style style:name="T155" style:family="text">
      <style:text-properties fo:language="en" fo:country="GB" fo:font-weight="bold" officeooo:rsid="00228ce9" style:font-weight-asian="bold" style:font-weight-complex="bold"/>
    </style:style>
    <style:style style:name="T156" style:family="text">
      <style:text-properties fo:font-weight="bold" style:font-weight-asian="bold" style:font-weight-complex="bold"/>
    </style:style>
    <style:style style:name="T157" style:family="text">
      <style:text-properties fo:font-weight="bold" officeooo:rsid="00dcdfc7" style:font-weight-asian="bold" style:font-weight-complex="bold"/>
    </style:style>
    <style:style style:name="T158" style:family="text">
      <style:text-properties fo:font-weight="bold" style:font-weight-asian="bold" style:font-name-complex="Arial" style:font-size-complex="12pt" style:font-style-complex="italic" style:font-weight-complex="bold"/>
    </style:style>
    <style:style style:name="T159" style:family="text">
      <style:text-properties fo:font-weight="bold" officeooo:rsid="00da3cfc" style:font-weight-asian="bold" style:font-name-complex="Arial" style:font-size-complex="12pt" style:font-style-complex="italic" style:font-weight-complex="bold"/>
    </style:style>
    <style:style style:name="T160" style:family="text">
      <style:text-properties fo:font-weight="bold" officeooo:rsid="00498cbe" style:font-weight-asian="bold" style:font-name-complex="Arial" style:font-size-complex="12pt" style:font-style-complex="italic" style:font-weight-complex="bold"/>
    </style:style>
    <style:style style:name="T161" style:family="text">
      <style:text-properties fo:font-weight="bold" officeooo:rsid="00367566" style:font-weight-asian="bold" style:font-name-complex="Arial" style:font-size-complex="12pt" style:font-style-complex="italic" style:font-weight-complex="bold"/>
    </style:style>
    <style:style style:name="T162" style:family="text">
      <style:text-properties fo:font-weight="bold" officeooo:rsid="00251655" style:font-weight-asian="bold" style:font-name-complex="Arial" style:font-size-complex="12pt" style:font-weight-complex="bold"/>
    </style:style>
    <style:style style:name="T163" style:family="text">
      <style:text-properties officeooo:rsid="002ad45f"/>
    </style:style>
    <style:style style:name="T164" style:family="text">
      <style:text-properties fo:font-size="12pt" fo:font-style="italic" style:font-size-asian="12pt" style:font-style-asian="italic" style:font-style-complex="italic"/>
    </style:style>
    <style:style style:name="T165" style:family="text">
      <style:text-properties fo:font-size="12pt" fo:font-style="italic" officeooo:rsid="0134b216" style:font-size-asian="12pt" style:font-style-asian="italic" style:font-style-complex="italic"/>
    </style:style>
    <style:style style:name="T166" style:family="text">
      <style:text-properties fo:font-size="12pt" fo:font-style="italic" officeooo:rsid="00504a66" style:font-size-asian="12pt" style:font-style-asian="italic" style:font-style-complex="italic"/>
    </style:style>
    <style:style style:name="T167" style:family="text">
      <style:text-properties fo:font-size="12pt" fo:font-style="italic" officeooo:rsid="003ac78c" style:font-size-asian="12pt" style:font-style-asian="italic" style:font-style-complex="italic"/>
    </style:style>
    <style:style style:name="T168" style:family="text">
      <style:text-properties fo:font-size="12pt" fo:font-style="italic" officeooo:rsid="0037c58e" style:font-size-asian="12pt" style:font-style-asian="italic" style:font-style-complex="italic"/>
    </style:style>
    <style:style style:name="T169" style:family="text">
      <style:text-properties fo:font-size="12pt" fo:font-style="italic" officeooo:rsid="0038cd27" style:font-size-asian="12pt" style:font-style-asian="italic" style:font-style-complex="italic"/>
    </style:style>
    <style:style style:name="T170" style:family="text">
      <style:text-properties fo:font-size="12pt" fo:font-style="italic" officeooo:rsid="0036da28" style:font-size-asian="12pt" style:font-style-asian="italic" style:font-style-complex="italic"/>
    </style:style>
    <style:style style:name="T171" style:family="text">
      <style:text-properties fo:font-size="12pt" fo:font-style="italic" officeooo:rsid="00182731" fo:background-color="transparent" loext:char-shading-value="0" style:font-size-asian="12pt" style:font-style-asian="italic" style:font-name-complex="Arial" style:font-size-complex="12pt" style:font-style-complex="italic"/>
    </style:style>
    <style:style style:name="T172" style:family="text">
      <style:text-properties fo:font-size="12pt" style:font-size-asian="12pt"/>
    </style:style>
    <style:style style:name="T173" style:family="text">
      <style:text-properties fo:font-size="12pt" officeooo:rsid="00182731" fo:background-color="transparent" loext:char-shading-value="0" style:font-size-asian="12pt" style:font-name-complex="Arial" style:font-size-complex="12pt"/>
    </style:style>
    <style:style style:name="T174" style:family="text">
      <style:text-properties officeooo:rsid="00498cbe"/>
    </style:style>
    <style:style style:name="T175" style:family="text">
      <style:text-properties officeooo:rsid="00367566"/>
    </style:style>
    <style:style style:name="T176" style:family="text">
      <style:text-properties officeooo:rsid="004b03aa"/>
    </style:style>
    <style:style style:name="T177" style:family="text">
      <style:text-properties fo:font-style="normal" style:font-style-asian="normal" style:font-style-complex="normal"/>
    </style:style>
    <style:style style:name="T178" style:family="text">
      <style:text-properties fo:font-style="normal" officeooo:rsid="004e98bc" fo:background-color="transparent" loext:char-shading-value="0" style:font-style-asian="normal" style:font-name-complex="Arial" style:font-size-complex="12pt" style:font-style-complex="normal"/>
    </style:style>
    <style:style style:name="T179" style:family="text">
      <style:text-properties officeooo:rsid="00228ce9"/>
    </style:style>
    <style:style style:name="T180" style:family="text">
      <style:text-properties officeooo:rsid="00267e33"/>
    </style:style>
    <style:style style:name="T181" style:family="text">
      <style:text-properties officeooo:rsid="0022b576"/>
    </style:style>
    <style:style style:name="T182" style:family="text">
      <style:text-properties officeooo:rsid="00251655"/>
    </style:style>
    <style:style style:name="T183" style:family="text">
      <style:text-properties officeooo:rsid="002e49cc"/>
    </style:style>
    <style:style style:name="T184" style:family="text">
      <style:text-properties officeooo:rsid="00da3cfc"/>
    </style:style>
    <style:style style:name="T185" style:family="text">
      <style:text-properties officeooo:rsid="00367566" style:font-name-complex="Arial" style:font-size-complex="12pt" style:font-style-complex="italic"/>
    </style:style>
    <style:style style:name="T186" style:family="text">
      <style:text-properties style:font-size-complex="12pt"/>
    </style:style>
    <style:style style:name="T187" style:family="text">
      <style:text-properties officeooo:rsid="00208e52" style:font-size-complex="12pt"/>
    </style:style>
    <style:style style:name="T188" style:family="text">
      <style:text-properties officeooo:rsid="00e567fe" style:font-size-complex="12pt"/>
    </style:style>
    <style:style style:name="T189" style:family="text">
      <style:text-properties officeooo:rsid="00dcdfc7"/>
    </style:style>
    <style:style style:name="T190" style:family="text">
      <style:text-properties style:font-name="Arial" fo:font-size="12pt" fo:language="en" fo:country="GB" officeooo:rsid="00dece54" style:font-size-asian="12pt" style:font-name-complex="Arial" style:font-size-complex="12pt"/>
    </style:style>
    <style:style style:name="T191" style:family="text">
      <style:text-properties style:font-name="Arial" fo:font-size="12pt" fo:language="en" fo:country="GB" officeooo:rsid="002cb022" style:font-size-asian="12pt" style:font-name-complex="Arial" style:font-size-complex="12pt"/>
    </style:style>
    <style:style style:name="T192" style:family="text">
      <style:text-properties style:font-name="Arial" fo:font-size="12pt" fo:language="en" fo:country="GB" fo:font-weight="bold" officeooo:rsid="002cb022" style:font-size-asian="12pt" style:font-weight-asian="bold" style:font-name-complex="Arial" style:font-size-complex="12pt" style:font-weight-complex="bold"/>
    </style:style>
    <style:style style:name="T193" style:family="text">
      <style:text-properties style:font-name="Arial" fo:font-size="12pt" fo:language="en" fo:country="GB" fo:font-weight="bold" officeooo:rsid="00482d9f" style:font-size-asian="12pt" style:font-weight-asian="bold" style:font-name-complex="Arial" style:font-size-complex="12pt" style:font-weight-complex="bold"/>
    </style:style>
    <style:style style:name="T194" style:family="text">
      <style:text-properties style:font-name="Arial" fo:font-size="12pt" fo:language="en" fo:country="GB" fo:font-weight="bold" officeooo:rsid="00dece54" style:font-size-asian="12pt" style:font-weight-asian="bold" style:font-name-complex="Arial" style:font-size-complex="12pt" style:font-weight-complex="bold"/>
    </style:style>
    <style:style style:name="T19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96" style:family="text">
      <style:text-properties style:font-name="Arial" fo:font-size="12pt" fo:font-weight="bold" officeooo:rsid="002f59f0" style:font-size-asian="12pt" style:font-weight-asian="bold" style:font-name-complex="Arial" style:font-size-complex="12pt" style:font-weight-complex="bold"/>
    </style:style>
    <style:style style:name="T19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Frame">
      <style:graphic-properties fo:margin-left="0.921cm" fo:margin-right="0.921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5cm" fo:margin-right="0.25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>
        <style:columns fo:column-count="1" fo:column-gap="0cm"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37db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104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Cornice1" text:anchor-type="page" text:anchor-page-number="1" svg:x="1.134cm" svg:y="0.24cm" svg:width="3.537cm" draw:z-index="20">
        <draw:text-box fo:min-height="11.502cm">
          <text:p text:style-name="Text_20_body"/>
          <table:table table:name="Tabella1" table:style-name="Tabella1">
            <table:table-column table:style-name="Tabella1.A"/>
            <table:table-row table:style-name="Tabella1.1">
              <table:table-cell table:style-name="Tabella1.A1" office:value-type="string">
                <text:p text:style-name="P9">N. <text:span text:style-name="T139">124</text:span></text:p>
                <text:p text:style-name="P7"><text:span text:style-name="T3"><text:s/></text:span><text:span text:style-name="T34"><text:line-break/></text:span></text:p>
                <text:p text:style-name="P8">Mestre,</text:p>
                <text:p text:style-name="P10"><text:span text:style-name="T4"><text:date style:data-style-name="N104" text:date-value="2016-12-28T12:25:07.295000273">28 dicembre 2016</text:date></text:span><text:span text:style-name="T35"><text:line-break/></text:span></text:p>
              </table:table-cell>
            </table:table-row>
            <table:table-row table:style-name="Tabella1.2">
              <table:table-cell table:style-name="Tabella1.A2" office:value-type="string">
                <text:p text:style-name="P11"/>
              </table:table-cell>
            </table:table-row>
          </table:table>
        </draw:text-box>
      </draw:frame>
      <text:p text:style-name="P84"><text:tab/><text:tab/><text:tab/></text:p>
      <text:p text:style-name="P74">Il Centro Culturale Candiani inizia il 2017 a suon di musica proponendo un cartello di pregio internazionale con date uniche per l'Italia.</text:p>
      <text:p text:style-name="P75"/>
      <text:p text:style-name="P43">Se il 2016 ha visto esibirsi sul palco dell'auditorium del Centro Culturale Candiani nomi di spicco della musica internazionale il 2017 non sarà da meno: con un fitto calendario che prenderà il via nella prima metà di gennaio, artisti italian<text:span text:style-name="T189">i</text:span> e stranieri proporranno quanto di meglio le case discografiche hanno <text:span text:style-name="T189">prodotto</text:span>.</text:p>
      <text:p text:style-name="P43">Ad aprire la stagione sarà, <text:span text:style-name="T156">sabato 14 gennaio alle ore 21.00</text:span> la <text:span text:style-name="T156">Medfreeorkestra</text:span>, una realtà forse unica nel panorama musicale italiano che unisce cinque paesi, tre continenti e cinque lingue diverse, <text:span text:style-name="T184">sedici artisti tutti diversi tra loro ma uguali nella passione e nella qualità che riescono a mettere sul palco.</text:span></text:p>
      <text:p text:style-name="P46"><text:span text:style-name="T159">D</text:span><text:span text:style-name="T158">omenica 2</text:span><text:span text:style-name="T160">2 gennaio</text:span><text:span text:style-name="T158">, </text:span><text:span text:style-name="T159">alle </text:span><text:span text:style-name="T158">ore </text:span><text:span text:style-name="T161">18.00</text:span><text:span text:style-name="T185"> un concerto avvincente, un inno contro la violenza e un disperato richiamo alla pace, con </text:span><text:span text:style-name="T122">Aeham Ahmad </text:span><text:span text:style-name="T81">I</text:span><text:span text:style-name="T82">l pianista </text:span><text:span text:style-name="T83">di Damasco. </text:span><text:span text:style-name="T186">I video che lo ritraggono suonare sui cumuli di macerie </text:span><text:span text:style-name="T187">hanno fatto</text:span><text:span text:style-name="T186"> il giro del mondo e tutto il mondo conosce la sua storia </text:span><text:span text:style-name="T187">interrotta il giorno in cui </text:span><text:span text:style-name="T186">i miliziani dell’ISIS <text:s/>brucia</text:span><text:span text:style-name="T188">ro</text:span><text:span text:style-name="T186">no il suo pianoforte in quanto </text:span><text:span text:style-name="T144">haram</text:span><text:span text:style-name="T186"> - </text:span><text:span text:style-name="T187">proibito</text:span><text:span text:style-name="T186">. </text:span><text:span text:style-name="T108">Sfuggito <text:s/>alla pazzia della guerra, attraverso la sua musica <text:s/></text:span><text:span text:style-name="T109">Aeham Ahmad </text:span><text:span text:style-name="T108">lancerà ancora una volta, dal palco del Candiani il suo messaggio di pace: la musica contro ogni ideologia di morte.</text:span></text:p>
      <text:p text:style-name="P44"><text:span text:style-name="Emphasis"><text:span text:style-name="T128">Un</text:span></text:span><text:span text:style-name="Emphasis"><text:span text:style-name="T129"> duo di recente </text:span></text:span><text:span text:style-name="Emphasis"><text:span text:style-name="T130">costituzione, </text:span></text:span><text:span text:style-name="Emphasis"><text:span text:style-name="T132">composto </text:span></text:span><text:span text:style-name="Emphasis"><text:span text:style-name="T128">d</text:span></text:span><text:span text:style-name="Emphasis"><text:span text:style-name="T132">a</text:span></text:span><text:span text:style-name="Emphasis"><text:span text:style-name="T128">l pianista </text:span></text:span><text:span text:style-name="Emphasis"><text:span text:style-name="T136">Giovanni Guidi e Daniele Di Bonaventura</text:span></text:span><text:span text:style-name="Emphasis"><text:span text:style-name="T129">,</text:span></text:span><text:span text:style-name="Emphasis"><text:span text:style-name="T130"> </text:span></text:span><text:span text:style-name="Emphasis"><text:span text:style-name="T132">sarà protagonista </text:span></text:span><text:span text:style-name="Emphasis"><text:span text:style-name="T135">venerdì 27 gennaio alle ore 21.00. </text:span></text:span><text:span text:style-name="Emphasis"><text:span text:style-name="T130">Forti entrambi di importanti esperienze in duo, il primo con Gianluca Petrella, il secondo con Paolo Fresu, Guidi e Di Bonaventura sapranno far valere anche in quest'occasione il loro non comune talento.</text:span></text:span></text:p>
      <text:p text:style-name="P45"><text:span text:style-name="T154">V</text:span><text:span text:style-name="T155">enerdì 3 febbraio </text:span><text:span text:style-name="T154">alle </text:span><text:span text:style-name="T153">ore </text:span><text:span text:style-name="T155">21</text:span><text:span text:style-name="T153">.00</text:span><text:span text:style-name="T148"> </text:span><text:span text:style-name="T51">d</text:span><text:span text:style-name="T50">ue artiste curiose e complesse, </text:span><text:span text:style-name="T56">Rachele Colombo &amp; Miranda Cortes </text:span><text:span text:style-name="T51">con</text:span><text:span text:style-name="T57"> </text:span><text:span text:style-name="T60">'NDAR, </text:span><text:span text:style-name="T51">m</text:span><text:span text:style-name="T50">escolare</text:span><text:span text:style-name="T51">nno</text:span><text:span text:style-name="T50"> i propri percorsi musicali <text:s/>scompagina</text:span><text:span text:style-name="T51">ndo</text:span><text:span text:style-name="T50"> le carte della musica world mescolandola e contaminandola con ironia <text:s/>alla scrittura classica, il jazz, la cultura tradizionale e la musica contemporanea. </text:span><text:span text:style-name="T89">Per l'occasione </text:span><text:span text:style-name="T90">Gianni Coscia duett</text:span><text:span text:style-name="T88">erà</text:span><text:span text:style-name="T90"> con la fisarmonica di Miranda Cortes, Gualtiero Bertelli vest</text:span><text:span text:style-name="T88">irà</text:span><text:span text:style-name="T90"> </text:span><text:span text:style-name="T89">i panni del</text:span><text:span text:style-name="T90"> poeta </text:span><text:span text:style-name="T89">e</text:span><text:span text:style-name="T90"> Massimo Ferro, giornalista musical</text:span><text:span text:style-name="T89">e</text:span><text:span text:style-name="T90">, present</text:span><text:span text:style-name="T88">erà</text:span><text:span text:style-name="T90"> il concerto.</text:span></text:p>
      <text:p text:style-name="P76"><text:span text:style-name="T96"/></text:p>
      <text:p text:style-name="P77"><text:span text:style-name="T96"/></text:p>
      <text:p text:style-name="P77"><text:span text:style-name="T96"/></text:p>
      <text:p text:style-name="P77"><text:span text:style-name="T96"/></text:p>
      <text:p text:style-name="P77"><text:span text:style-name="T96"/></text:p>
      <text:p text:style-name="P77"><text:soft-page-break/><text:span text:style-name="T96">D</text:span><text:span text:style-name="T97">omenica </text:span><text:span text:style-name="T98">12 febbraio</text:span><text:span text:style-name="T97">, </text:span><text:span text:style-name="T96">alle </text:span><text:span text:style-name="T97">ore </text:span><text:span text:style-name="T99">18.00</text:span><text:span text:style-name="T92"> il </text:span><text:span text:style-name="T94">Jack Walrath Quartet </text:span><text:span text:style-name="T91">con il suo</text:span><text:span text:style-name="T95"> </text:span><text:span text:style-name="T106">Tribute to Charles Mingus <text:s/></text:span><text:span text:style-name="T110">porterà al Candiani</text:span><text:span text:style-name="T111"> <text:s/>un</text:span><text:span text:style-name="T110">a</text:span><text:span text:style-name="T111"> rar</text:span><text:span text:style-name="T110">a</text:span><text:span text:style-name="T111"> testimon</text:span><text:span text:style-name="T110">za </text:span><text:span text:style-name="T111">dell’epopea artistica e umana del leggendario contrabbassista Charles Mingus, con cui </text:span><text:span text:style-name="T113">Jack Walrath </text:span><text:span text:style-name="T111">ha suonato in modo continuativo dal 1974 al 1979, anno della sua morte. </text:span><text:span text:style-name="T112">Oltre a eseguire brani mingusiani, Walrath presenterà nell'occasione anche sue composizioni originali, coadiuvato da un trio formato da musicisti di spicco del jazz italiano, Marcello Tonolo, Mauro Beggio e Marc Abrams, americano ma ormai veneto d'adozione. </text:span></text:p>
      <text:p text:style-name="P81"><text:span text:style-name="T189">La rassegna prosegue </text:span><text:span text:style-name="T157">sabato 18 febbraio</text:span><text:span text:style-name="T156">, ore 21.00</text:span> <text:s/><text:span text:style-name="T189">con </text:span><text:span text:style-name="T178">la contrabbassista veneta</text:span><text:span text:style-name="T189"> </text:span><text:span text:style-name="T162">Rosa Brunello Y Los Fermentos </text:span><text:span text:style-name="T114">in </text:span><text:span text:style-name="T115">Upright Tales </text:span><text:span text:style-name="T114">il suo <text:s/></text:span><text:span text:style-name="T116">secondo disco da leader </text:span><text:span text:style-name="T117">e </text:span><text:span text:style-name="Emphasis"><text:span text:style-name="T54">domenica 19</text:span></text:span><text:span text:style-name="Emphasis"><text:span text:style-name="T55"> febbraio, ore </text:span></text:span><text:span text:style-name="Emphasis"><text:span text:style-name="T54">18</text:span></text:span><text:span text:style-name="Emphasis"><text:span text:style-name="T55">.00</text:span></text:span><text:span text:style-name="Emphasis"><text:span text:style-name="T47"> </text:span></text:span><text:span text:style-name="Emphasis"><text:span text:style-name="T48">con l'ensemble </text:span></text:span><text:span text:style-name="Emphasis"><text:span text:style-name="T54">Vaudou Game, </text:span></text:span><text:span text:style-name="Emphasis"><text:span text:style-name="T48">f</text:span></text:span><text:span text:style-name="Emphasis"><text:span text:style-name="T38">ulminante mix tra tradizione voodoo e suono afro-funk degli anni '70, guidat</text:span></text:span><text:span text:style-name="Emphasis"><text:span text:style-name="T39">o</text:span></text:span><text:span text:style-name="Emphasis"><text:span text:style-name="T38"> dal carismatico Peter Solo, cantente e chitarrista togolese. Dopo l'atteso secondo album, Kidayu, già incensato dalla critica, ha preso il via un live straripante, capace di spaziare tra l'afro-beat di Fela Kuti, l'esoterica tradizione voodoo e il gioioso soul-funk d'antan. </text:span></text:span></text:p>
      <text:p text:style-name="P82"><text:span text:style-name="Emphasis"><text:span text:style-name="T27">S</text:span></text:span><text:span text:style-name="Emphasis"><text:span text:style-name="T26">abato 25 febbraio, </text:span></text:span><text:span text:style-name="Emphasis"><text:span text:style-name="T27">alle </text:span></text:span><text:span text:style-name="Emphasis"><text:span text:style-name="T26">ore 21.00</text:span></text:span><text:span text:style-name="Emphasis"><text:span text:style-name="T24"> </text:span></text:span><text:span text:style-name="Emphasis"><text:span text:style-name="T25">l'appuntamento con </text:span></text:span><text:span text:style-name="Emphasis"><text:span text:style-name="T26">Bottega Baltazar, </text:span></text:span><text:span text:style-name="Emphasis"><text:span text:style-name="T22"><text:s/>laboratorio elettro-acustico che si dedica, con cura artigianale, alla lavorazione di nuove forme per la musica folk </text:span></text:span><text:span text:style-name="Emphasis"><text:span text:style-name="T23">seguito </text:span></text:span><text:span text:style-name="Emphasis"><text:span text:style-name="T30">d</text:span></text:span><text:span text:style-name="T192">omenica 5 marzo</text:span><text:span text:style-name="T193">, </text:span><text:span text:style-name="T194">alle </text:span><text:span text:style-name="T193">ore </text:span><text:span text:style-name="T192">18.00</text:span><text:span text:style-name="T191"> </text:span><text:span text:style-name="T190">da </text:span><text:span text:style-name="Emphasis"><text:span text:style-name="T29">Luca Mannutza &amp; Zoe Pia Quartet. </text:span></text:span></text:p>
      <text:p text:style-name="P82"><text:span text:style-name="Emphasis"><text:span text:style-name="T22">Assolutamente imperdibile l'appuntame</text:span></text:span><text:span text:style-name="Emphasis"><text:span text:style-name="T23">nto di</text:span></text:span><text:span text:style-name="Emphasis"><text:span text:style-name="T30"> </text:span></text:span><text:span text:style-name="Emphasis"><text:span text:style-name="T28">sabato 18 marzo, ore 21.00</text:span></text:span></text:p>
      <text:p text:style-name="P85"><text:span text:style-name="T31">con la cantante africana</text:span><text:span text:style-name="T32"> </text:span><text:span text:style-name="T33">OUM: </text:span><text:span text:style-name="T13">p</text:span><text:span text:style-name="T9">er la prima volta </text:span><text:span text:style-name="T15">in Italia</text:span><text:span text:style-name="T9"> e in data unica per </text:span><text:span text:style-name="T15">il nostro Paese</text:span><text:span text:style-name="T9">, </text:span><text:span text:style-name="T13">l'artista presenterà al Candiani </text:span><text:span text:style-name="T10">il suo ultimo</text:span><text:span text:style-name="T9"> lavoro definito dalla critica “un album che ha l'effetto di un miraggio, speziato d'oriente, irradiato dal sole dell'Africa, irrigato </text:span><text:span text:style-name="T11">dal blues del deserto”. </text:span></text:p>
      <text:p text:style-name="P86"><text:span text:style-name="T12">A </text:span><text:span text:style-name="T6">chiudere i concerti del primo trimestre 2017 di Candiani Groove sarà </text:span><text:span text:style-name="T18">domenica 26 marzo</text:span><text:span text:style-name="T17">, ore </text:span><text:span text:style-name="T18">18</text:span><text:span text:style-name="T17">.00</text:span><text:span text:style-name="T6"> un'altra giovane donna <text:s/></text:span><text:span text:style-name="T196">Sona Jobarteh </text:span><text:span text:style-name="T197">con</text:span><text:span text:style-name="T195"> </text:span><text:span text:style-name="T21">Fasiya</text:span><text:span text:style-name="T14">.</text:span></text:p>
      <text:p text:style-name="P87"><text:span text:style-name="Emphasis"><text:span text:style-name="T133">C</text:span></text:span><text:span text:style-name="Emphasis"><text:span text:style-name="T131">lasse 1983, </text:span></text:span><text:span text:style-name="Emphasis"><text:span text:style-name="T134">Sona Jobarteh</text:span></text:span><text:span text:style-name="Emphasis"><text:span text:style-name="T137"> </text:span></text:span><text:span text:style-name="Emphasis"><text:span text:style-name="T131">è nata a Londra da una famiglia originaria del Gambia, con una lunga tradizione di griot suonatori di Kora. Ha studiato violoncello al Royal College of Music e composizione alla Purcell School of Music. La capacità di mescolare la tradizione della sua terra d'origine con quella classica europea, che ha studiato e frequentato, rende la sua ricerca musicale molto interessante. Ha già due album da leader alle spalle, </text:span></text:span><text:span text:style-name="Emphasis"><text:span text:style-name="T138">Afro-acoustic</text:span></text:span><text:span text:style-name="Emphasis"><text:span text:style-name="T131"> del 2008 e il più recente </text:span></text:span><text:span text:style-name="Emphasis"><text:span text:style-name="T138">Fasiya</text:span></text:span><text:span text:style-name="Emphasis"><text:span text:style-name="T131"> (2011) ma ha anche composto la colonna sonora del documentatio </text:span></text:span><text:span text:style-name="Emphasis"><text:span text:style-name="T138">Motherland</text:span></text:span><text:span text:style-name="Emphasis"><text:span text:style-name="T131">, che nel 2010 è stata pubblicata su disco.</text:span></text:span></text:p>
      <text:p text:style-name="P87"><text:span text:style-name="Emphasis"><text:span text:style-name="T133">Un inizio d'anno d'eccellenza e per tutti i palati musicali che non mancherà, ancora una volta di stupire gli ascoltatori a cui non ci resta che augurare: buon Candiani a tutti!</text:span></text:span></text:p>
      <text:p text:style-name="P87"><text:span text:style-name="Emphasis"><text:span text:style-name="T133"/></text:span></text:p>
      <text:p text:style-name="P87"><text:span text:style-name="Emphasis"><text:span text:style-name="T133"/></text:span></text:p>
      <text:p text:style-name="P87"><text:span text:style-name="Emphasis"><text:span text:style-name="T133"/></text:span></text:p>
      <text:p text:style-name="P87"><text:span text:style-name="Emphasis"><text:span text:style-name="T133"/></text:span></text:p>
      <text:p text:style-name="P87"><text:span text:style-name="Emphasis"><text:span text:style-name="T133"/></text:span></text:p>
      <text:p text:style-name="P87"><text:span text:style-name="Emphasis"><text:span text:style-name="T133"/></text:span></text:p>
      <text:p text:style-name="P87"><text:span text:style-name="Emphasis"><text:span text:style-name="T133"/></text:span></text:p>
      <text:p text:style-name="P87"><text:span text:style-name="Emphasis"><text:span text:style-name="T133"/></text:span></text:p>
      <text:p text:style-name="P87"><text:span text:style-name="Emphasis"><text:span text:style-name="T133"/></text:span></text:p>
      <text:p text:style-name="P87"><text:span text:style-name="Emphasis"><text:span text:style-name="T133"/></text:span></text:p>
      <text:p text:style-name="P87"><text:span text:style-name="Emphasis"><text:span text:style-name="T133"/></text:span></text:p>
      <text:p text:style-name="P48"><text:span text:style-name="Emphasis"><text:span text:style-name="T41"/></text:span></text:p>
      <text:p text:style-name="P41"><text:soft-page-break/>sabato 14 gennaio, ore <text:span text:style-name="T163">21</text:span>.00</text:p>
      <text:p text:style-name="P26">MEDFREEORKESTRA</text:p>
      <text:p text:style-name="P27">Tonnosubito Tour</text:p>
      <text:p text:style-name="P24"><text:span text:style-name="T7">Lavinia Mancusi, </text:span><text:bookmark text:name="result_box"/><text:span text:style-name="T5">violino, tamburello, castagnette e voce </text:span></text:p>
      <text:p text:style-name="P34">Madya Diebate,<text:span text:style-name="T142">voce e Kora</text:span></text:p>
      <text:p text:style-name="P21"><text:span text:style-name="T65">Emiliano Bonafede, </text:span><text:span text:style-name="T165">chitarra classica ed elettrica, <text:s/></text:span><text:span text:style-name="T166">u</text:span><text:span text:style-name="T165">kulele</text:span></text:p>
      <text:p text:style-name="P21"><text:span text:style-name="T172">Alessandro Severa, </text:span><text:span text:style-name="T165">fisarmonica</text:span></text:p>
      <text:p text:style-name="P21"><text:span text:style-name="T172">Agnese Valle, </text:span><text:span text:style-name="T164"><text:s/></text:span><text:span text:style-name="T165">voce, clarinetto</text:span></text:p>
      <text:p text:style-name="P21"><text:span text:style-name="T172">Ismaila Mbaye, </text:span><text:span text:style-name="T69">percussioni africane e sudamericane</text:span></text:p>
      <text:p text:style-name="P21"><text:span text:style-name="T65">Ihor Svystun, </text:span><text:span text:style-name="T70">t</text:span><text:span text:style-name="T71">rombone</text:span><text:span text:style-name="T65"> </text:span></text:p>
      <text:p text:style-name="P25"><text:span text:style-name="T16">Andrea Angeloni, </text:span><text:span text:style-name="T19">t</text:span><text:span text:style-name="T20">rombone, </text:span><text:span text:style-name="T19">t</text:span><text:span text:style-name="T20">uba</text:span><text:span text:style-name="T16"> <text:s/></text:span></text:p>
      <text:p text:style-name="P21"><text:span text:style-name="T65">Angelo Olivieri, Alessio Guzzon </text:span><text:span text:style-name="T66">a</text:span><text:span text:style-name="T65">nd </text:span><text:span text:style-name="T172">Francesco Fiore, </text:span><text:span text:style-name="T165">trombe</text:span></text:p>
      <text:p text:style-name="P21"><text:span text:style-name="T172">Vincenzo Vicaro, </text:span><text:span text:style-name="T165">clarinetto, sax tenore, sax baritono</text:span></text:p>
      <text:p text:style-name="P21"><text:span text:style-name="T172">Riccardo Di Fiandra, </text:span><text:span text:style-name="T165">basso elettrico</text:span></text:p>
      <text:p text:style-name="P21"><text:span text:style-name="T172">Andrea </text:span><text:span text:style-name="T65">M</text:span><text:span text:style-name="T67">erli</text:span><text:span text:style-name="T65">, </text:span><text:span text:style-name="T69">batteria</text:span></text:p>
      <text:p text:style-name="P20"><text:span text:style-name="T93">Daniele Di Pentima, </text:span><text:bookmark text:name="result_box2"/><text:span text:style-name="T103">percussioni arabe e indiane </text:span></text:p>
      <text:p text:style-name="P39"/>
      <text:p text:style-name="P63">domenica 2<text:span text:style-name="T174">2 gennaio</text:span>, ore <text:span text:style-name="T175">18.00</text:span></text:p>
      <text:p text:style-name="P67">Aeham Ahmad </text:p>
      <text:p text:style-name="P69"><text:span text:style-name="T79">I</text:span><text:span text:style-name="T78">l pianista </text:span><text:span text:style-name="T80">di Damasco</text:span><text:span text:style-name="T78"><text:line-break/></text:span><text:span text:style-name="T87">Aeham Ahmad, </text:span><text:span text:style-name="T85">voce e pianoforte </text:span><text:span text:style-name="T84"><text:s/></text:span></text:p>
      <text:p text:style-name="P39"/>
      <text:p text:style-name="P73"><text:span text:style-name="T176">venerdì 27 gennaio</text:span>, ore 21.00 </text:p>
      <text:p text:style-name="P70">Giovanni Guidi &amp; Daniele Di Bonaventura</text:p>
      <text:p text:style-name="P71">Duo</text:p>
      <text:p text:style-name="P72"><text:span text:style-name="Emphasis"><text:span text:style-name="T45">Giovanni Guidi, </text:span></text:span><text:span text:style-name="Emphasis"><text:span text:style-name="T61">pianoforte, <text:line-break/></text:span></text:span><text:span text:style-name="Emphasis"><text:span text:style-name="T45">Daniele Di Bonaventura,</text:span></text:span><text:span text:style-name="Emphasis"><text:span text:style-name="T61"> bandoneon</text:span></text:span></text:p>
      <text:p text:style-name="P72"><text:span text:style-name="Emphasis"><text:span text:style-name="T64"/></text:span></text:p>
      <text:p text:style-name="P62"><text:span text:style-name="T179">venerdì 3 febbraio</text:span>, ore <text:span text:style-name="T179">21</text:span>.00</text:p>
      <text:p text:style-name="P68"><text:span text:style-name="T180">Rachele Colombo &amp; Miranda Cortes<text:line-break/></text:span><text:span text:style-name="T141">'NDAR</text:span></text:p>
      <text:p text:style-name="P64"><text:span text:style-name="T74">R</text:span><text:span text:style-name="T73">achele Colombo, </text:span><text:span text:style-name="T68">voce, percussioni, chitarra</text:span></text:p>
      <text:p text:style-name="P64"><text:span text:style-name="T73">Miranda Cortes, </text:span><text:span text:style-name="T68">fisarmonica, voce</text:span></text:p>
      <text:p text:style-name="P65"><text:span text:style-name="T73">Domenico Santaniello, </text:span><text:span text:style-name="T68">contrabbasso</text:span><text:span text:style-name="T73"><text:line-break/>Alessandro Piovan, </text:span><text:span text:style-name="T68">batteria </text:span></text:p>
      <text:p text:style-name="P66">con la partecipazione straordinaria di </text:p>
      <text:p text:style-name="P66">Gianni Coscia, <text:span text:style-name="T143">fisarmonica</text:span></text:p>
      <text:p text:style-name="P66"><text:span text:style-name="Emphasis"><text:span text:style-name="T149">Gualtiero Bertelli</text:span></text:span><text:span text:style-name="Emphasis"><text:span text:style-name="T151">, </text:span></text:span><text:span text:style-name="Emphasis"><text:span text:style-name="T152">voce narrante</text:span></text:span></text:p>
      <text:p text:style-name="P17"><text:span text:style-name="Emphasis"><text:span text:style-name="T42"/></text:span></text:p>
      <text:p text:style-name="P39">domenica <text:span text:style-name="T181">12 febbraio</text:span>, ore <text:span text:style-name="T175">18.00</text:span></text:p>
      <text:p text:style-name="P30">Jack Walrath Quartet</text:p>
      <text:p text:style-name="P28">Tribute to Charles Mingus</text:p>
      <text:p text:style-name="P38">Jack Walrath, <text:span text:style-name="T140">tromba</text:span></text:p>
      <text:p text:style-name="P38">Marcello Tonolo, <text:span text:style-name="T140">pianoforte</text:span></text:p>
      <text:p text:style-name="P38">Marc Abrams, <text:span text:style-name="T140">contrabbasso</text:span></text:p>
      <text:p text:style-name="P38"><text:span text:style-name="Emphasis"><text:span text:style-name="T40">Mauro Beggio, </text:span></text:span><text:span text:style-name="Emphasis"><text:span text:style-name="T62">batteria</text:span></text:span></text:p>
      <text:p text:style-name="P38"><text:span text:style-name="Emphasis"><text:span text:style-name="T63"/></text:span></text:p>
      <text:p text:style-name="P38"><text:span text:style-name="Emphasis"><text:span text:style-name="T63"/></text:span></text:p>
      <text:p text:style-name="P38"><text:span text:style-name="Emphasis"><text:span text:style-name="T63"/></text:span></text:p>
      <text:p text:style-name="P37"><text:soft-page-break/><text:span text:style-name="T182">sabato 18 febbraio</text:span>, ore 21.00 </text:p>
      <text:p text:style-name="P31">Rosa Brunello Y Los Fermentos</text:p>
      <text:p text:style-name="P32">Upright Tales</text:p>
      <text:p text:style-name="P36"><text:span text:style-name="T172">David Boato, </text:span><text:span text:style-name="T171">tromba e flicorno</text:span><text:span text:style-name="T173"> <text:s text:c="4"/></text:span></text:p>
      <text:p text:style-name="P36"><text:span text:style-name="T172">Filippo Vignato, </text:span><text:span text:style-name="T164">trombone</text:span></text:p>
      <text:p text:style-name="P36"><text:span text:style-name="T172">Rosa Brunello, </text:span><text:span text:style-name="T167">contrabbasso</text:span></text:p>
      <text:p text:style-name="P36"><text:span text:style-name="T172">Luca Colussi, </text:span><text:span text:style-name="T168">batteria</text:span></text:p>
      <text:p text:style-name="P37">Special guests:</text:p>
      <text:p text:style-name="P36"><text:span text:style-name="T172">Francesca Viaro, </text:span><text:span text:style-name="T169">voce</text:span></text:p>
      <text:p text:style-name="P36"><text:span text:style-name="T172">Dan Kinzelman, </text:span><text:span text:style-name="T170">sax tenore, clarinetto</text:span></text:p>
      <text:p text:style-name="P12"><text:span text:style-name="Emphasis"><text:span text:style-name="T107">Enzo Carniel, </text:span></text:span><text:span text:style-name="Emphasis"><text:span text:style-name="T105">piano</text:span></text:span></text:p>
      <text:p text:style-name="P19"><text:span text:style-name="Emphasis"><text:span text:style-name="T36"/></text:span></text:p>
      <text:p text:style-name="P19"><text:span text:style-name="Emphasis"><text:span text:style-name="T36">domenica 19</text:span></text:span><text:span text:style-name="Emphasis"><text:span text:style-name="T37"> febbraio, ore </text:span></text:span><text:span text:style-name="Emphasis"><text:span text:style-name="T36">18</text:span></text:span><text:span text:style-name="Emphasis"><text:span text:style-name="T37">.00</text:span></text:span></text:p>
      <text:p text:style-name="P16"><text:span text:style-name="Emphasis"><text:span text:style-name="T52">Vaudou Game<text:line-break/></text:span></text:span><text:span text:style-name="Emphasis"><text:span text:style-name="T120">Kidayu</text:span></text:span></text:p>
      <text:p text:style-name="P14"><text:span text:style-name="Emphasis"><text:span text:style-name="T49">Peter Solo </text:span></text:span><text:span text:style-name="Emphasis"><text:span text:style-name="T58">voce, chitarra</text:span></text:span><text:span text:style-name="Emphasis"><text:span text:style-name="T49"><text:line-break/>Vicente Fritis </text:span></text:span><text:span text:style-name="Emphasis"><text:span text:style-name="T58">tastiere, coro</text:span></text:span><text:span text:style-name="Emphasis"><text:span text:style-name="T49"><text:line-break/>Ghislain Paillard </text:span></text:span><text:span text:style-name="Emphasis"><text:span text:style-name="T58">sassofono, percussioni, coro<text:line-break/></text:span></text:span><text:span text:style-name="Emphasis"><text:span text:style-name="T49">Guilhem Parguel</text:span></text:span><text:span text:style-name="Emphasis"><text:span text:style-name="T58"> - Trombone, percussioni, coro<text:line-break/></text:span></text:span><text:span text:style-name="Emphasis"><text:span text:style-name="T49">Jérémy Garcia </text:span></text:span><text:span text:style-name="Emphasis"><text:span text:style-name="T58">basso, coro<text:line-break/></text:span></text:span><text:span text:style-name="Emphasis"><text:span text:style-name="T49">Hafid Zouaoui</text:span></text:span><text:span text:style-name="Emphasis"><text:span text:style-name="T58"> batteria, coro</text:span></text:span><text:span text:style-name="Emphasis"><text:span text:style-name="T49"> </text:span></text:span></text:p>
      <text:p text:style-name="P14"><text:span text:style-name="Emphasis"><text:span text:style-name="T49"/></text:span></text:p>
      <text:p text:style-name="P18"><text:span text:style-name="Emphasis"><text:span text:style-name="T42">sabato 25 febbraio, ore 21.00</text:span></text:span></text:p>
      <text:p text:style-name="P18"><text:span text:style-name="Emphasis"><text:span text:style-name="T53">Bottega Baltazar</text:span></text:span></text:p>
      <text:p text:style-name="P18"><text:span text:style-name="Emphasis"><text:span text:style-name="T59">Sulla testa dell'elefante</text:span></text:span></text:p>
      <text:p text:style-name="P18"><text:span text:style-name="Emphasis"><text:span text:style-name="T76"/></text:span></text:p>
      <text:p text:style-name="P15"><text:span text:style-name="Emphasis"><text:span text:style-name="T49">Giorgio Gobbo, </text:span></text:span><text:span text:style-name="Emphasis"><text:span text:style-name="T58">canto, chitarra acustica, chitarra elettrica, chitarra elettrica 12 corde, celesta</text:span></text:span><text:span text:style-name="Emphasis"><text:span text:style-name="T49"><text:line-break/>Sergio Marchesini, </text:span></text:span><text:span text:style-name="Emphasis"><text:span text:style-name="T58">fisarmonica, pianoforte, piano elettrico, bayan, organo, armonium</text:span></text:span><text:span text:style-name="Emphasis"><text:span text:style-name="T49"><text:line-break/>Antonio De Zanche, </text:span></text:span><text:span text:style-name="Emphasis"><text:span text:style-name="T58">contrabbasso, basso elettrico</text:span></text:span><text:span text:style-name="Emphasis"><text:span text:style-name="T49"><text:line-break/>Graziano Colella, </text:span></text:span><text:span text:style-name="Emphasis"><text:span text:style-name="T58">batteria, cajon, xilofono, percussioni</text:span></text:span><text:span text:style-name="Emphasis"><text:span text:style-name="T49"><text:line-break/>Riccardo Marogna, </text:span></text:span><text:span text:style-name="Emphasis"><text:span text:style-name="T58">clarinetto, clarinetto basso, sax tenore, tromba, synth, Casio SK1, glockenspiel, organo</text:span></text:span><text:span text:style-name="Emphasis"><text:span text:style-name="T49"> </text:span></text:span></text:p>
      <text:p text:style-name="P47"/>
      <text:p text:style-name="P40"><text:span text:style-name="T150">domenica 5 marzo</text:span><text:span text:style-name="T148">, ore </text:span><text:span text:style-name="T150">18.00</text:span></text:p>
      <text:p text:style-name="P33"><text:span text:style-name="T75">LUCA MANNUTZA &amp; ZOE PIA QUARTET<text:line-break/></text:span><text:span text:style-name="T77">Luca Mannutza,</text:span><text:span text:style-name="T72"> pianoforte</text:span></text:p>
      <text:p text:style-name="P29">Shardana</text:p>
      <text:p text:style-name="P22"><text:span text:style-name="T73">Zoe Pia,</text:span><text:span text:style-name="T68"> clarinetto, launeddas</text:span></text:p>
      <text:p text:style-name="P22"><text:span text:style-name="T73">Roberto De Nittis, </text:span><text:span text:style-name="T68">pianoforte, tastiere</text:span></text:p>
      <text:p text:style-name="P22"><text:span text:style-name="T73">Glauco Benedetti,</text:span><text:span text:style-name="T68"> bassotuba</text:span></text:p>
      <text:p text:style-name="P13"><text:span text:style-name="T121">Sebastian Mannutza,</text:span><text:span text:style-name="T86"> batteria, violino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sabato 18 marzo, ore 21.00</text:p>
      <text:p text:style-name="P60">OUM</text:p>
      <text:h text:style-name="P83" text:outline-level="1">Zarabi</text:h>
      <text:p text:style-name="P58"><text:span text:style-name="T100">Oum, </text:span><text:span text:style-name="T101">voce</text:span></text:p>
      <text:p text:style-name="P58"><text:span text:style-name="T100">Damian Nueva/Maurizio Congiu, </text:span><text:span text:style-name="T101">basso</text:span></text:p>
      <text:p text:style-name="P58"><text:span text:style-name="T100">Camille Passeri, </text:span><text:span text:style-name="T101">tromba</text:span></text:p>
      <text:p text:style-name="P58"><text:span text:style-name="T100">Inor Sotolongo / Natascha Rogers, </text:span><text:span text:style-name="T101">batteria</text:span></text:p>
      <text:p text:style-name="P50"><text:span text:style-name="Emphasis"><text:span text:style-name="T118">Yacir Rami, </text:span></text:span><text:span text:style-name="Emphasis"><text:span text:style-name="T101">oud</text:span></text:span></text:p>
      <text:p text:style-name="P50"><text:span text:style-name="Emphasis"><text:span text:style-name="T104"/></text:span></text:p>
      <text:p text:style-name="P61"><text:span text:style-name="T183">domenica 26 marzo</text:span>, ore <text:span text:style-name="T183">18</text:span>.00 </text:p>
      <text:p text:style-name="P56">Sona Jobarteh</text:p>
      <text:p text:style-name="P55">Fasiya</text:p>
      <text:p text:style-name="P53"><text:span text:style-name="T177">Sona Jobarteh, </text:span>voce, kora</text:p>
      <text:p text:style-name="P53"><text:span text:style-name="T177">Lekan Shayobiyi,</text:span> chitarra elettrica</text:p>
      <text:p text:style-name="P53"><text:span text:style-name="T177">Derek Johnson,</text:span> chitarra acustica</text:p>
      <text:p text:style-name="P53"><text:span text:style-name="T177">Andi Mclean, </text:span>basso elettrico</text:p>
      <text:p text:style-name="P53"><text:span text:style-name="T177">Mamadou Sarr, </text:span>percussioni</text:p>
      <text:p text:style-name="P54"><text:span text:style-name="Emphasis"><text:span text:style-name="T119">Westley Joseph,</text:span></text:span><text:span text:style-name="Emphasis"><text:span text:style-name="T102"> batteria</text:span></text:span></text:p>
      <text:p text:style-name="P42"><text:span text:style-name="Emphasis"><text:span text:style-name="T41"/></text:span></text:p>
      <text:p text:style-name="P59"/>
      <text:p text:style-name="P42"><text:span text:style-name="Emphasis"><text:span text:style-name="T41"/></text:span></text:p>
      <text:p text:style-name="P57"><text:span text:style-name="Emphasis"><text:span text:style-name="T43">INFO</text:span></text:span></text:p>
      <text:p text:style-name="P49"><text:span text:style-name="Emphasis"><text:span text:style-name="T126">ingresso: intero € </text:span></text:span><text:span text:style-name="Emphasis"><text:span text:style-name="T127">8</text:span></text:span><text:span text:style-name="Emphasis"><text:span text:style-name="T126"> - ridotto € </text:span></text:span><text:span text:style-name="Emphasis"><text:span text:style-name="T127">5</text:span></text:span><text:span text:style-name="Emphasis"><text:span text:style-name="T126"> <text:s/></text:span></text:span><text:span text:style-name="Emphasis"><text:span text:style-name="T41">– ridotto speciale per i giovani fino ai 29 anni (posti limitati) <text:s/></text:span></text:span><text:span text:style-name="Emphasis"><text:span text:style-name="T44">3 </text:span></text:span><text:span text:style-name="Emphasis"><text:span text:style-name="T41">euro</text:span></text:span></text:p>
      <text:p text:style-name="P52">auditorium quarto piano</text:p>
      <text:p text:style-name="P51">Biglietti <text:span text:style-name="T146">già </text:span>in vendita alla biglietteria del Centro e online <text:span text:style-name="T147">(ad esclusione del ridotto speciale) </text:span>sui siti www.centroculturalecandiani.it e www.biglietto.it (diritto prevendita 1 euro)</text:p>
      <text:p text:style-name="P23"><text:span text:style-name="Emphasis"><text:span text:style-name="T145">*Riduzioni per Candiani Card, Cinemapiù, IMG Card, Associazione Caligola, studenti</text:span></text:span></text:p>
      <text:p text:style-name="P80"/>
      <text:p text:style-name="P80"/>
      <text:p text:style-name="P80"/>
      <text:p text:style-name="P35"><text:span text:style-name="Emphasis"><text:span text:style-name="T1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" svg:font-family="arial, helvetica, sans-serif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 Unicode MS2" svg:font-family="'Arial Unicode MS'" style:font-family-generic="swiss"/>
    <style:font-face style:name="Helvetica" svg:font-family="Helvetica" style:font-family-generic="swiss"/>
    <style:font-face style:name="C Helvetica Condensed" svg:font-family="'C Helvetica Condensed', 'Times New Roman'" style:font-pitch="variable"/>
    <style:font-face style:name="CB Helvetica Condensed Bold" svg:font-family="'CB Helvetica Condensed Bold', 'Times New Roman'" style:font-pitch="variable"/>
    <style:font-face style:name="Mangal1" svg:font-family="Mangal" style:font-pitch="variable"/>
    <style:font-face style:name="SimSun" svg:font-family="SimSu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oncini Garamond Std" svg:font-family="'Simoncini Garamond St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writing-mode="lr-tb">
        <style:tab-stops/>
      </style:paragraph-properties>
      <style:text-properties style:use-window-font-color="true" style:font-name="Times" fo:font-family="Times" style:font-family-generic="roman" style:font-pitch="variable" fo:font-size="12pt" fo:language="it" fo:country="IT" style:font-name-asian="Times" style:font-family-asian="Times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Arial Unicode MS1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recenstex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orphans="0" fo:widows="0" fo:hyphenation-ladder-count="no-limit" fo:text-indent="0cm" style:auto-text-indent="false"/>
      <style:text-properties style:font-name="Liberation Serif1" fo:font-family="'Liberation Serif', 'Times New Roman'" style:font-family-generic="roman" style:font-pitch="variable" style:letter-kerning="true" style:font-name-asian="SimSun" style:font-family-asian="SimSun" style:font-pitch-asian="variable" style:language-asian="zh" style:country-asian="CN" style:font-name-complex="Mangal1" style:font-family-complex="Mangal" style:font-pitch-complex="variable" style:language-complex="hi" style:country-complex="IN" fo:hyphenate="false" fo:hyphenation-remain-char-count="2" fo:hyphenation-push-char-count="2"/>
    </style:style>
    <style:style style:name="auto-style106" style:family="paragraph" style:parent-style-name="Standard" style:default-outline-level="">
      <style:paragraph-properties fo:margin-top="0.494cm" fo:margin-bottom="0.494cm" loext:contextual-spacing="false"/>
      <style:text-properties fo:color="#00000a" style:font-name-asian="Times New Roman1" style:font-family-asian="'Times New Roman'" style:font-family-generic-asian="system" style:font-pitch-asian="variable"/>
    </style:style>
    <style:style style:name="Default" style:family="paragraph">
      <style:paragraph-properties fo:orphans="2" fo:widows="2" style:text-autospace="none"/>
      <style:text-properties fo:color="#000000" style:font-name="Book Antiqua" fo:font-family="'Book Antiqua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2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name-asian="MS Mincho" style:font-family-asian="'MS Mincho', 'Arial Unicode MS'" style:font-family-generic-asian="roman" style:font-size-asian="10pt" style:language-asian="ja" style:country-asian="JP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noparagraphstyle" style:family="paragraph" style:parent-style-name="Standard">
      <style:paragraph-properties fo:margin-top="0.494cm" fo:margin-bottom="0.494cm" loext:contextual-spacing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font_5f_7" style:display-name="font_7" style:family="paragraph" style:parent-style-name="Standard">
      <style:paragraph-properties fo:margin-top="0.494cm" fo:margin-bottom="0.494cm" loext:contextual-spacing="false"/>
      <style:text-properties fo:language="it" fo:country="IT" style:font-name-asian="Times New Roman" style:font-family-asian="'Times New Roman'" style:font-family-generic-asian="roman" style:font-pitch-asian="variable"/>
    </style:style>
    <style:style style:name="Corpo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1pt" fo:letter-spacing="normal" fo:font-style="normal" style:text-underline-style="none" fo:font-weight="normal" style:letter-kerning="true" style:font-name-asian="Arial Unicode MS2" style:font-family-asian="'Arial Unicode MS'" style:font-family-generic-asian="swiss" style:font-size-asian="11pt" style:font-style-asian="normal" style:font-weight-asian="normal" style:font-name-complex="Arial Unicode MS2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style:text-autospace="ideograph-alpha" style:punctuation-wrap="hanging"/>
      <style:text-properties fo:font-size="12pt" style:letter-kerning="true" style:font-size-asian="12pt" style:font-size-complex="12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cc3300" style:text-line-through-style="none" style:text-line-through-type="none" style:text-underline-style="none"/>
    </style:style>
    <style:style style:name="_20_Carattere_20_Carattere" style:display-name=" Carattere Carattere" style:family="text" style:parent-style-name="Car._20_predefinito_20_paragrafo">
      <style:text-properties fo:font-size="12pt" fo:language="it" fo:country="IT" style:letter-kerning="true" style:font-name-asian="Arial Unicode MS1" style:font-family-asian="'Arial Unicode MS'" style:font-family-generic-asian="swiss" style:font-pitch-asian="variable" style:font-size-asian="12pt" style:font-size-complex="12p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nome" style:family="text" style:parent-style-name="Car._20_predefinito_20_paragrafo"/>
    <style:style style:name="HTML_20_Acronym" style:display-name="HTML Acronym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lain_20_Text_20_Char" style:display-name="Plain Text Char" style:family="text" style:parent-style-name="Car._20_predefinito_20_paragrafo">
      <style:text-properties style:font-name="Calibri" fo:font-family="Calibri" style:font-family-generic="swiss" style:font-pitch="variable" fo:font-size="10.5pt" style:font-size-asian="10.5pt" style:font-name-complex="Consolas" style:font-family-complex="Consolas" style:font-family-generic-complex="modern" style:font-size-complex="10.5pt"/>
    </style:style>
    <style:style style:name="apple-style-span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0" style:family="text">
      <style:text-properties fo:color="#000000" style:font-name="Simoncini Garamond Std" fo:font-family="'Simoncini Garamond Std'" style:font-family-generic="roman" style:font-pitch="variable" fo:font-size="14pt" style:font-size-asian="14pt"/>
    </style:style>
    <style:style style:name="object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6pt" fo:language="it" fo:country="IT" style:font-size-asian="6pt" style:language-asian="it" style:country-asian="IT" style:font-name-complex="Arial" style:language-complex="none" style:country-complex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margin-left="4.251cm" fo:margin-right="0cm" fo:text-indent="0cm" style:auto-text-indent="false"/>
      <style:text-properties style:font-name="Arial" fo:font-size="10pt" fo:language="it" fo:country="IT" officeooo:paragraph-rsid="00b973b5" style:font-size-asian="10pt" style:language-asian="it" style:country-asian="IT" style:font-name-complex="Arial" style:font-weight-complex="bold"/>
    </style:style>
    <style:style style:name="MP4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MP5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MP6" style:family="paragraph" style:parent-style-name="Header">
      <style:text-properties style:font-name="Arial" fo:font-size="8pt" fo:language="it" fo:country="IT" style:font-size-asian="8pt" style:language-asian="it" style:country-asian="IT" style:font-name-complex="Arial" style:language-complex="none" style:country-complex="none"/>
    </style:style>
    <style:style style:name="MP7" style:family="paragraph" style:parent-style-name="Header">
      <style:paragraph-properties fo:margin-left="3.752cm" fo:margin-right="0cm" fo:text-indent="0cm" style:auto-text-indent="false"/>
    </style:style>
    <style:style style:name="MT1" style:family="text">
      <style:text-properties fo:font-size="6pt" style:font-size-asian="6pt"/>
    </style:style>
    <style:style style:name="MT2" style:family="text">
      <style:text-properties fo:color="#000000" officeooo:rsid="00b973b5"/>
    </style:style>
    <style:style style:name="MT3" style:family="text"/>
    <style:style style:name="MT4" style:family="text">
      <style:text-properties officeooo:rsid="00b973b5"/>
    </style:style>
    <style:style style:name="MT5" style:family="text">
      <style:text-properties fo:color="#037dbe" style:font-name="Arial" fo:font-size="60pt" fo:letter-spacing="-0.035cm" style:font-size-asian="60pt" style:font-name-complex="Arial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921cm" fo:margin-right="0.921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037db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0.917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cm" fo:margin-left="0cm" fo:margin-right="0cm" fo:margin-bottom="2.35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1" draw:style-name="Mgr1" draw:text-style-name="MP2" svg:x1="0.028cm" svg:y1="0.159cm" svg:x2="19.396cm" svg:y2="0.159cm"><text:p/></draw:line><text:span text:style-name="Page_20_Number"><text:span text:style-name="MT1"/></text:span></text:p>
        <text:p text:style-name="MP3"><draw:frame draw:style-name="Mfr1" draw:name="Immagine2" text:anchor-type="char" svg:x="0cm" svg:y="-0.005cm" svg:width="3.104cm" svg:height="1.106cm" draw:z-index="7"><draw:image xlink:href="Pictures/100000000000072700000296532B2510B2242D6B.jpg" xlink:type="simple" xlink:show="embed" xlink:actuate="onLoad"/><draw:contour-polygon svg:width="15.607cm" svg:height="5.48cm" svg:viewBox="0 0 15607 5480" draw:points="-105,0 -105,5480 15502,5480 15502,0" draw:recreate-on-edit="false"/></draw:frame>Comune di Venezia <text:s text:c="2"/><text:span text:style-name="MT2">Settore Cultura</text:span> <text:s text:c="2"/>Centro Culturale Candiani</text:p>
        <text:p text:style-name="MP4">Piazzale Candiani, 7 - 30174 Venezia Mestre - tel. 041.2386111 - fax 041.2386112</text:p>
        <text:p text:style-name="MP5">www.comune.venezia.it/candiani <text:s/>- <text:s/>ufficiostampa.candiani@comune.venezia.it</text:p>
        <text:p text:style-name="MP6"><draw:line text:anchor-type="char" draw:z-index="15" draw:style-name="Mgr1" draw:text-style-name="MP2" svg:x1="0.026cm" svg:y1="0.055cm" svg:x2="19.394cm" svg:y2="0.055cm"><text:p/></draw:line></text:p>
      </style:header>
      <style:header-first>
        <text:p text:style-name="MP7"><text:span text:style-name="Page_20_Number"><draw:frame draw:style-name="Mfr2" draw:name="Immagine1" text:anchor-type="as-char" svg:width="15.503cm" svg:height="5.606cm" draw:z-index="19"><draw:image xlink:href="Pictures/100000000000072700000296532B2510B2242D6B.jpg" xlink:type="simple" xlink:show="embed" xlink:actuate="onLoad"/></draw:frame></text:span></text:p>
        <text:p text:style-name="MP1"><draw:line text:anchor-type="char" draw:z-index="16" draw:style-name="Mgr1" draw:text-style-name="MP2" svg:x1="0.026cm" svg:y1="0.369cm" svg:x2="19.394cm" svg:y2="0.369cm"><text:p/></draw:line><text:span text:style-name="Page_20_Number"/></text:p>
        <text:p text:style-name="MP4"/>
        <text:p text:style-name="MP4">Comune di Venezia <text:s text:c="3"/><text:span text:style-name="MT4">Settore Cultura - </text:span>Centro Culturale Candiani</text:p>
        <text:p text:style-name="MP4">Piazzale Candiani, 7 - 30174 Venezia Mestre - tel. 041.2386111 - fax 041.2386112</text:p>
        <text:p text:style-name="MP5">www.centroculturalecandiani.it- <text:s/>candiani@comune.venezia.it</text:p>
        <text:p text:style-name="MP6"><draw:line text:anchor-type="char" draw:z-index="17" draw:style-name="Mgr1" draw:text-style-name="MP2" svg:x1="0.026cm" svg:y1="0.407cm" svg:x2="19.394cm" svg:y2="0.407cm"><text:p/></draw:line></text:p>
      </style:header-first>
      <style:footer>
        <text:p text:style-name="Footer"><draw:frame draw:style-name="Mfr3" draw:name="Cornice3" text:anchor-type="paragraph" svg:x="0.776cm" svg:y="-2.863cm" svg:width="3.3cm" draw:z-index="3"><draw:text-box fo:min-height="0.058cm"><text:p text:style-name="Footer"><text:span text:style-name="Page_20_Number"><text:span text:style-name="MT5"><text:page-number text:select-page="current">5</text:page-number></text:span></text:span><text:span text:style-name="Page_20_Number"><text:span text:style-name="MT5">/</text:span></text:span><text:span text:style-name="Page_20_Number"><text:span text:style-name="MT5"><text:page-count style:num-format="1">5</text:page-count></text:span></text:span></text:p></draw:text-box></draw:frame></text:p>
      </style:footer>
      <style:footer-first>
        <text:p text:style-name="Footer"><draw:frame draw:style-name="Mfr3" draw:name="Cornice2" text:anchor-type="paragraph" svg:x="0.776cm" svg:y="-2.374cm" svg:width="3.3cm" draw:z-index="18"><draw:text-box fo:min-height="0.058cm"><text:p text:style-name="Footer"><text:span text:style-name="Page_20_Number"><text:span text:style-name="MT5"><text:page-number text:select-page="current">1</text:page-number></text:span></text:span><text:span text:style-name="Page_20_Number"><text:span text:style-name="MT5">/</text:span></text:span><text:span text:style-name="Page_20_Number"><text:span text:style-name="MT5"><text:page-count style:num-format="1">5</text:page-count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**** ****</meta:initial-creator>
    <meta:creation-date>2015-09-23T12:05:00</meta:creation-date>
    <dc:date>2016-12-28T12:25:06.779000000</dc:date>
    <meta:editing-cycles>124</meta:editing-cycles>
    <meta:editing-duration>PT15H46M</meta:editing-duration>
    <meta:generator>LibreOffice/5.0.5.2$Windows_x86 LibreOffice_project/55b006a02d247b5f7215fc6ea0fde844b30035b3</meta:generator>
    <meta:print-date>2016-12-28T12:03:32.583000000</meta:print-date>
    <meta:document-statistic meta:table-count="1" meta:image-count="2" meta:object-count="0" meta:page-count="5" meta:paragraph-count="113" meta:word-count="1278" meta:character-count="8681" meta:non-whitespace-character-count="7456"/>
  </office:meta>
</office:document-meta>
</file>