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officeooo:paragraph-rsid="010fdb03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3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2d3527" officeooo:paragraph-rsid="012d3527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2d3527" officeooo:paragraph-rsid="012d3527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33d646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3439d5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381c7d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3850e5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37796d" officeooo:paragraph-rsid="0137796d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13850e5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paragraph-rsid="013850e5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3pt" officeooo:paragraph-rsid="013850e5" style:font-size-asian="13pt" style:font-size-complex="13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3pt" fo:font-weight="normal" officeooo:paragraph-rsid="013850e5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Di_20_default" style:master-page-name="">
      <loext:graphic-properties draw:fill="none"/>
      <style:paragraph-properties fo:margin-left="4.099cm" fo:margin-right="0.199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punctuation-wrap="hanging" style:writing-mode="lr-tb">
        <style:tab-stops/>
      </style:paragraph-properties>
      <style:text-properties style:font-name="Times New Roman" fo:font-size="12pt" fo:font-weight="bold" officeooo:paragraph-rsid="013850e5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3pt" fo:language="it" fo:country="IT" fo:font-weight="normal" officeooo:paragraph-rsid="013850e5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font-style="normal" fo:font-weight="bold" officeooo:rsid="013850e5" officeooo:paragraph-rsid="013850e5" style:font-size-asian="13pt" style:language-asian="it" style:country-asian="IT" style:font-style-asian="normal" style:font-weight-asian="bold" style:font-name-complex="Arial1" style:font-size-complex="13pt" style:font-style-complex="normal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ize="13pt" fo:letter-spacing="-0.039cm" style:font-size-asian="13pt" style:font-name-complex="Arial" style:font-size-complex="13pt" style:font-weight-complex="bold"/>
    </style:style>
    <style:style style:name="T6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7" style:family="text">
      <style:text-properties fo:color="#000000" style:font-name="C Helvetica Condensed" fo:font-size="15pt" style:font-size-asian="15pt" style:font-name-complex="C Helvetica Condensed"/>
    </style:style>
    <style:style style:name="T8" style:family="text">
      <style:text-properties officeooo:rsid="010fdb03"/>
    </style:style>
    <style:style style:name="T9" style:family="text">
      <style:text-properties officeooo:rsid="00b973b5"/>
    </style:style>
    <style:style style:name="T10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1167815" style:letter-kerning="true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normal" fo:language="it" fo:country="IT" fo:font-style="normal" style:text-underline-style="none" fo:font-weight="normal" officeooo:rsid="01167815" style:letter-kerning="true" style:font-name-asian="Times New Roman1" style:font-size-asian="13pt" style:language-asian="it" style:country-asian="IT" style:font-style-asian="normal" style:font-weight-asian="normal" style:font-name-complex="Arial1" style:font-size-complex="13pt" style:language-complex="ar" style:country-complex="SA" style:font-style-complex="normal" style:font-weight-complex="normal" style:text-scale="100%" style:font-relief="none" text:display="tru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normal" fo:language="it" fo:country="IT" fo:font-style="normal" style:text-underline-style="none" fo:font-weight="normal" officeooo:rsid="013850e5" style:letter-kerning="true" style:font-name-asian="Times New Roman1" style:font-size-asian="13pt" style:language-asian="it" style:country-asian="IT" style:font-style-asian="normal" style:font-weight-asian="normal" style:font-name-complex="Arial1" style:font-size-complex="13pt" style:language-complex="ar" style:country-complex="SA" style:font-style-complex="normal" style:font-weight-complex="normal" style:text-scale="100%" style:font-relief="none" text:display="tru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normal" fo:language="it" fo:country="IT" fo:font-style="italic" style:text-underline-style="none" fo:font-weight="normal" officeooo:rsid="01167815" style:letter-kerning="true" style:font-name-asian="Times New Roman1" style:font-size-asian="13pt" style:language-asian="it" style:country-asian="IT" style:font-style-asian="italic" style:font-weight-asian="normal" style:font-name-complex="Arial1" style:font-size-complex="13pt" style:language-complex="ar" style:country-complex="SA" style:font-style-complex="italic" style:font-weight-complex="normal" style:text-scale="100%" style:font-relief="none" text:display="tru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style:letter-kerning="true" style:font-name-asian="Helvetica2" style:font-style-asian="normal" style:language-complex="hi" style:country-complex="IN" style:font-style-complex="normal" style:text-scale="100%" style:font-relief="none" text:display="true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it" fo:country="IT" fo:font-style="normal" style:text-underline-style="none" style:letter-kerning="true" style:font-name-asian="Helvetica2" style:font-style-asian="normal" style:language-complex="hi" style:country-complex="IN" style:font-style-complex="normal" style:text-scale="100%" style:font-relief="none" text:display="true"/>
    </style:style>
    <style:style style:name="T17" style:family="text">
      <style:text-properties officeooo:rsid="012f656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normal" officeooo:rsid="0136a4dc" style:font-weight-asian="normal" style:font-weight-complex="normal"/>
    </style:style>
    <style:style style:name="T22" style:family="text">
      <style:text-properties style:font-name="Arial" fo:font-weight="normal" officeooo:rsid="012d3527" style:font-weight-asian="normal" style:font-weight-complex="normal"/>
    </style:style>
    <style:style style:name="T2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Arial" fo:font-style="italic" fo:font-weight="bold" officeooo:rsid="0136a4dc" style:font-style-asian="italic" style:font-weight-asian="bold" style:font-style-complex="italic" style:font-weight-complex="bold"/>
    </style:style>
    <style:style style:name="T25" style:family="text">
      <style:text-properties style:font-name="Arial" fo:font-style="italic" style:font-style-asian="italic" style:font-style-complex="italic"/>
    </style:style>
    <style:style style:name="T2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Arial" officeooo:rsid="0136a4dc"/>
    </style:style>
    <style:style style:name="T28" style:family="text">
      <style:text-properties style:font-name="Arial" fo:font-size="13pt" fo:language="it" fo:country="IT" style:font-size-asian="13pt" style:font-size-complex="13pt"/>
    </style:style>
    <style:style style:name="T29" style:family="text">
      <style:text-properties style:font-name="Arial" officeooo:rsid="012d3527"/>
    </style:style>
    <style:style style:name="T30" style:family="text">
      <style:text-properties officeooo:rsid="01333753"/>
    </style:style>
    <style:style style:name="T31" style:family="text">
      <style:text-properties officeooo:rsid="013439d5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font-style="italic" style:font-style-asian="italic" style:font-style-complex="italic"/>
    </style:style>
    <style:style style:name="T34" style:family="text">
      <style:text-properties fo:language="it" fo:country="IT" officeooo:rsid="013850e5"/>
    </style:style>
    <style:style style:name="T35" style:family="text">
      <style:text-properties officeooo:rsid="01387895"/>
    </style:style>
    <style:style style:name="T36" style:family="text">
      <style:text-properties fo:font-weight="normal" officeooo:rsid="01387895" style:font-weight-asian="normal" style:font-weight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0.958cm" svg:y="0.24cm" svg:width="3.537cm" draw:z-index="4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10">N. <text:span text:style-name="T17">81</text:span></text:p>
                <text:p text:style-name="P8"><text:span text:style-name="T3"><text:s/></text:span><text:span text:style-name="T6"><text:line-break/></text:span></text:p>
                <text:p text:style-name="P9">Mestre,</text:p>
                <text:p text:style-name="P11"><text:span text:style-name="T5"><text:date style:data-style-name="N104" text:date-value="2017-11-29T11:34:21.935999826">29 novembre 2017</text:date></text:span><text:span text:style-name="T7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2"/>
              </table:table-cell>
            </table:table-row>
          </table:table>
        </draw:text-box>
      </draw:frame>
      <text:p text:style-name="P25"><text:tab/><text:tab/><text:tab/></text:p>
      <text:p text:style-name="P13"><text:s/><text:span text:style-name="T30">Sul palco dell’auditorium del Centro Culturale Candiani, l’esplorazione delle culture musicali continua con i TERRAKOTA venerdì 15 dicembre alle ore 21.00</text:span></text:p>
      <text:p text:style-name="P14"/>
      <text:p text:style-name="P16">Un energico ensemble cosmopolita che annulla ogni confine geografico e culturale grazie alla sua musica multilingue: come se il portoghese, il creolo, il wolof, lo spagnolo, l’inglese e l’arabo fossero un solo linguaggio. </text:p>
      <text:p text:style-name="P15">Il seme dei <text:span text:style-name="T18">Terrakota</text:span>, band di origine portoghese ma “cosmopolita”, è stato piantato nel 1999, in Burkina Faso per poi sbocciare in Portogallo portando i suoi frutti in tutto il mondo grazie allo loro incessante ricerca musicale e ai centinaia di concerti nei maggiori festival di world music.<text:span text:style-name="Emphasis"><text:span text:style-name="T15"> </text:span></text:span>La loro opera è stata premiata anche dalla prestigiosa rivista Songlines Music Awards con una nomination come Best Group <text:span text:style-name="T31">nel </text:span>2011.</text:p>
      <text:p text:style-name="P19">Presenti nei maggiori festival di Musica Etnica, hanno recentemente ottenuto un grande successo in Italia partecipando, lo scorso settembre a <text:span text:style-name="Strong_20_Emphasis"><text:span text:style-name="T29">Ethnos - Festival Internazionale di Musica Etnica </text:span></text:span><text:span text:style-name="Strong_20_Emphasis"><text:span text:style-name="T20">che si svolge ogni anno dal 1995 nell’area vesuviana, e divenuto negli anni </text:span></text:span><text:span text:style-name="Strong_20_Emphasis"><text:span text:style-name="T22">uno dei maggiori osservatori di musica etnica e uno tra i festival di musica più importanti e attesi d'Italia </text:span></text:span></text:p>
      <text:p text:style-name="P17"><text:span text:style-name="Strong_20_Emphasis"><text:span text:style-name="T20">Per il sesto album </text:span></text:span><text:span text:style-name="Strong_20_Emphasis"><text:span text:style-name="T21">che sarà presentato al Centro Culturale Candiani,</text:span></text:span><text:span text:style-name="Strong_20_Emphasis"><text:span text:style-name="T20"> dal titolo </text:span></text:span><text:span text:style-name="Strong_20_Emphasis"><text:span text:style-name="T26">Oxalá,</text:span></text:span><text:span text:style-name="Strong_20_Emphasis"><text:span text:style-name="T20"> in studio il combo lisboeta si </text:span></text:span><text:span text:style-name="Strong_20_Emphasis"><text:span text:style-name="T36">è </text:span></text:span><text:span text:style-name="Strong_20_Emphasis"><text:span text:style-name="T20">presenta</text:span></text:span><text:span text:style-name="Strong_20_Emphasis"><text:span text:style-name="T36">to</text:span></text:span><text:span text:style-name="Strong_20_Emphasis"><text:span text:style-name="T20"> con volti nuovi nella line-up:</text:span></text:span><text:span text:style-name="T19"> il cantante e polistrumentista Gonçalo Sarmento, il batterista Márcio Pinto, il percussionista Paolo Das Cavernas e la danzatrice Diana Rego, simbolo della multiculturalità della band. </text:span><text:span text:style-name="T23">Oxalà </text:span><text:span text:style-name="T27">è un</text:span><text:span text:style-name="T24"> </text:span><text:span text:style-name="T19">termine portoghese che esprime la speranza che qualcosa accadrà. Le sonorità del disco sono varie, si parte dall’Africa con </text:span><text:span text:style-name="T25">Gira Giro</text:span><text:span text:style-name="T19">, tema morbido dai lineamenti acustici, condotto da flauto, kora, chitarra e percussioni, che ci porta nei territori del batuque capoverdiano. Si prosegue con il calypso-soukous di </text:span><text:span text:style-name="T25">Jah Flow;</text:span><text:span text:style-name="T19"> </text:span><text:span text:style-name="T27">s</text:span><text:span text:style-name="T19">i respira ancora un inno alla Terra Madre quando ci immergiamo nei suoni della natura con </text:span><text:span text:style-name="T25">Entre o Céu</text:span><text:span text:style-name="T19"> e </text:span><text:span text:style-name="T25">Terra</text:span><text:span text:style-name="T19">: qui le coordinate sonore sono fissate nel nordest del Brasile, ma non mancano stranianti tocchi di sitar indiano. E ancora sonorità desert rock. blues, groove funk-rock e sub-reggae. </text:span></text:p>
      <text:p text:style-name="P17">Il loro lavoro parla da solo: riunisce insieme diversi popoli, lingue e culture, si batte per un riconoscimento della natura umana universale che si materializza nell’energia dei loro show. </text:p>
      <text:p text:style-name="P17"/>
      <text:p text:style-name="P18"><text:soft-page-break/><text:span text:style-name="Emphasis"><text:span text:style-name="T16">Il loro messaggio è di rispetto e di speranza, in un momento in cui il pianeta e la convivenza pacifica sembrano essere costantemente in pericolo.</text:span></text:span></text:p>
      <text:p text:style-name="P18">La loro solida identità musicale, sempre nuova anche se ormai rodata, si arricchisce continuamente di elementi contemporanei e tradizionali su scala globale. </text:p>
      <text:p text:style-name="P18"><text:span text:style-name="T19">Sarà facile </text:span><text:span text:style-name="T35">farsi trascinare dai</text:span><text:span text:style-name="T19"> </text:span><text:span text:style-name="Strong_20_Emphasis"><text:span text:style-name="T20">ritmi afrocubani, soukous, samba, musica araba, funk, reggae, chimurenga e perfino musica indiana.</text:span></text:span></text:p>
      <text:p text:style-name="P17"><text:span text:style-name="Emphasis"><text:span text:style-name="T16"/></text:span></text:p>
      <text:p text:style-name="P15"/>
      <text:p text:style-name="P27">CENTRO CULTURALE CANDIANI</text:p>
      <text:p text:style-name="P23"><text:span text:style-name="T32">venerd</text:span><text:span text:style-name="T34">ì </text:span><text:span text:style-name="T32">15 dicembre, ore 21.00</text:span></text:p>
      <text:p text:style-name="P26"/>
      <text:p text:style-name="P20"><text:span text:style-name="Strong_20_Emphasis"><text:span text:style-name="T28">TERRAKOTA</text:span></text:span></text:p>
      <text:p text:style-name="P20"><text:span text:style-name="Strong_20_Emphasis"><text:span text:style-name="T28">Oxala</text:span></text:span></text:p>
      <text:p text:style-name="P20"><text:span text:style-name="Strong_20_Emphasis"><text:span text:style-name="T28"/></text:span></text:p>
      <text:p text:style-name="P22"><text:span text:style-name="T32">Júnior </text:span><text:span text:style-name="T33">voce, chitarra, balafon, percussioni</text:span></text:p>
      <text:p text:style-name="P22"><text:span text:style-name="T32">Sarmento, </text:span><text:span text:style-name="T33">voce, sax tenore, chitarra, kora</text:span></text:p>
      <text:p text:style-name="P22"><text:span text:style-name="T32">Alex, </text:span><text:span text:style-name="T33">chitarra, kissange, percussioni</text:span></text:p>
      <text:p text:style-name="P22"><text:span text:style-name="T32">Nataniel Rego, </text:span><text:span text:style-name="T33">percussioni, cori, tamburo, balafon</text:span></text:p>
      <text:p text:style-name="P22"><text:span text:style-name="T32">Francesco Valente,</text:span><text:span text:style-name="T33"> basso, flauto</text:span></text:p>
      <text:p text:style-name="P22"><text:span text:style-name="T32">Marc Planells, </text:span><text:span text:style-name="T33">sitar, oud, shekere, chitarra, cori</text:span></text:p>
      <text:p text:style-name="P22"><text:span text:style-name="T32">Paulo Cavernas, percussioni</text:span><text:span text:style-name="T33">, kamelen’goni</text:span></text:p>
      <text:p text:style-name="P21"><text:span text:style-name="Emphasis"><text:span text:style-name="T12">Marcio Pinto, </text:span></text:span><text:span text:style-name="Emphasis"><text:span text:style-name="T14">batteria, percussioni, cori</text:span></text:span></text:p>
      <text:p text:style-name="P21"><text:span text:style-name="Emphasis"><text:span text:style-name="T14"/></text:span></text:p>
      <text:p text:style-name="P21"><text:span text:style-name="Emphasis"><text:span text:style-name="T14"/></text:span></text:p>
      <text:p text:style-name="P21"><text:span text:style-name="Emphasis"><text:span text:style-name="T13">auditorium quarto piano</text:span></text:span></text:p>
      <text:p text:style-name="P24"><text:span text:style-name="Emphasis"><text:span text:style-name="T12">Ingresso: intero euro 10 – ridotto 7 euro – ridotto speciale per giovani fino a 29 anni (posti limitati) <text:s/>euro </text:span></text:span><text:span text:style-name="Emphasis"><text:span text:style-name="T1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Helvetica1" fo:font-family="Helvetic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2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2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officeooo:paragraph-rsid="010fdb03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>
      <style:text-properties officeooo:rsid="010fdb03"/>
    </style:style>
    <style:style style:name="MT4" style:family="text"/>
    <style:style style:name="MT5" style:family="text">
      <style:text-properties officeooo:rsid="00b973b5"/>
    </style:style>
    <style:style style:name="MT6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1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<text:span text:style-name="MT3">culturavenezia.it/candiani</text:span> - <text:s/>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8"><draw:image xlink:href="Pictures/100000000000072700000296532B2510B2242D6B.jpg" xlink:type="simple" xlink:show="embed" xlink:actuate="onLoad"/></draw:frame></text:span></text:p>
        <text:p text:style-name="MP1"><draw:line text:anchor-type="char" draw:z-index="5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5">Settore Cultura - </text:span>Centro Culturale Candiani</text:p>
        <text:p text:style-name="MP4">Piazzale Candiani, 7 - 30174 Venezia Mestre - tel. 041.2386111 - fax 041.2386112</text:p>
        <text:p text:style-name="MP8">www.<text:span text:style-name="MT3">culturavenezia.it/candiani</text:span>- <text:s/>candiani@comune.venezia.it</text:p>
        <text:p text:style-name="MP6"><draw:line text:anchor-type="char" draw:z-index="6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7"><draw:text-box fo:min-height="0.058cm"><text:p text:style-name="Footer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11-29T11:34:21.327000000</dc:date>
    <meta:editing-cycles>179</meta:editing-cycles>
    <meta:editing-duration>PT23H17M58S</meta:editing-duration>
    <meta:generator>LibreOffice/5.3.6.1$Windows_x86 LibreOffice_project/686f202eff87ef707079aeb7f485847613344eb7</meta:generator>
    <meta:print-date>2017-11-24T12:18:36.960000000</meta:print-date>
    <meta:document-statistic meta:table-count="1" meta:image-count="2" meta:object-count="0" meta:page-count="2" meta:paragraph-count="37" meta:word-count="558" meta:character-count="3767" meta:non-whitespace-character-count="3219"/>
  </office:meta>
</office:document-meta>
</file>