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, Arial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Trebuchet MS" svg:font-family="'Trebuchet MS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language-complex="none" style:country-complex="none" style:font-weight-complex="bold"/>
    </style:style>
    <style:style style:name="P6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7" style:family="paragraph" style:parent-style-name="Header">
      <style:paragraph-properties fo:margin-left="3.752cm" fo:margin-right="0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</style:style>
    <style:style style:name="P13" style:family="paragraph" style:parent-style-name="Standard">
      <style:paragraph-properties fo:margin-left="4.0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4488" fo:hyphenate="false" fo:hyphenation-remain-char-count="2" fo:hyphenation-push-char-count="2"/>
    </style:style>
    <style:style style:name="P14" style:family="paragraph" style:parent-style-name="Standard">
      <style:paragraph-properties fo:margin-left="4.0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4488" fo:hyphenate="false" fo:hyphenation-remain-char-count="2" fo:hyphenation-push-char-count="2"/>
    </style:style>
    <style:style style:name="P15" style:family="paragraph" style:parent-style-name="Standard">
      <style:paragraph-properties fo:margin-left="4.0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tyle="normal" officeooo:paragraph-rsid="004dcef2" style:font-style-asian="normal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4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04dcef2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dcef2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e1d21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e1d21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4f3ba8" officeooo:paragraph-rsid="004f3ba8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normal" officeooo:paragraph-rsid="004e1d21" style:font-weight-asian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dcef2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e1d21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2pt" fo:font-style="normal" fo:font-weight="normal" officeooo:paragraph-rsid="004e1d21" style:font-size-asian="12pt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language="it" fo:country="IT" style:font-size-asian="10pt" style:language-asian="it" style:country-asian="IT" style:font-name-complex="Arial" style:font-weight-complex="bold"/>
    </style:style>
    <style:style style:name="T2" style:family="text"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T3" style:family="text"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T4" style:family="text">
      <style:text-properties fo:color="#000000" style:font-name="Arial" fo:font-size="36pt" fo:letter-spacing="-0.141cm" fo:language="it" fo:country="IT" fo:font-weight="bold" officeooo:rsid="004dcef2" style:font-size-asian="36pt" style:language-asian="it" style:country-asian="IT" style:font-weight-asian="bold" style:font-name-complex="Arial" style:font-weight-complex="bold"/>
    </style:style>
    <style:style style:name="T5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6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7" style:family="text">
      <style:text-properties fo:color="#000000" fo:font-size="14pt" fo:letter-spacing="-0.039cm" style:font-size-asian="14pt" style:font-name-complex="Arial" style:font-weight-complex="bold"/>
    </style:style>
    <style:style style:name="T8" style:family="text">
      <style:text-properties fo:color="#000000" style:font-name="C Helvetica Condensed" fo:font-size="15pt" style:font-size-asian="15pt" style:font-name-complex="C Helvetica Condensed"/>
    </style:style>
    <style:style style:name="T9" style:family="text">
      <style:text-properties fo:color="#037dbe" fo:font-size="60pt" fo:letter-spacing="-0.035cm" style:font-size-asian="60pt" style:font-name-complex="Arial" style:font-weight-complex="bold"/>
    </style:style>
    <style:style style:name="T10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11" style:family="text">
      <style:text-properties fo:color="#0000ff" style:font-name="Arial" fo:font-size="12pt" fo:language="it" fo:country="IT" fo:font-style="italic" fo:font-weight="bold" officeooo:rsid="00390bc1" style:letter-kerning="true" style:font-name-asian="Trebuchet MS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fo:color="#0000ff" style:font-name="Arial" fo:font-size="12pt" fo:language="it" fo:country="IT" fo:font-weight="bold" officeooo:rsid="004dcef2" style:letter-kerning="true" style:font-name-asian="Trebuchet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0000ff" style:font-name="Arial" fo:font-size="12pt" fo:language="it" fo:country="IT" fo:font-weight="bold" officeooo:rsid="00390bc1" style:letter-kerning="true" style:font-name-asian="Trebuchet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0000ff" style:font-name="Arial" fo:font-size="12pt" fo:language="it" fo:country="IT" fo:font-weight="bold" officeooo:rsid="0045e3fb" style:letter-kerning="true" style:font-name-asian="Trebuchet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ff" style:font-name="Arial" fo:font-size="12pt" fo:language="it" fo:country="IT" fo:font-weight="bold" officeooo:rsid="00304488" style:letter-kerning="true" style:font-name-asian="Trebuchet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fo:color="#0000ff" style:font-name="Arial1" fo:font-size="12pt" fo:language="it" fo:country="IT" fo:font-style="italic" fo:font-weight="bold" officeooo:rsid="004dcef2" style:letter-kerning="true" style:font-name-asian="Trebuchet MS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7" style:family="text">
      <style:text-properties fo:color="#0000ff" style:font-name="Arial1" fo:font-size="12pt" fo:language="it" fo:country="IT" fo:font-weight="bold" officeooo:rsid="004dcef2" style:letter-kerning="true" style:font-name-asian="Trebuchet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1" fo:language="zxx" fo:country="none" officeooo:rsid="0042e25a" style:letter-kerning="true" style:font-name-asian="Trebuchet MS" style:language-asian="zh" style:country-asian="CN" style:font-size-complex="12pt" style:language-complex="ar" style:country-complex="SA"/>
    </style:style>
    <style:style style:name="T19" style:family="text">
      <style:text-properties style:font-name="Arial1" fo:font-size="12pt" fo:font-weight="bold" style:font-size-asian="12pt" style:font-weight-asian="bold" style:font-size-complex="12pt"/>
    </style:style>
    <style:style style:name="T2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1" fo:font-size="12pt" fo:font-weight="bold" officeooo:rsid="004dcef2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Arial1" fo:font-size="12pt" fo:font-style="italic" fo:font-weight="bold" officeooo:rsid="004dcef2" style:font-size-asian="12pt" style:font-style-asian="italic" style:font-weight-asian="bold" style:font-size-complex="12pt" style:font-style-complex="italic"/>
    </style:style>
    <style:style style:name="T24" style:family="text">
      <style:text-properties style:font-name="Arial1" fo:font-size="12pt" fo:font-style="italic" style:font-size-asian="12pt" style:font-style-asian="italic" style:font-size-complex="12pt"/>
    </style:style>
    <style:style style:name="T25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2pt" officeooo:rsid="004dcef2" style:font-size-asian="12pt" style:font-size-complex="12pt"/>
    </style:style>
    <style:style style:name="fr1" style:family="graphic" style:parent-style-name="Frame">
      <style:graphic-properties fo:margin-left="0.921cm" fo:margin-right="0.921cm"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25cm" fo:margin-right="0.25cm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Cornice1" text:anchor-type="char" svg:x="1.134cm" svg:y="0.24cm" svg:width="3.533cm" svg:height="11.561cm" draw:z-index="8"><draw:text-box><text:p text:style-name="Text_20_body"/><table:table table:name="Tabella1" table:style-name="Tabella1"><table:table-column table:style-name="Tabella1.A"/><table:table-row table:style-name="Tabella1.1"><table:table-cell table:style-name="Tabella1.A1" office:value-type="string"><text:p text:style-name="P10"/><text:p text:style-name="P8"><text:span text:style-name="T3">N. </text:span><text:span text:style-name="T4">50</text:span></text:p><text:p text:style-name="P8"><text:span text:style-name="T5"><text:s/></text:span><text:span text:style-name="T6"><text:line-break/></text:span></text:p><text:p text:style-name="P9">Mestre,</text:p><text:p text:style-name="P11"><text:span text:style-name="T7"><text:date style:data-style-name="N104" text:date-value="2017-06-13T09:48:06.406000214">13 giugno 2017</text:date></text:span><text:span text:style-name="T8"><text:line-break/></text:span></text:p></table:table-cell></table:table-row><table:table-row table:style-name="Tabella1.2"><table:table-cell table:style-name="Tabella1.A2" office:value-type="string"><text:p text:style-name="P12"/></table:table-cell></table:table-row></table:table><text:p text:style-name="Standard"/></draw:text-box></draw:frame></text:p>
      <text:p text:style-name="P15"><text:span text:style-name="T12">Venerdì</text:span><text:span text:style-name="T13"> </text:span><text:span text:style-name="T14">1</text:span><text:span text:style-name="T12">6</text:span><text:span text:style-name="T13"> giugno alle ore 21.00</text:span><text:span text:style-name="T15"> </text:span><text:span text:style-name="T12">al Centro Culturale Candiani uno straordinario incontro con </text:span><text:span text:style-name="T17">Jeffery Deaver: il maestro del thriller internazionale parlerà del suo ultimo romanzo </text:span><text:span text:style-name="T16">Il valzer dell’impiccato</text:span></text:p>
      <text:p text:style-name="P17"><text:span text:style-name="T23"/></text:p>
      <text:p text:style-name="P17"><text:span text:style-name="T23"/></text:p>
      <text:p text:style-name="P17"><text:span text:style-name="T27">Al </text:span><text:span text:style-name="T21">Centro Culturale Candian</text:span><text:span text:style-name="T27">i t</text:span><text:span text:style-name="T26">orna </text:span><text:span text:style-name="T20">Mesthriller</text:span><text:span text:style-name="T26"> </text:span><text:span text:style-name="T21">venerdì 16 giugno alle ore 21.00</text:span><text:span text:style-name="T27"> </text:span><text:span text:style-name="T26">con un grandissimo ospite internazionale. In attesa della seconda edizione a novembre del festival sulla letteratura gialla, noir e thriller, Mesthriller offre l’opportunità ai lettori di conoscere da vicino uno dei più grandi autori di thriller a livello mondiale: </text:span><text:span text:style-name="T20">Jeffery Deaver</text:span><text:span text:style-name="T26">.</text:span></text:p>
      <text:p text:style-name="P17"><text:span text:style-name="T26">Cresciuto nei sobborghi di Chicago dove è nato nel 1950, dopo aver conseguito la laurea in legge, Deaver abbandona la professione di avvocato e si dedica alla scrittura. </text:span></text:p>
      <text:p text:style-name="P17"><text:span text:style-name="T26">Il suo primo romanzo è </text:span><text:span text:style-name="T25">Nero a Manhattan</text:span><text:span text:style-name="T26"> del 1988. Da allora non ha sbagliato un colpo, consolidando negli anni la sua fama di autore di bestseller. I suoi romanzi sono stati venduti in 150 Paesi e tradotti in 25 lingue diverse. Autore colto e poliedrico, nei suoi libri non mancano cenni ai suoi riferimenti culturali, da Hemingway a Dos Passos.</text:span></text:p>
      <text:p text:style-name="P17"><text:span text:style-name="T26">Jeffery Deaver ha dato vita a una serie di personaggi che sono diventati archetipi del genere: su tutti, la coppia di investigatori Lincoln Rhyme e Amelia Sachs che, dopo la loro prima apparizione nel romanzo </text:span><text:span text:style-name="T24">Il collezionista di ossa</text:span><text:span text:style-name="T26"> (2002), che ha consacrato l’autore come maestro del thriller internazionale, tornano quest’anno a essere protagonisti di un’altra vicenda carica di suspance e mistero.</text:span></text:p>
      <text:p text:style-name="P22"><text:span text:style-name="T24">Il valzer dell’impiccato</text:span><text:span text:style-name="T26">, edito da Rizzoli, prende le mosse da un misterioso sequestro avvenuto nelle strade di New York per approdare in Italia, a Napoli. La squadra di Rhyme parte all’istante e coadiuvata - a tratti ostacolata - dagli investigatori italiani si immerge nei vicoli oscuri della città e nel mistero che avvolge la figura di un assassino, il Compositore, che, forse, non agisce solo per proprio conto.</text:span></text:p>
      <text:p text:style-name="P18"><text:span text:style-name="T26">Se il thriller è quel genere letterario che sulla struttura della vana lotta contro il tempo fonda le sue trame, allora trova in Jeffery Deaver un grande interprete. </text:span></text:p>
      <text:p text:style-name="P18"><text:span text:style-name="T26"/></text:p>
      <text:p text:style-name="P18"><text:span text:style-name="T26"/></text:p>
      <text:p text:style-name="P18"><text:span text:style-name="T26"/></text:p>
      <text:p text:style-name="P18"><text:soft-page-break/><text:span text:style-name="T26">La macchina narrativa dei suoi romanzi è perfetta, quasi cinematografica, con montaggi, luci e descrizioni come impeccabili inquadrature. Che oggi sia riconosciuto come uno dei grandi maestri della letteratura del brivido internazionale, non ci sono dubbi. Le trame dei suoi thriller psicologici sono meccanismi a orologeria che rasentano la perfezione, come ben sanno tutti gli amanti dei suoi libri.</text:span></text:p>
      <text:p text:style-name="P20"><text:span text:style-name="T26">La serata sarà animata da letture a cura di Felice Galatioto, Seba Pezzani, Maria Teresa Crisigiovanni, Mauro Gazzato e Patrizia Marcato.</text:span></text:p>
      <text:p text:style-name="P16"><text:span text:style-name="T11"/></text:p>
      <text:p text:style-name="P13"><text:span text:style-name="T11"/></text:p>
      <text:p text:style-name="P13"><text:span text:style-name="T11"/></text:p>
      <text:p text:style-name="P23"><text:span text:style-name="T19">CENTRO CULTURALE CANDIANI</text:span></text:p>
      <text:p text:style-name="P21"><text:span text:style-name="T26">venerdì 16 giugno, ore 21:00</text:span></text:p>
      <text:p text:style-name="P18"><text:span text:style-name="T20">Incontro con Jeffery Deaver e presentazione del romanzo </text:span><text:span text:style-name="T22">Il valzer dell’impiccato</text:span><text:span text:style-name="T26"> (Rizzoli, 2017)</text:span></text:p>
      <text:p text:style-name="P19"><text:span text:style-name="T26">In collaborazione con Piegodilibri blog<text:line-break/>auditorium quarto piano </text:span></text:p>
      <text:p text:style-name="P24"><text:span text:style-name="T18">Ingresso libero fino a esaurimento p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, Arial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Trebuchet MS" svg:font-family="'Trebuchet MS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it" fo:country="IT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margin-top="0.212cm" fo:margin-bottom="0.106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Arial Unicode MS1" style:font-family-asian="'Arial Unicode MS'" style:font-family-generic-asian="swiss" style:font-pitch-asian="variable" style:font-size-asian="10pt" style:font-weight-asian="bold" style:font-name-complex="Mangal1" style:font-family-complex="Mangal" style:font-pitch-complex="variable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>
      <style:paragraph-properties fo:margin-top="0.494cm" fo:margin-bottom="0.494cm" loext:contextual-spacing="false"/>
      <style:text-properties fo:color="#00000a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Book Antiqua" fo:font-family="'Book Antiqua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1pt" fo:letter-spacing="normal" fo:language="it" fo:country="IT" fo:font-style="normal" style:text-underline-style="none" fo:font-weight="normal" style:letter-kerning="true" style:font-name-asian="Arial Unicode MS2" style:font-family-asian="'Arial Unicode MS'" style:font-family-generic-asian="swiss" style:font-size-asian="11pt" style:language-asian="zh" style:country-asian="CN" style:font-style-asian="normal" style:font-weight-asian="normal" style:font-name-complex="Arial Unicode MS2" style:font-family-complex="'Arial Unicode MS'" style:font-family-generic-complex="swis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Default_20_Paragraph_20_Font" style:display-name="Default Paragraph Font" style:family="text"/>
    <style:style style:name="HTML_20_Acronym" style:display-name="HTML Acronym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 style:font-name-complex="Simoncini Garamond Std" style:font-family-complex="'Simoncini Garamond Std'" style:font-family-generic-complex="roman" style:font-pitch-complex="variable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P8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language-complex="none" style:country-complex="none" style:font-weight-complex="bold"/>
    </style:style>
    <style:style style:name="MT1" style:family="text">
      <style:text-properties style:font-name="Arial" fo:font-size="10pt" fo:language="it" fo:country="IT" style:font-size-asian="10pt" style:language-asian="it" style:country-asian="IT" style:font-name-complex="Arial" style:font-weight-complex="bold"/>
    </style:style>
    <style:style style:name="MT2" style:family="text"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T3" style:family="text"/>
    <style:style style:name="MT4" style:family="text">
      <style:text-properties fo:color="#037dbe" fo:font-size="60pt" fo:letter-spacing="-0.035cm" style:font-size-asian="60pt" style:font-name-complex="Arial" style:font-weight-complex="bold"/>
    </style:style>
    <style:style style:name="MT5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solid" svg:stroke-width="0.026cm" svg:stroke-color="#037db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46cm" fo:margin-bottom="0.773cm" fo:margin-left="0.91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0.028cm" svg:y1="0.159cm" svg:x2="19.396cm" svg:y2="0.159cm"><text:p/></draw:line></text:p>
        <text:p text:style-name="MP3"><draw:frame draw:style-name="Mfr1" draw:name="Immagine2" text:anchor-type="char" svg:x="0cm" svg:y="-0.005cm" svg:width="3.101cm" svg:height="1.102cm" draw:z-index="1"><draw:image xlink:href="Pictures/100000000000072700000296532B2510B2242D6B.jpg" xlink:type="simple" xlink:show="embed" xlink:actuate="onLoad"/><draw:contour-polygon svg:width="15.604cm" svg:height="5.478cm" svg:viewBox="0 0 15604 5478" draw:points="-102,0 -102,5478 15502,5478 15502,0" draw:recreate-on-edit="false"/></draw:frame><text:span text:style-name="MT1">Comune di Venezia <text:s text:c="2"/></text:span><text:span text:style-name="MT2">Settore Cultura</text:span><text:span text:style-name="MT1"> <text:s text:c="2"/>Centro Culturale Candiani</text:span></text:p>
        <text:p text:style-name="MP4">Piazzale Candiani, 7 - 30174 Venezia Mestre - tel. 041.2386111 - fax 041.2386112</text:p>
        <text:p text:style-name="MP5">www.comune.venezia.it/candiani <text:s/>- <text:s/>ufficiostampa.candiani@comune.venezia.it</text:p>
        <text:p text:style-name="MP6"><draw:line text:anchor-type="char" draw:z-index="3" draw:style-name="Mgr1" draw:text-style-name="MP2" svg:x1="0.026cm" svg:y1="0.055cm" svg:x2="19.394cm" svg:y2="0.055cm"><text:p/></draw:line></text:p>
      </style:header>
      <style:header-first>
        <text:p text:style-name="MP7"><text:span text:style-name="Page_20_Number"><draw:frame draw:style-name="Mfr2" draw:name="Immagine1" text:anchor-type="as-char" svg:y="-6.523cm" svg:width="15.503cm" svg:height="5.606cm" draw:z-index="7"><draw:image xlink:href="Pictures/100000000000072700000296532B2510B2242D6B.jpg" xlink:type="simple" xlink:show="embed" xlink:actuate="onLoad"/></draw:frame></text:span></text:p>
        <text:p text:style-name="MP1"><draw:line text:anchor-type="char" draw:z-index="4" draw:style-name="Mgr1" draw:text-style-name="MP2" svg:x1="0.026cm" svg:y1="0.369cm" svg:x2="19.394cm" svg:y2="0.369cm"><text:p/></draw:line></text:p>
        <text:p text:style-name="MP8"/>
        <text:p text:style-name="MP4">Comune di Venezia <text:s text:c="3"/>Settore Cultura - Centro Culturale Candiani</text:p>
        <text:p text:style-name="MP4">Piazzale Candiani, 7 - 30174 Venezia Mestre - tel. 041.2386111 - fax 041.2386112</text:p>
        <text:p text:style-name="MP5">www.centroculturalecandiani.it- <text:s/>candiani@comune.venezia.it</text:p>
        <text:p text:style-name="MP6"><draw:line text:anchor-type="char" draw:z-index="5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char" svg:x="0.776cm" svg:y="-2.863cm" svg:width="3.297cm" svg:height="2.429cm" draw:z-index="0"><draw:text-box><text:p text:style-name="Footer"><text:span text:style-name="Page_20_Number"><text:span text:style-name="MT4"><text:page-number text:select-page="current">2</text:page-number></text:span></text:span><text:span text:style-name="Page_20_Number"><text:span text:style-name="MT5">/</text:span></text:span><text:span text:style-name="Page_20_Number"><text:span text:style-name="MT4"><text:page-count style:num-format="1">2</text:page-count></text:span></text:span></text:p></draw:text-box></draw:frame></text:p>
      </style:footer>
      <style:footer-first>
        <text:p text:style-name="Footer"><draw:frame draw:style-name="Mfr3" draw:name="Cornice2" text:anchor-type="char" svg:x="0.776cm" svg:y="-2.374cm" svg:width="3.297cm" svg:height="2.429cm" draw:z-index="6"><draw:text-box><text:p text:style-name="Footer"><text:span text:style-name="Page_20_Number"><text:span text:style-name="MT4"><text:page-number text:select-page="current">1</text:page-number></text:span></text:span><text:span text:style-name="Page_20_Number"><text:span text:style-name="MT5">/</text:span></text:span><text:span text:style-name="Page_20_Number"><text:span text:style-name="MT4"><text:page-count style:num-format="1">2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User</meta:initial-creator>
    <meta:creation-date>2016-09-20T16:53:00</meta:creation-date>
    <dc:date>2017-06-13T09:48:05.937000000</dc:date>
    <meta:editing-cycles>185</meta:editing-cycles>
    <meta:editing-duration>P1DT4H3M5S</meta:editing-duration>
    <meta:generator>LibreOffice/5.0.5.2$Windows_x86 LibreOffice_project/55b006a02d247b5f7215fc6ea0fde844b30035b3</meta:generator>
    <meta:print-date>2017-05-08T10:16:14.228000000</meta:print-date>
    <meta:document-statistic meta:table-count="1" meta:image-count="2" meta:object-count="0" meta:page-count="2" meta:paragraph-count="27" meta:word-count="500" meta:character-count="3309" meta:non-whitespace-character-count="2818"/>
  </office:meta>
</office:document-meta>
</file>