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, Arial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Trebuchet MS" svg:font-family="'Trebuchet MS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language-complex="none" style:country-complex="none" style:font-weight-complex="bold"/>
    </style:style>
    <style:style style:name="P6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7" style:family="paragraph" style:parent-style-name="Header">
      <style:paragraph-properties fo:margin-left="3.752cm" fo:margin-right="0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</style:style>
    <style:style style:name="P13" style:family="paragraph" style:parent-style-name="Standard">
      <style:paragraph-properties fo:margin-left="4.099cm" fo:margin-right="0cm" fo:orphans="2" fo:widows="2" fo:text-indent="0cm" style:auto-text-indent="false" style:writing-mode="lr-tb"/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P14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2pt" fo:font-weight="bold" officeooo:rsid="00591f26" officeooo:paragraph-rsid="001c3290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15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01c36d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officeooo:paragraph-rsid="001c3290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color="#000000" style:font-name="Arial" fo:font-size="12pt" fo:language="it" fo:country="IT" fo:font-weight="normal" officeooo:paragraph-rsid="001c3290" style:letter-kerning="true" style:font-name-asian="Times" style:font-size-asian="12pt" style:language-asian="zh" style:country-asian="CN" style:font-weight-asian="normal" style:font-name-complex="Arial" style:font-size-complex="12pt" style:language-complex="ar" style:country-complex="SA" style:font-weight-complex="normal" loext:padding="0cm" loext:border="none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color="#000000" style:font-name="Arial" fo:font-size="12pt" fo:font-weight="normal" officeooo:paragraph-rsid="001c3290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color="#000000" style:font-name="Arial1" fo:font-size="12pt" fo:language="it" fo:country="IT" fo:font-style="italic" fo:font-weight="normal" officeooo:paragraph-rsid="001c3290" style:letter-kerning="true" style:font-name-asian="Times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officeooo:paragraph-rsid="001c3290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Arial" fo:font-size="12pt" fo:font-weight="normal" officeooo:rsid="003766a8" officeooo:paragraph-rsid="001c3290" style:font-size-asian="12pt" style:font-weight-asian="normal" style:font-name-complex="Tahoma1" style:font-size-complex="12pt" style:font-weight-complex="normal"/>
    </style:style>
    <style:style style:name="P22" style:family="paragraph" style:parent-style-name="Standard">
      <style:paragraph-properties fo:margin-left="4.0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4488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4.0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53cf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4.0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3253cf" officeooo:paragraph-rsid="003253cf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4.099cm" fo:margin-right="0cm" fo:line-height="100%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0157535" style:font-size-asian="12pt" style:font-weight-asian="normal" style:font-name-complex="Ari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4.099cm" fo:margin-right="0cm" fo:orphans="2" fo:widows="2" fo:text-indent="0cm" style:auto-text-indent="false" style:writing-mode="lr-tb"/>
      <style:text-properties fo:color="#000000" style:font-name="Arial" fo:font-size="12pt" fo:language="en" fo:country="US" fo:font-style="normal" fo:font-weight="normal" officeooo:rsid="00385346" fo:background-color="transparent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color="#000000" style:font-name="Arial" fo:font-size="9pt" fo:font-weight="normal" officeooo:rsid="003ac092" officeooo:paragraph-rsid="001c3290" style:font-size-asian="9pt" style:font-weight-asian="normal" style:font-size-complex="9pt" style:font-weight-complex="normal" loext:padding="0cm" loext:border="none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use-window-font-color="true" style:font-name="Arial" fo:font-size="9pt" fo:language="it" fo:country="IT" fo:font-weight="normal" officeooo:rsid="003766a8" officeooo:paragraph-rsid="001c3290" style:letter-kerning="true" style:font-name-asian="Times" style:font-size-asian="9pt" style:language-asian="zh" style:country-asian="CN" style:font-weight-asian="normal" style:font-name-complex="Tahoma1" style:font-size-complex="9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fo:font-weight="normal" officeooo:rsid="003766a8" officeooo:paragraph-rsid="001c3290" style:font-size-asian="9pt" style:font-weight-asian="normal" style:font-name-complex="Tahoma1" style:font-size-complex="9pt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style:use-window-font-color="true" style:font-name="Arial" fo:font-size="9pt" fo:language="it" fo:country="IT" fo:font-weight="normal" officeooo:rsid="003766a8" officeooo:paragraph-rsid="001c3290" style:letter-kerning="true" style:font-name-asian="Times" style:font-size-asian="9pt" style:language-asian="zh" style:country-asian="CN" style:font-weight-asian="normal" style:font-name-complex="Tahoma1" style:font-size-complex="9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normal" officeooo:rsid="003766a8" officeooo:paragraph-rsid="001c3290" style:font-size-asian="9pt" style:font-weight-asian="normal" style:font-name-complex="Tahoma1" style:font-size-complex="9pt" style:font-weight-complex="normal" fo:hyphenate="false" fo:hyphenation-remain-char-count="2" fo:hyphenation-push-char-count="2"/>
    </style:style>
    <style:style style:name="P32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53cf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3253cf" officeooo:paragraph-rsid="003253cf" fo:hyphenate="false" fo:hyphenation-remain-char-count="2" fo:hyphenation-push-char-count="2"/>
    </style:style>
    <style:style style:name="P35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2pt" fo:font-weight="bold" officeooo:rsid="00591f26" officeooo:paragraph-rsid="001c3290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fo:color="#000000" style:font-name="Arial" fo:font-size="12pt" fo:font-weight="normal" officeooo:paragraph-rsid="002a806e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37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font-weight="normal" officeooo:rsid="00531112" officeooo:paragraph-rsid="001c36d4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officeooo:paragraph-rsid="002a806e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use-window-font-color="true" style:font-name="Arial" fo:font-size="9pt" fo:language="it" fo:country="IT" fo:font-weight="normal" officeooo:rsid="003766a8" officeooo:paragraph-rsid="002a806e" style:letter-kerning="true" style:font-name-asian="Times" style:font-size-asian="9pt" style:language-asian="zh" style:country-asian="CN" style:font-weight-asian="normal" style:font-name-complex="Tahoma1" style:font-size-complex="9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color="#000000" style:font-name="Arial" fo:font-size="12pt" fo:font-weight="bold" officeooo:rsid="003ac092" officeooo:paragraph-rsid="001c3290" style:font-size-asian="12pt" style:font-weight-asian="bold" style:font-size-complex="12pt" style:font-weight-complex="bold" loext:padding="0cm" loext:border="none" fo:hyphenate="false" fo:hyphenation-remain-char-count="2" fo:hyphenation-push-char-count="2"/>
    </style:style>
    <style:style style:name="P41" style:family="paragraph" style:parent-style-name="Text_20_body" style:master-page-name="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fo:color="#000000" style:font-name="Arial" fo:font-size="12pt" fo:font-weight="normal" officeooo:paragraph-rsid="001c3290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language="it" fo:country="IT" style:font-size-asian="10pt" style:language-asian="it" style:country-asian="IT" style:font-name-complex="Arial" style:font-weight-complex="bold"/>
    </style:style>
    <style:style style:name="T2" style:family="text"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T3" style:family="text"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T4" style:family="text">
      <style:text-properties fo:color="#000000" style:font-name="Arial" fo:font-size="36pt" fo:letter-spacing="-0.141cm" fo:language="it" fo:country="IT" fo:font-weight="bold" officeooo:rsid="0012f922" style:font-size-asian="36pt" style:language-asian="it" style:country-asian="IT" style:font-weight-asian="bold" style:font-name-complex="Arial" style:font-weight-complex="bold"/>
    </style:style>
    <style:style style:name="T5" style:family="text">
      <style:text-properties fo:color="#000000" style:font-name="Arial" fo:font-size="36pt" fo:letter-spacing="-0.141cm" fo:language="it" fo:country="IT" fo:font-weight="bold" officeooo:rsid="001aec29" style:font-size-asian="36pt" style:language-asian="it" style:country-asian="IT" style:font-weight-asian="bold" style:font-name-complex="Arial" style:font-weight-complex="bold"/>
    </style:style>
    <style:style style:name="T6" style:family="text">
      <style:text-properties fo:color="#000000" style:font-name="Arial" fo:font-size="36pt" fo:letter-spacing="-0.141cm" fo:language="it" fo:country="IT" fo:font-weight="bold" officeooo:rsid="00350dd8" style:font-size-asian="36pt" style:language-asian="it" style:country-asian="IT" style:font-weight-asian="bold" style:font-name-complex="Arial" style:font-weight-complex="bold"/>
    </style:style>
    <style:style style:name="T7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8" style:family="text">
      <style:text-properties fo:color="#000000"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T9" style:family="text">
      <style:text-properties fo:color="#000000" style:font-name="Arial" fo:font-size="12pt" fo:font-weight="bold" style:font-size-asian="12pt" style:font-weight-asian="bold" style:font-size-complex="12pt" style:font-weight-complex="bold" loext:padding="0cm" loext:border="none"/>
    </style:style>
    <style:style style:name="T10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11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12" style:family="text">
      <style:text-properties fo:color="#000000" fo:font-size="14pt" fo:letter-spacing="-0.039cm" style:font-size-asian="14pt" style:font-name-complex="Arial" style:font-weight-complex="bold"/>
    </style:style>
    <style:style style:name="T13" style:family="text">
      <style:text-properties fo:color="#000000" style:font-name="C Helvetica Condensed" fo:font-size="15pt" style:font-size-asian="15pt" style:font-name-complex="C Helvetica Condensed"/>
    </style:style>
    <style:style style:name="T14" style:family="text">
      <style:text-properties fo:color="#000000" fo:font-size="12pt" fo:font-style="italic" fo:font-weight="bold" officeooo:rsid="0025e786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15" style:family="text">
      <style:text-properties fo:color="#000000" fo:font-size="12pt" fo:font-style="italic" fo:font-weight="bold" officeooo:rsid="0042e25a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16" style:family="text">
      <style:text-properties fo:color="#037dbe" fo:font-size="60pt" fo:letter-spacing="-0.035cm" style:font-size-asian="60pt" style:font-name-complex="Arial" style:font-weight-complex="bold"/>
    </style:style>
    <style:style style:name="T17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18" style:family="text">
      <style:text-properties fo:color="#0000ff" style:font-name="Arial" fo:font-size="12pt" fo:language="it" fo:country="IT" fo:font-style="normal" fo:font-weight="bold" officeooo:rsid="00304488" style:letter-kerning="true" style:font-name-asian="Trebuchet MS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" style:family="text">
      <style:text-properties fo:color="#0000ff" style:font-name="Arial" fo:font-size="12pt" fo:language="it" fo:country="IT" fo:font-style="normal" fo:font-weight="bold" officeooo:rsid="003689c2" style:letter-kerning="true" style:font-name-asian="Trebuchet MS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0" style:family="text">
      <style:text-properties fo:color="#0000ff" style:font-name="Arial" fo:font-size="12pt" fo:language="it" fo:country="IT" fo:font-style="italic" fo:font-weight="bold" officeooo:rsid="00304488" style:letter-kerning="true" style:font-name-asian="Trebuchet MS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Arial1"/>
    </style:style>
    <style:style style:name="T23" style:family="text">
      <style:text-properties style:font-name="Arial1" fo:font-size="12pt" style:font-size-asian="12pt" style:font-size-complex="12pt"/>
    </style:style>
    <style:style style:name="T24" style:family="text">
      <style:text-properties style:font-name="Arial1" fo:font-size="12pt" officeooo:rsid="003253cf" style:font-size-asian="12pt" style:font-size-complex="12pt"/>
    </style:style>
    <style:style style:name="T25" style:family="text">
      <style:text-properties style:font-name="Arial1" fo:font-size="12pt" officeooo:rsid="003363db" style:font-size-asian="12pt" style:font-size-complex="12pt"/>
    </style:style>
    <style:style style:name="T26" style:family="text">
      <style:text-properties style:font-name="Arial1" fo:font-size="12pt" officeooo:rsid="003497ba" style:font-size-asian="12pt" style:font-size-complex="12pt"/>
    </style:style>
    <style:style style:name="T27" style:family="text">
      <style:text-properties style:font-name="Arial1" fo:font-size="12pt" fo:font-style="italic" fo:font-weight="bold" officeooo:rsid="003497ba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bold" officeooo:rsid="003363db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officeooo:rsid="003497ba" style:font-size-asian="12pt" style:font-weight-asian="bold" style:font-size-complex="12pt" style:font-weight-complex="bold"/>
    </style:style>
    <style:style style:name="T31" style:family="text">
      <style:text-properties style:font-name="Arial1" fo:font-size="12pt" fo:font-weight="normal" officeooo:rsid="003497ba" style:font-size-asian="12pt" style:font-weight-asian="normal" style:font-size-complex="12pt" style:font-weight-complex="normal"/>
    </style:style>
    <style:style style:name="T32" style:family="text">
      <style:text-properties style:font-name="Arial1" fo:font-style="italic" style:font-style-asian="italic" style:font-style-complex="italic"/>
    </style:style>
    <style:style style:name="T33" style:family="text">
      <style:text-properties fo:font-size="12pt" fo:font-style="normal" fo:font-weight="normal" officeooo:rsid="005cba23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italic" fo:font-weight="normal" officeooo:rsid="005cba23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36" style:family="text">
      <style:text-properties fo:font-size="12pt" fo:font-style="italic" style:font-size-asian="12pt" style:font-style-asian="italic" style:font-size-complex="12pt" style:font-style-complex="italic"/>
    </style:style>
    <style:style style:name="T37" style:family="text">
      <style:text-properties fo:font-size="12pt" fo:font-style="italic" officeooo:rsid="005cba23" style:font-size-asian="12pt" style:font-style-asian="italic" style:font-size-complex="12pt" style:font-style-complex="italic"/>
    </style:style>
    <style:style style:name="T38" style:family="text">
      <style:text-properties fo:font-size="12pt" fo:font-style="italic" fo:background-color="transparent" loext:char-shading-value="0" style:font-size-asian="12pt" style:font-style-asian="italic" style:font-name-complex="Tahoma1" style:font-size-complex="12pt" style:font-style-complex="italic"/>
    </style:style>
    <style:style style:name="T39" style:family="text">
      <style:text-properties fo:font-size="12pt" fo:font-style="italic" officeooo:rsid="005cba23" fo:background-color="transparent" loext:char-shading-value="0" style:font-size-asian="12pt" style:font-style-asian="italic" style:font-name-complex="Tahoma1" style:font-size-complex="12pt" style:font-style-complex="italic"/>
    </style:style>
    <style:style style:name="T40" style:family="text">
      <style:text-properties fo:font-size="12pt" fo:font-weight="normal" style:font-size-asian="12pt" style:font-weight-asian="normal" style:font-name-complex="Tahoma1" style:font-size-complex="12pt" style:font-weight-complex="normal"/>
    </style:style>
    <style:style style:name="T41" style:family="text">
      <style:text-properties fo:font-size="12pt" fo:font-weight="normal" officeooo:rsid="003e0312" style:font-size-asian="12pt" style:font-weight-asian="normal" style:font-name-complex="Tahoma1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style:font-size-asian="12pt" style:font-name-complex="Tahoma1" style:font-size-complex="12pt"/>
    </style:style>
    <style:style style:name="T44" style:family="text">
      <style:text-properties fo:language="zxx" fo:country="none"/>
    </style:style>
    <style:style style:name="T45" style:family="text">
      <style:text-properties fo:language="zxx" fo:country="none" officeooo:rsid="0042e25a"/>
    </style:style>
    <style:style style:name="T46" style:family="text">
      <style:text-properties fo:language="zxx" fo:country="none" officeooo:rsid="00591f26"/>
    </style:style>
    <style:style style:name="T47" style:family="text">
      <style:text-properties style:use-window-font-color="true" style:font-name="Arial1" fo:font-size="12pt" fo:language="it" fo:country="IT" fo:font-weight="normal" style:letter-kerning="true" style:font-name-asian="Time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Arial1" fo:font-size="12pt" fo:language="it" fo:country="IT" fo:font-weight="normal" officeooo:rsid="002f914f" style:letter-kerning="true" style:font-name-asian="Time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style:use-window-font-color="true" style:font-name="Arial1" fo:font-size="12pt" fo:language="it" fo:country="IT" fo:font-weight="normal" officeooo:rsid="003253cf" style:letter-kerning="true" style:font-name-asian="Time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Arial1" fo:font-size="12pt" fo:language="it" fo:country="IT" fo:font-weight="normal" officeooo:rsid="00591f26" style:letter-kerning="true" style:font-name-asian="Time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Arial1" fo:font-size="12pt" fo:language="it" fo:country="IT" fo:font-weight="normal" officeooo:rsid="003497ba" style:letter-kerning="true" style:font-name-asian="Time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Arial1" fo:font-size="12pt" fo:language="it" fo:country="IT" fo:font-style="normal" fo:font-weight="normal" officeooo:rsid="003253cf" style:letter-kerning="true" style:font-name-asian="Trebuchet M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Arial1" fo:font-size="12pt" fo:language="it" fo:country="IT" fo:font-style="normal" fo:font-weight="normal" officeooo:rsid="00230abd" style:letter-kerning="true" style:font-name-asian="Trebuchet M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Arial1" fo:font-size="12pt" fo:language="it" fo:country="IT" fo:font-style="normal" fo:font-weight="bold" officeooo:rsid="00230abd" style:letter-kerning="true" style:font-name-asian="Trebuchet MS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Arial1" fo:font-size="12pt" fo:language="it" fo:country="IT" fo:font-style="italic" fo:font-weight="bold" officeooo:rsid="00230abd" style:letter-kerning="true" style:font-name-asian="Trebuchet MS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6" style:family="text">
      <style:text-properties style:use-window-font-color="true" style:font-name="Arial1" fo:font-size="12pt" fo:language="it" fo:country="IT" fo:font-style="italic" fo:font-weight="bold" officeooo:rsid="002cdc1f" style:letter-kerning="true" style:font-name-asian="Trebuchet MS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7" style:family="text">
      <style:text-properties style:use-window-font-color="true" style:font-name="Arial1" fo:font-size="12pt" fo:language="it" fo:country="IT" fo:font-style="italic" fo:font-weight="bold" style:letter-kerning="true" style:font-name-asian="Times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8" style:family="text">
      <style:text-properties style:use-window-font-color="true" style:font-name="Arial1" fo:font-size="12pt" fo:language="it" fo:country="IT" fo:font-weight="bold" officeooo:rsid="00591f26" style:letter-kerning="true" style:font-name-asian="Time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Arial" fo:font-size="12pt" fo:language="it" fo:country="IT" fo:font-style="normal" fo:font-weight="normal" officeooo:rsid="0030f9fa" style:letter-kerning="true" style:font-name-asian="Trebuchet M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Arial" fo:font-size="12pt" fo:language="it" fo:country="IT" fo:font-style="normal" fo:font-weight="bold" officeooo:rsid="0030f9fa" style:letter-kerning="true" style:font-name-asian="Trebuchet MS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1" style:family="text">
      <style:text-properties officeooo:rsid="002a806e"/>
    </style:style>
    <style:style style:name="fr1" style:family="graphic" style:parent-style-name="Frame">
      <style:graphic-properties fo:margin-left="0.921cm" fo:margin-right="0.921cm"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25cm" fo:margin-right="0.25cm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2" draw:name="Cornice1" text:anchor-type="char" svg:x="1.134cm" svg:y="0.24cm" svg:width="3.533cm" svg:height="11.561cm" draw:z-index="8"><draw:text-box><text:p text:style-name="Text_20_body"/><table:table table:name="Tabella1" table:style-name="Tabella1"><table:table-column table:style-name="Tabella1.A"/><table:table-row table:style-name="Tabella1.1"><table:table-cell table:style-name="Tabella1.A1" office:value-type="string"><text:p text:style-name="P10"/><text:p text:style-name="P8"><text:span text:style-name="T3">N. </text:span><text:span text:style-name="T6">42</text:span></text:p><text:p text:style-name="P8"><text:span text:style-name="T7"><text:s/></text:span><text:span text:style-name="T11"><text:line-break/></text:span></text:p><text:p text:style-name="P9">Mestre,</text:p><text:p text:style-name="P11"><text:span text:style-name="T12"><text:date style:data-style-name="N104" text:date-value="2017-05-08T10:29:40.066999839">08 maggio 2017</text:date></text:span><text:span text:style-name="T13"><text:line-break/></text:span></text:p></table:table-cell></table:table-row><table:table-row table:style-name="Tabella1.2"><table:table-cell table:style-name="Tabella1.A2" office:value-type="string"><text:p text:style-name="P12"/></table:table-cell></table:table-row></table:table><text:p text:style-name="Standard"/></draw:text-box></draw:frame></text:p>
      <text:p text:style-name="P22"><text:span text:style-name="T18">Parte la rassegna di Candiani Groove </text:span><text:span text:style-name="T20">Cantautori Cantastorie</text:span><text:span text:style-name="T18"> con il concerto di venerdì 12 maggio, ore 21 che vedrà sul palco del Centro Cultur</text:span><text:span text:style-name="T19">le </text:span><text:span text:style-name="T18">Candiani Marina Rei e il suo Unplugged Tour 2017. </text:span></text:p>
      <text:p text:style-name="P22"><text:span text:style-name="T18"/></text:p>
      <text:p text:style-name="P23"><text:span text:style-name="T52">Il</text:span><text:span text:style-name="T53"> </text:span><text:span text:style-name="T54">Centro Culturale Candiani</text:span><text:span text:style-name="T53"> </text:span><text:span text:style-name="T52">dedicherà </text:span><text:span text:style-name="T53">tra maggio e giugno uno </text:span><text:span text:style-name="T54">speciale Candiani Groove</text:span><text:span text:style-name="T53"> dal titolo <text:s/></text:span><text:span text:style-name="T55">Cantautori </text:span><text:span text:style-name="T56">e </text:span><text:span text:style-name="T55">Cantastorie, </text:span><text:span text:style-name="T52">a</text:span><text:span text:style-name="T23">l mondo del cantautorato italiano </text:span><text:span text:style-name="T26">con</text:span><text:span text:style-name="T24"> tre concerti e una speciale rassegna cinematografica. </text:span><text:span text:style-name="T26">Ad aprire la rassegna </text:span><text:span text:style-name="T60">venerdì 12 maggio alle ore 21.00</text:span><text:span text:style-name="T59"> con il concerto Unplugged Tour 2017 di Marina Rei </text:span><text:span text:style-name="T24"><text:s/></text:span><text:span text:style-name="T26">seguita </text:span><text:span text:style-name="T25">mercoledì 7 giugno </text:span><text:span text:style-name="T26">da </text:span><text:span text:style-name="T29">I musici di Francesco Guccini</text:span><text:span text:style-name="T25"> e </text:span><text:span text:style-name="T30">mercoledì </text:span><text:span text:style-name="T29"><text:s/>14 giugno </text:span><text:span text:style-name="T27">dal Piano solo</text:span><text:span text:style-name="T30"> </text:span><text:span text:style-name="T31">di</text:span><text:span text:style-name="T29"> Francesco Baccini <text:s/></text:span></text:p>
      <text:p text:style-name="P24"><text:span text:style-name="T28">Marina Rei,</text:span><text:span text:style-name="T23"> reduce dal successo del concertone del Primo Maggio a Roma, s</text:span><text:span text:style-name="T50">emplicemente accompagnata dal violoncellista </text:span><text:span text:style-name="T58">Mattia Boschi</text:span><text:span text:style-name="T50">, </text:span><text:span text:style-name="T47"><text:s/>proporrà </text:span><text:span text:style-name="T51">al Pubblico del Candiani</text:span><text:span text:style-name="T47"> il suo fortunato</text:span><text:span text:style-name="T57"> Unplugged Tour</text:span><text:span text:style-name="T47"> partito da Salerno lo scorso</text:span><text:span text:style-name="T50"> 24 Marzo.</text:span></text:p>
      <text:p text:style-name="P33"><text:span text:style-name="T48">Non </text:span><text:span text:style-name="T51">ha </text:span><text:span text:style-name="T48">bisogno di presentazioni Marina Rei: <text:s/>grazie alla sua inquieta originalità, è riconosciuta </text:span><text:span text:style-name="T49">artisticamente</text:span><text:span text:style-name="T48"> a livello nazionale e internazionale. </text:span><text:span text:style-name="T49">F</text:span><text:span text:style-name="T48">iglia di musicisti, cantante e batterista, ha respirato musica fin da bambina. Artista in continua evoluzione, è sempre in movimento. Ha sperimentato le sonorità rock, le ballate dolceamare, i ritmi pop e rap, mantenendo una voce sempre autentica. </text:span></text:p>
      <text:p text:style-name="P34"><text:span text:style-name="T48">A</text:span><text:span text:style-name="T47">l Candiani, a</text:span><text:span text:style-name="T50">lternandosi tra chitarra, batteria e pianoforte, la cantautrice interpreterà i suoi brani in una veste insolita, accompagnata dal violoncellista </text:span><text:span text:style-name="T47">d</text:span><text:span text:style-name="T51">ei</text:span><text:span text:style-name="T47"> Marta sui tubi </text:span><text:span text:style-name="T50">Mattia Boschi.</text:span></text:p>
      <text:p text:style-name="P34"><text:span text:style-name="T50">Un progetto unico nel suo genere nel quale Marina Rei porrà l’accento sulle sue doti di raffinata cantautrice, nonché di talentuosa musicista. </text:span><text:span text:style-name="T47">U</text:span><text:span text:style-name="T50">n set acustico, </text:span><text:span text:style-name="T47">dunque,</text:span><text:span text:style-name="T50"> in cui l’artista incanterà il pubblico con la passione e la grinta che caratterizzano il suo sound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CANDIANI GROOVE - MAGGIO-GIUGNO 2017 </text:p>
      <text:p text:style-name="P14">CANTAUTORI e CANTASTORIE </text:p>
      <text:p text:style-name="P21"/>
      <text:p text:style-name="P16"><text:span text:style-name="Strong_20_Emphasis"><text:span text:style-name="T8">venerdì 12 maggio</text:span></text:span></text:p>
      <text:p text:style-name="P20"><text:span text:style-name="Strong_20_Emphasis"><text:span text:style-name="T9">MARINA REI</text:span></text:span><text:span text:style-name="T9"> </text:span></text:p>
      <text:p text:style-name="P20"><text:span text:style-name="Strong_20_Emphasis"><text:span text:style-name="T10">Unplugged Tour </text:span></text:span><text:span text:style-name="Strong_20_Emphasis"><text:span text:style-name="T9">2017</text:span></text:span></text:p>
      <text:p text:style-name="P18">Marina Rei <text:span text:style-name="T21"><text:s/>voce, chitarra, batteria e pianoforte</text:span> </text:p>
      <text:p text:style-name="P17"><text:span text:style-name="T22">Mattia Boschi </text:span><text:span text:style-name="T32">violoncello</text:span></text:p>
      <text:p text:style-name="P19"/>
      <text:p text:style-name="P41">mercoledì <text:span text:style-name="T61">7</text:span> giugno</text:p>
      <text:p text:style-name="P40">I MUSICI DI FRANCESCO GUCCINI</text:p>
      <text:p text:style-name="P27"><text:span text:style-name="Strong_20_Emphasis"><text:span text:style-name="T41">J</text:span></text:span><text:span text:style-name="Strong_20_Emphasis"><text:span text:style-name="T40">uan Carlos Biondini</text:span></text:span><text:span text:style-name="T43"> </text:span><text:span text:style-name="T35">voce</text:span><text:span text:style-name="T38"> </text:span><text:span text:style-name="T39">e chitarra</text:span></text:p>
      <text:p text:style-name="P29"><text:span text:style-name="Strong_20_Emphasis"><text:span text:style-name="T42">Vince Tempera </text:span></text:span><text:span text:style-name="Strong_20_Emphasis"><text:span text:style-name="T34">tastiere</text:span></text:span></text:p>
      <text:p text:style-name="P31"><text:span text:style-name="Strong_20_Emphasis"><text:span text:style-name="T42">Pierluigi Mingotti </text:span></text:span><text:span text:style-name="T36">basso </text:span><text:span text:style-name="T37">elettrico</text:span></text:p>
      <text:p text:style-name="P29"><text:span text:style-name="Strong_20_Emphasis"><text:span text:style-name="T42">Antonio Marangolo </text:span></text:span><text:span text:style-name="Strong_20_Emphasis"><text:span text:style-name="T34">saxofono</text:span></text:span></text:p>
      <text:p text:style-name="P30"><text:span text:style-name="Strong_20_Emphasis"><text:span text:style-name="T33">Ivano Zanotti </text:span></text:span><text:span text:style-name="Strong_20_Emphasis"><text:span text:style-name="T34">batteria</text:span></text:span></text:p>
      <text:p text:style-name="P28"><text:span text:style-name="Strong_20_Emphasis"><text:span text:style-name="T34"/></text:span></text:p>
      <text:p text:style-name="P36">mercoledì <text:span text:style-name="T61">14</text:span> giugno</text:p>
      <text:p text:style-name="P38"><text:span text:style-name="Strong_20_Emphasis"><text:span text:style-name="T9">FRANCESCO BACCINI</text:span></text:span></text:p>
      <text:p text:style-name="P39"><text:span text:style-name="Strong_20_Emphasis"><text:span text:style-name="T14">P</text:span></text:span><text:span text:style-name="Strong_20_Emphasis"><text:span text:style-name="T15">iano solo</text:span></text:span></text:p>
      <text:p text:style-name="P25"/>
      <text:p text:style-name="P37"><text:span text:style-name="T44">Auditorium quarto piano, </text:span><text:span text:style-name="T46">ORE 21.00</text:span></text:p>
      <text:p text:style-name="P15"><text:span text:style-name="T44">INGRESSO: intero* euro 8 - ridotto* euro 5 - ridotto speciale per giovani fino ai 29 anni (posti limitati) euro 3 </text:span><text:span text:style-name="T45">+ info</text:span></text:p>
      <text:p text:style-name="P13"/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, Arial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Trebuchet MS" svg:font-family="'Trebuchet MS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it" fo:country="IT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margin-top="0.212cm" fo:margin-bottom="0.106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Arial Unicode MS1" style:font-family-asian="'Arial Unicode MS'" style:font-family-generic-asian="swiss" style:font-pitch-asian="variable" style:font-size-asian="10pt" style:font-weight-asian="bold" style:font-name-complex="Mangal1" style:font-family-complex="Mangal" style:font-pitch-complex="variable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>
      <style:paragraph-properties fo:margin-top="0.494cm" fo:margin-bottom="0.494cm" loext:contextual-spacing="false"/>
      <style:text-properties fo:color="#00000a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Book Antiqua" fo:font-family="'Book Antiqua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1pt" fo:letter-spacing="normal" fo:language="it" fo:country="IT" fo:font-style="normal" style:text-underline-style="none" fo:font-weight="normal" style:letter-kerning="true" style:font-name-asian="Arial Unicode MS2" style:font-family-asian="'Arial Unicode MS'" style:font-family-generic-asian="swiss" style:font-size-asian="11pt" style:language-asian="zh" style:country-asian="CN" style:font-style-asian="normal" style:font-weight-asian="normal" style:font-name-complex="Arial Unicode MS2" style:font-family-complex="'Arial Unicode MS'" style:font-family-generic-complex="swis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Default_20_Paragraph_20_Font" style:display-name="Default Paragraph Font" style:family="text"/>
    <style:style style:name="HTML_20_Acronym" style:display-name="HTML Acronym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 style:font-name-complex="Simoncini Garamond Std" style:font-family-complex="'Simoncini Garamond Std'" style:font-family-generic-complex="roman" style:font-pitch-complex="variable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P8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language-complex="none" style:country-complex="none" style:font-weight-complex="bold"/>
    </style:style>
    <style:style style:name="MT1" style:family="text">
      <style:text-properties style:font-name="Arial" fo:font-size="10pt" fo:language="it" fo:country="IT" style:font-size-asian="10pt" style:language-asian="it" style:country-asian="IT" style:font-name-complex="Arial" style:font-weight-complex="bold"/>
    </style:style>
    <style:style style:name="MT2" style:family="text"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T3" style:family="text"/>
    <style:style style:name="MT4" style:family="text">
      <style:text-properties fo:color="#037dbe" fo:font-size="60pt" fo:letter-spacing="-0.035cm" style:font-size-asian="60pt" style:font-name-complex="Arial" style:font-weight-complex="bold"/>
    </style:style>
    <style:style style:name="MT5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solid" svg:stroke-width="0.026cm" svg:stroke-color="#037db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46cm" fo:margin-bottom="0.773cm" fo:margin-left="0.91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0.028cm" svg:y1="0.159cm" svg:x2="19.396cm" svg:y2="0.159cm"><text:p/></draw:line></text:p>
        <text:p text:style-name="MP3"><draw:frame draw:style-name="Mfr1" draw:name="Immagine2" text:anchor-type="char" svg:x="0cm" svg:y="-0.005cm" svg:width="3.101cm" svg:height="1.102cm" draw:z-index="4"><draw:image xlink:href="Pictures/100000000000072700000296532B2510B2242D6B.jpg" xlink:type="simple" xlink:show="embed" xlink:actuate="onLoad"/><draw:contour-polygon svg:width="15.604cm" svg:height="5.478cm" svg:viewBox="0 0 15604 5478" draw:points="-102,0 -102,5478 15502,5478 15502,0" draw:recreate-on-edit="false"/></draw:frame><text:span text:style-name="MT1">Comune di Venezia <text:s text:c="2"/></text:span><text:span text:style-name="MT2">Settore Cultura</text:span><text:span text:style-name="MT1"> <text:s text:c="2"/>Centro Culturale Candiani</text:span></text:p>
        <text:p text:style-name="MP4">Piazzale Candiani, 7 - 30174 Venezia Mestre - tel. 041.2386111 - fax 041.2386112</text:p>
        <text:p text:style-name="MP5">www.comune.venezia.it/candiani <text:s/>- <text:s/>ufficiostampa.candiani@comune.venezia.it</text:p>
        <text:p text:style-name="MP6"><draw:line text:anchor-type="char" draw:z-index="1" draw:style-name="Mgr1" draw:text-style-name="MP2" svg:x1="0.026cm" svg:y1="0.055cm" svg:x2="19.394cm" svg:y2="0.055cm"><text:p/></draw:line></text:p>
      </style:header>
      <style:header-first>
        <text:p text:style-name="MP7"><text:span text:style-name="Page_20_Number"><draw:frame draw:style-name="Mfr2" draw:name="Immagine1" text:anchor-type="as-char" svg:y="-6.523cm" svg:width="15.503cm" svg:height="5.606cm" draw:z-index="7"><draw:image xlink:href="Pictures/100000000000072700000296532B2510B2242D6B.jpg" xlink:type="simple" xlink:show="embed" xlink:actuate="onLoad"/></draw:frame></text:span></text:p>
        <text:p text:style-name="MP1"><draw:line text:anchor-type="char" draw:z-index="2" draw:style-name="Mgr1" draw:text-style-name="MP2" svg:x1="0.026cm" svg:y1="0.369cm" svg:x2="19.394cm" svg:y2="0.369cm"><text:p/></draw:line></text:p>
        <text:p text:style-name="MP8"/>
        <text:p text:style-name="MP4">Comune di Venezia <text:s text:c="3"/>Settore Cultura - Centro Culturale Candiani</text:p>
        <text:p text:style-name="MP4">Piazzale Candiani, 7 - 30174 Venezia Mestre - tel. 041.2386111 - fax 041.2386112</text:p>
        <text:p text:style-name="MP5">www.centroculturalecandiani.it- <text:s/>candiani@comune.venezia.it</text:p>
        <text:p text:style-name="MP6"><draw:line text:anchor-type="char" draw:z-index="3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char" svg:x="0.776cm" svg:y="-2.863cm" svg:width="3.297cm" svg:height="2.429cm" draw:z-index="5"><draw:text-box><text:p text:style-name="Footer"><text:span text:style-name="Page_20_Number"><text:span text:style-name="MT4"><text:page-number text:select-page="current">2</text:page-number></text:span></text:span><text:span text:style-name="Page_20_Number"><text:span text:style-name="MT5">/</text:span></text:span><text:span text:style-name="Page_20_Number"><text:span text:style-name="MT4"><text:page-count style:num-format="1">2</text:page-count></text:span></text:span></text:p></draw:text-box></draw:frame></text:p>
      </style:footer>
      <style:footer-first>
        <text:p text:style-name="Footer"><draw:frame draw:style-name="Mfr3" draw:name="Cornice2" text:anchor-type="char" svg:x="0.776cm" svg:y="-2.374cm" svg:width="3.297cm" svg:height="2.429cm" draw:z-index="6"><draw:text-box><text:p text:style-name="Footer"><text:span text:style-name="Page_20_Number"><text:span text:style-name="MT4"><text:page-number text:select-page="current">1</text:page-number></text:span></text:span><text:span text:style-name="Page_20_Number"><text:span text:style-name="MT5">/</text:span></text:span><text:span text:style-name="Page_20_Number"><text:span text:style-name="MT4"><text:page-count style:num-format="1">2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**** ****</meta:initial-creator>
    <meta:creation-date>2015-09-23T12:05:00</meta:creation-date>
    <dc:date>2017-05-08T10:29:39.583000000</dc:date>
    <meta:editing-cycles>174</meta:editing-cycles>
    <meta:editing-duration>P1DT1H17M51S</meta:editing-duration>
    <meta:generator>LibreOffice/5.0.5.2$Windows_x86 LibreOffice_project/55b006a02d247b5f7215fc6ea0fde844b30035b3</meta:generator>
    <meta:print-date>2017-05-08T10:16:14.228000000</meta:print-date>
    <meta:document-statistic meta:table-count="1" meta:image-count="2" meta:object-count="0" meta:page-count="2" meta:paragraph-count="38" meta:word-count="410" meta:character-count="2764" meta:non-whitespace-character-count="2363"/>
  </office:meta>
</office:document-meta>
</file>