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Trebuchet MS" svg:font-family="'Trebuchet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language-complex="none" style:country-complex="none" style:font-weight-complex="bold"/>
    </style:style>
    <style:style style:name="P6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7" style:family="paragraph" style:parent-style-name="Header">
      <style:paragraph-properties fo:margin-left="3.752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</style:style>
    <style:style style:name="P12" style:family="paragraph" style:parent-style-name="Standard">
      <style:paragraph-properties fo:margin-left="4.0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99cm" fo:margin-right="0cm" fo:orphans="2" fo:widows="2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P14" style:family="paragraph" style:parent-style-name="Standard"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12pt" fo:language="en" fo:country="US" fo:font-style="normal" fo:font-weight="normal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officeooo:paragraph-rsid="001267eb" style:font-name-complex="Arial"/>
    </style:style>
    <style:style style:name="P17" style:family="paragraph" style:parent-style-name="Standard">
      <style:paragraph-properties fo:margin-left="4.0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4.099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weight="normal" officeooo:paragraph-rsid="0012f922" style:font-weight-asian="normal" style:font-name-complex="Ari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4.099cm" fo:margin-right="0cm" fo:orphans="2" fo:widows="2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P20" style:family="paragraph" style:parent-style-name="Standard">
      <loext:graphic-properties draw:fill="none"/>
      <style:paragraph-properties fo:margin-left="4.001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officeooo:paragraph-rsid="001267eb" style:font-name-complex="Ari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4.001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12f922" officeooo:paragraph-rsid="0012f922" style:font-weight-asian="bold" style:font-name-complex="Ari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4.001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tyle="italic" fo:font-weight="bold" officeooo:rsid="0012f922" officeooo:paragraph-rsid="0012f922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officeooo:paragraph-rsid="001267eb" style:font-name-complex="Arial" fo:hyphenate="false" fo:hyphenation-remain-char-count="2" fo:hyphenation-push-char-count="2"/>
    </style:style>
    <style:style style:name="P24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4.0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67eb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4.099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267eb" fo:hyphenate="false" fo:hyphenation-remain-char-count="2" fo:hyphenation-push-char-count="2"/>
    </style:style>
    <style:style style:name="P27" style:family="paragraph" style:parent-style-name="Text_20_body">
      <style:paragraph-properties fo:margin-left="4.0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it" fo:country="IT" fo:font-style="normal" fo:font-weight="normal" officeooo:paragraph-rsid="001267eb" style:letter-kerning="true" style:font-name-asian="Arial Unicode MS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4.099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0873f5" style:font-size-asian="12pt" style:font-weight-asian="normal" style:font-name-complex="Arial" style:font-weight-complex="normal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4.099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267eb" fo:hyphenate="false" fo:hyphenation-remain-char-count="2" fo:hyphenation-push-char-count="2"/>
    </style:style>
    <style:style style:name="P30" style:family="paragraph" style:parent-style-name="Text_20_body">
      <style:paragraph-properties fo:text-align="justify" style:justify-single-word="false"/>
      <style:text-properties fo:color="#0000ff" style:font-name="Arial" fo:font-size="12pt" fo:language="it" fo:country="IT" fo:font-style="normal" fo:font-weight="bold" officeooo:paragraph-rsid="001267eb" style:letter-kerning="true" style:font-name-asian="Trebuchet MS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T2" style:family="text">
      <style:text-properties style:font-name="Arial" fo:font-size="12pt" style:text-underline-style="none" fo:font-weight="normal" officeooo:rsid="000a1be4" fo:background-color="transparent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language="it" fo:country="IT" fo:font-style="normal" officeooo:rsid="000873f5" style:letter-kerning="true" style:font-name-asian="Trebuchet MS" style:font-size-asian="12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4" style:family="text">
      <style:text-properties style:font-name="Arial" fo:font-style="normal" style:font-style-asian="normal" style:font-name-complex="Arial" style:font-style-complex="normal"/>
    </style:style>
    <style:style style:name="T5" style:family="text">
      <style:text-properties style:font-name="Arial" fo:font-style="normal" officeooo:rsid="0012f922" style:font-style-asian="normal" style:font-name-complex="Arial" style:font-style-complex="normal"/>
    </style:style>
    <style:style style:name="T6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tyle="normal" fo:font-weight="bold" officeooo:rsid="0012f922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T12" style:family="text"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T13" style:family="text">
      <style:text-properties fo:color="#000000" style:font-name="Arial" fo:font-size="36pt" fo:letter-spacing="-0.141cm" fo:language="it" fo:country="IT" fo:font-weight="bold" officeooo:rsid="0012f922" style:font-size-asian="36pt" style:language-asian="it" style:country-asian="IT" style:font-weight-asian="bold" style:font-name-complex="Arial" style:font-weight-complex="bold"/>
    </style:style>
    <style:style style:name="T14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15" style:family="text">
      <style:text-properties fo:color="#000000" style:font-name="Arial" fo:font-size="36pt" fo:letter-spacing="-0.071cm" fo:language="it" fo:country="IT" fo:font-weight="bold" officeooo:rsid="000a1be4" style:font-name-asian="Arial" style:font-size-asian="36pt" style:language-asian="it" style:country-asian="IT" style:font-weight-asian="bold" style:font-name-complex="Arial" style:font-weight-complex="bold"/>
    </style:style>
    <style:style style:name="T1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font-name="Arial" fo:font-size="12pt" fo:font-style="normal" fo:font-weight="normal" officeooo:rsid="0012f922" style:font-size-asian="12pt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Arial" fo:font-size="12pt" fo:font-style="normal" fo:font-weight="bold" officeooo:rsid="0012f922" style:font-size-asian="12pt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20" style:family="text">
      <style:text-properties fo:color="#000000" fo:font-size="14pt" fo:letter-spacing="-0.039cm" style:font-size-asian="14pt" style:font-name-complex="Arial" style:font-weight-complex="bold"/>
    </style:style>
    <style:style style:name="T21" style:family="text">
      <style:text-properties fo:color="#000000" style:font-name="C Helvetica Condensed" fo:font-size="15pt" style:font-size-asian="15pt" style:font-name-complex="C Helvetica Condensed"/>
    </style:style>
    <style:style style:name="T22" style:family="text">
      <style:text-properties fo:color="#037dbe" fo:font-size="60pt" fo:letter-spacing="-0.035cm" style:font-size-asian="60pt" style:font-name-complex="Arial" style:font-weight-complex="bold"/>
    </style:style>
    <style:style style:name="T23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24" style:family="text">
      <style:text-properties fo:color="#0000ff" style:font-name="Arial" fo:font-size="12pt" fo:language="it" fo:country="IT" fo:font-style="normal" fo:font-weight="bold" style:font-name-asian="Trebuchet MS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" style:family="text">
      <style:text-properties fo:color="#0000ff" style:font-name="Arial" fo:font-size="12pt" fo:language="it" fo:country="IT" fo:font-style="normal" fo:font-weight="bold" officeooo:rsid="001267eb" style:font-name-asian="Trebuchet MS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" style:family="text">
      <style:text-properties fo:color="#0000ff" style:font-name="Arial" fo:font-size="12pt" fo:language="it" fo:country="IT" fo:font-style="normal" fo:font-weight="bold" style:letter-kerning="true" style:font-name-asian="Trebuchet MS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" style:family="text">
      <style:text-properties fo:color="#0000ff" style:font-name="Arial" fo:font-size="12pt" fo:language="it" fo:country="IT" fo:font-style="normal" fo:font-weight="bold" officeooo:rsid="000873f5" style:letter-kerning="true" style:font-name-asian="Trebuchet MS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fo:color="#0000ff" style:font-name="Arial" fo:font-size="12pt" fo:language="it" fo:country="IT" fo:font-style="normal" fo:font-weight="bold" officeooo:rsid="001267eb" style:letter-kerning="true" style:font-name-asian="Trebuchet MS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fo:color="#0000ff" style:font-name="Arial" fo:font-size="12pt" fo:language="it" fo:country="IT" fo:font-style="italic" fo:font-weight="bold" officeooo:rsid="000873f5" style:letter-kerning="true" style:font-name-asian="Trebuchet MS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0" style:family="text">
      <style:text-properties officeooo:rsid="000873f5"/>
    </style:style>
    <style:style style:name="T31" style:family="text">
      <style:text-properties fo:font-size="12pt" fo:language="it" fo:country="IT" fo:font-style="normal" officeooo:rsid="000873f5" style:letter-kerning="true" style:font-name-asian="Trebuchet MS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fr1" style:family="graphic" style:parent-style-name="Frame">
      <style:graphic-properties fo:margin-left="0.921cm" fo:margin-right="0.921cm"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25cm" fo:margin-right="0.25cm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Cornice1" text:anchor-type="char" svg:x="1.134cm" svg:y="0.24cm" svg:width="3.533cm" svg:height="11.561cm" draw:z-index="4"><draw:text-box><text:p text:style-name="Text_20_body"/><table:table table:name="Tabella1" table:style-name="Tabella1"><table:table-column table:style-name="Tabella1.A"/><table:table-row table:style-name="Tabella1.1"><table:table-cell table:style-name="Tabella1.A1" office:value-type="string"><text:p text:style-name="P15"/><text:p text:style-name="P8"><text:span text:style-name="T12">N. </text:span><text:span text:style-name="T13">32</text:span></text:p><text:p text:style-name="P8"><text:span text:style-name="T14"><text:s/></text:span><text:span text:style-name="T19"><text:line-break/></text:span></text:p><text:p text:style-name="P9">Mestre,</text:p><text:p text:style-name="P10"><text:span text:style-name="T20"><text:date style:data-style-name="N104" text:date-value="2017-03-09T09:39:41.832000100">09 marzo 2017</text:date></text:span><text:span text:style-name="T21"><text:line-break/></text:span></text:p></table:table-cell></table:table-row><table:table-row table:style-name="Tabella1.2"><table:table-cell table:style-name="Tabella1.A2" office:value-type="string"><text:p text:style-name="P11"/></table:table-cell></table:table-row></table:table><text:p text:style-name="Standard"/></draw:text-box></draw:frame></text:p>
      <text:p text:style-name="P12"><text:span text:style-name="T24">Al Centro Culturale Candiani sabato </text:span><text:span text:style-name="T25">18 marzo</text:span><text:span text:style-name="T24"> alle ore 21.00 <text:s/></text:span><text:span text:style-name="T28">il concerto della cantante marocchina O</text:span><text:span text:style-name="T26">um, al ritmo di un groove jazz-orientale.</text:span></text:p>
      <text:p text:style-name="P30"/>
      <text:p text:style-name="P29"><text:span text:style-name="T9">Zarabi</text:span><text:span text:style-name="T10">, </text:span><text:span text:style-name="T4">il suo ultimo album ha l’effetto di “un miraggio, speziato d’oriente, irradiato dal sole dell’Africa, irrigato dal blues del deserto”. Tra Oriente e Occidente, in modo sapiente e assolutamente personale, sa mescolare i canti del Sahara e i ritmi africani alla musica soul e jazz, senza tralasciare melodie che arrivano da più lontano, dal Brasile, Caraibi, India. </text:span></text:p>
      <text:p text:style-name="P26"><text:span text:style-name="T4">Con una voce dolce e potente allo stesso tempo, canta in varie lingue -inclusa quella nativa, la darija, il dialetto arabo parlato nel Maghreb- d’amore, speranza, libertà...</text:span></text:p>
      <text:p text:style-name="P26"><text:span text:style-name="T4">Bellissima in abiti </text:span><text:span text:style-name="T5">e</text:span><text:span text:style-name="T4"> complicate acconciature tradizionali, </text:span><text:span text:style-name="T16">OUM, nota anche come “Soul of Morocco”, </text:span><text:span text:style-name="T17">sarà </text:span><text:span text:style-name="T18">sabato 18 marzo</text:span><text:span text:style-name="T17"> </text:span><text:span text:style-name="T18">al Centro Culturale Candiani </text:span><text:span text:style-name="T4">in data unica per l’Italia.</text:span><text:span text:style-name="T6"> </text:span><text:span text:style-name="T4"><text:s/></text:span><text:span text:style-name="T5">N</text:span><text:span text:style-name="T4">ata a Casablanca, ha trascorso la sua infanzia a Marrakech, ha studiato architettura a Rabat. E’ entrata nel mondo della musica dal soul, il jazz e il gospel, ma le sue origini non potevano che condurla al deserto, luogo di sintesi tra le sue origini e il suo percorso artistico.</text:span></text:p>
      <text:p text:style-name="P26"><text:span text:style-name="T4">E’ infatti all’oasi di M’hamid El Ghizlane – la porta sul deserto del Sahara- dove, all’aperto, ha registrato o meglio “tessuto” </text:span><text:span text:style-name="T8">Tappeti</text:span><text:span text:style-name="T4"> (traduzione in italiano di Zarabi) in un doppio gioco di sensi, dedicato alle donne di Taragalte che tessono tappeti ispirati ai vecchi abbigliamenti. <text:s/></text:span></text:p>
      <text:p text:style-name="P27"><text:span text:style-name="T30">Ed è proprio a Taragalte dove lei ritorna ogni anno come madrina del festival sotto le stelle dedicato alle culture e ai popoli nomadi. A Taragalte è intitolato il brano dal titolo omonimo del penultimo lavoro, Soul of Morocco, il video ha superato i tre milioni di visualizzazioni su youtube, con il quale ci “invita a unirci a loro, alle porte del Sahara, ad ascoltare la musica della pace, amore, semplicità, complicità… a unirci alla sua gente, in un’oasi di cultura, luogo di pace e sogni, luogo dell’anima e del mistero...”</text:span></text:p>
      <text:p text:style-name="P25"><text:span text:style-name="T27"/></text:p>
      <text:p text:style-name="P25"><text:span text:style-name="T27"/></text:p>
      <text:p text:style-name="P25"><text:span text:style-name="T27"/></text:p>
      <text:p text:style-name="P25"><text:span text:style-name="T27"/></text:p>
      <text:p text:style-name="P25"><text:span text:style-name="T27"/></text:p>
      <text:p text:style-name="P23"><text:soft-page-break/>sabato 18 marzo, <text:s/>ore 21.00</text:p>
      <text:p text:style-name="P21">OUM </text:p>
      <text:p text:style-name="P22">Zarabi</text:p>
      <text:p text:style-name="P20">Oum, voce</text:p>
      <text:p text:style-name="P20">Damian Nueva, basso</text:p>
      <text:p text:style-name="P20">Camille Passeri, tromba</text:p>
      <text:p text:style-name="P20">Inor Sotolongo, batteria</text:p>
      <text:p text:style-name="P20">Yacir Rami, oud</text:p>
      <text:p text:style-name="P16"/>
      <text:p text:style-name="P18"><text:span text:style-name="T31">auditorium quarto piano</text:span></text:p>
      <text:p text:style-name="P18"><text:span text:style-name="T3">Ingresso: intero 8 euro, ridotto 5 euro e ridotto speciale 3 euro</text:span></text:p>
      <text:p text:style-name="P12"><text:span text:style-name="T29"/></text:p>
      <text:p text:style-name="P28"><text:span text:style-name="Strong_20_Emphasis"><text:span text:style-name="T2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, Arial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Trebuchet MS" svg:font-family="'Trebuchet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margin-top="0.212cm" fo:margin-bottom="0.106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Arial Unicode MS1" style:font-family-asian="'Arial Unicode MS'" style:font-family-generic-asian="swiss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>
      <style:paragraph-properties fo:margin-top="0.494cm" fo:margin-bottom="0.494cm" loext:contextual-spacing="false"/>
      <style:text-properties fo:color="#00000a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1pt" fo:letter-spacing="normal" fo:language="it" fo:country="IT" fo:font-style="normal" style:text-underline-style="none" fo:font-weight="normal" style:letter-kerning="true" style:font-name-asian="Arial Unicode MS2" style:font-family-asian="'Arial Unicode MS'" style:font-family-generic-asian="swiss" style:font-size-asian="11pt" style:language-asian="zh" style:country-asian="CN" style:font-style-asian="normal" style:font-weight-asian="normal" style:font-name-complex="Arial Unicode MS2" style:font-family-complex="'Arial Unicode MS'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Default_20_Paragraph_20_Font" style:display-name="Default Paragraph Font" style:family="text"/>
    <style:style style:name="HTML_20_Acronym" style:display-name="HTML Acronym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 style:font-name-complex="Simoncini Garamond Std" style:font-family-complex="'Simoncini Garamond Std'" style:font-family-generic-complex="roman" style:font-pitch-complex="variable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P8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language-complex="none" style:country-complex="none" style:font-weight-complex="bold"/>
    </style:style>
    <style:style style:name="MT1" style:family="text"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MT2" style:family="text"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T3" style:family="text"/>
    <style:style style:name="MT4" style:family="text">
      <style:text-properties fo:color="#037dbe" fo:font-size="60pt" fo:letter-spacing="-0.035cm" style:font-size-asian="60pt" style:font-name-complex="Arial" style:font-weight-complex="bold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26cm" svg:stroke-color="#037db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46cm" fo:margin-bottom="0.773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0.028cm" svg:y1="0.159cm" svg:x2="19.396cm" svg:y2="0.159cm"><text:p/></draw:line></text:p>
        <text:p text:style-name="MP3"><draw:frame draw:style-name="Mfr1" draw:name="Immagine2" text:anchor-type="char" svg:x="0cm" svg:y="-0.005cm" svg:width="3.101cm" svg:height="1.102cm" draw:z-index="5"><draw:image xlink:href="Pictures/100000000000072700000296532B2510B2242D6B.jpg" xlink:type="simple" xlink:show="embed" xlink:actuate="onLoad"/><draw:contour-polygon svg:width="15.604cm" svg:height="5.478cm" svg:viewBox="0 0 15604 5478" draw:points="-102,0 -102,5478 15502,5478 15502,0" draw:recreate-on-edit="false"/></draw:frame><text:span text:style-name="MT1">Comune di Venezia <text:s text:c="2"/></text:span><text:span text:style-name="MT2">Settore Cultura</text:span><text:span text:style-name="MT1"> <text:s text:c="2"/>Centro Culturale Candiani</text:span>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1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width="15.503cm" svg:height="5.606cm" draw:z-index="8"><draw:image xlink:href="Pictures/100000000000072700000296532B2510B2242D6B.jpg" xlink:type="simple" xlink:show="embed" xlink:actuate="onLoad"/></draw:frame></text:span></text:p>
        <text:p text:style-name="MP1"><draw:line text:anchor-type="char" draw:z-index="2" draw:style-name="Mgr1" draw:text-style-name="MP2" svg:x1="0.026cm" svg:y1="0.369cm" svg:x2="19.394cm" svg:y2="0.369cm"><text:p/></draw:line></text:p>
        <text:p text:style-name="MP8"/>
        <text:p text:style-name="MP4">Comune di Venezia <text:s text:c="3"/>Settore Cultura - 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3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char" svg:x="0.776cm" svg:y="-2.863cm" svg:width="3.297cm" svg:height="2.429cm" draw:z-index="6"><draw:text-box><text:p text:style-name="Footer"><text:span text:style-name="Page_20_Number"><text:span text:style-name="MT4"><text:page-number text:select-page="current">2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</draw:text-box></draw:frame></text:p>
      </style:footer>
      <style:footer-first>
        <text:p text:style-name="Footer"><draw:frame draw:style-name="Mfr3" draw:name="Cornice2" text:anchor-type="char" svg:x="0.776cm" svg:y="-2.374cm" svg:width="3.297cm" svg:height="2.429cm" draw:z-index="7"><draw:text-box><text:p text:style-name="Footer"><text:span text:style-name="Page_20_Number"><text:span text:style-name="MT4"><text:page-number text:select-page="current">1</text:page-number></text:span></text:span><text:span text:style-name="Page_20_Number"><text:span text:style-name="MT5">/</text:span></text:span><text:span text:style-name="Page_20_Number"><text:span text:style-name="MT4"><text:page-count style:num-format="1">2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7-03-09T09:39:41.207000000</dc:date>
    <meta:print-date>2016-11-14T13:38:00</meta:print-date>
    <meta:editing-cycles>145</meta:editing-cycles>
    <meta:editing-duration>PT17H53M53S</meta:editing-duration>
    <meta:generator>LibreOffice/5.0.5.2$Windows_x86 LibreOffice_project/55b006a02d247b5f7215fc6ea0fde844b30035b3</meta:generator>
    <meta:document-statistic meta:table-count="1" meta:image-count="2" meta:object-count="0" meta:page-count="2" meta:paragraph-count="29" meta:word-count="411" meta:character-count="2633" meta:non-whitespace-character-count="2228"/>
  </office:meta>
</office:document-meta>
</file>