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Header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officeooo:paragraph-rsid="01195ab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officeooo:paragraph-rsid="01195ab0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paragraph-rsid="01195ab0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5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language="it" fo:country="IT" fo:font-style="italic" fo:font-weight="bold" officeooo:rsid="010bb233" officeooo:paragraph-rsid="010bb233" style:font-name-asian="Times" style:font-size-asian="12pt" style:language-asian="it" style:country-asian="I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6" style:family="paragraph" style:parent-style-name="Standard">
      <loext:graphic-properties draw:fill="none"/>
      <style:paragraph-properties fo:margin-left="4.099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language="it" fo:country="IT" fo:font-weight="bold" officeooo:paragraph-rsid="01141c4a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P17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font-style="normal" fo:font-weight="bold" officeooo:rsid="011b03b9" officeooo:paragraph-rsid="011b03b9" style:font-size-asian="12pt" style:language-asian="it" style:country-asian="I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4.099cm" fo:margin-right="0cm" fo:margin-top="0cm" fo:margin-bottom="0.101cm" loext:contextual-spacing="false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1ef3b9"/>
    </style:style>
    <style:style style:name="P19" style:family="paragraph" style:parent-style-name="Standard">
      <loext:graphic-properties draw:fill="none"/>
      <style:paragraph-properties fo:margin-left="4.099cm" fo:margin-right="0cm" fo:margin-top="0cm" fo:margin-bottom="0.101cm" loext:contextual-spacing="false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1beec0"/>
    </style:style>
    <style:style style:name="P20" style:family="paragraph" style:parent-style-name="Standard">
      <loext:graphic-properties draw:fill="none"/>
      <style:paragraph-properties fo:margin-left="4.099cm" fo:margin-right="0cm" fo:margin-top="0cm" fo:margin-bottom="0.101cm" loext:contextual-spacing="false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195ab0"/>
    </style:style>
    <style:style style:name="P21" style:family="paragraph" style:parent-style-name="Standard">
      <loext:graphic-properties draw:fill="none"/>
      <style:paragraph-properties fo:margin-left="4.099cm" fo:margin-right="0cm" fo:margin-top="0cm" fo:margin-bottom="0.101cm" loext:contextual-spacing="false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1ee7f0"/>
    </style:style>
    <style:style style:name="P22" style:family="paragraph" style:parent-style-name="Standard">
      <loext:graphic-properties draw:fill="none"/>
      <style:paragraph-properties fo:margin-left="4.099cm" fo:margin-right="0cm" fo:margin-top="0cm" fo:margin-bottom="0.101cm" loext:contextual-spacing="false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rsid="011b03b9" officeooo:paragraph-rsid="011b03b9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4.099cm" fo:margin-right="0cm" fo:margin-top="0cm" fo:margin-bottom="0.101cm" loext:contextual-spacing="false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weight="bold" officeooo:rsid="011b03b9" officeooo:paragraph-rsid="011b03b9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4.3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officeooo:paragraph-rsid="01195ab0"/>
    </style:style>
    <style:style style:name="P25" style:family="paragraph" style:parent-style-name="Standard">
      <loext:graphic-properties draw:fill="none"/>
      <style:paragraph-properties fo:margin-left="4.3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Arial" fo:font-size="12pt" fo:language="it" fo:country="IT" fo:font-weight="bold" officeooo:paragraph-rsid="0120cd71" style:font-size-asian="12pt" style:font-weight-asian="bold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4.399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195ab0"/>
    </style:style>
    <style:style style:name="P27" style:family="paragraph" style:parent-style-name="Standard" style:master-page-name="">
      <loext:graphic-properties draw:fill="none"/>
      <style:paragraph-properties fo:margin-left="4.399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Arial" fo:font-size="12pt" fo:language="it" fo:country="IT" fo:font-style="italic" fo:font-weight="normal" officeooo:paragraph-rsid="01195ab0" style:font-name-asian="Times" style:font-size-asian="12pt" style:font-style-asian="italic" style:font-weight-asian="normal" style:font-name-complex="Times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text-align="end" style:justify-single-word="false"/>
      <style:text-properties fo:color="#000000" fo:font-size="12pt" officeooo:paragraph-rsid="01195ab0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4.3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Arial" fo:font-size="12pt" fo:font-weight="bold" officeooo:paragraph-rsid="01195ab0" style:font-size-asian="12pt" style:font-weight-asian="bold" style:font-size-complex="12pt"/>
    </style:style>
    <style:style style:name="P30" style:family="paragraph" style:parent-style-name="Standard" style:master-page-name="">
      <loext:graphic-properties draw:fill="none"/>
      <style:paragraph-properties fo:margin-left="4.3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0a" style:font-name="Arial" fo:font-size="12pt" fo:font-weight="normal" officeooo:paragraph-rsid="01195ab0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4.3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weight="bold" officeooo:paragraph-rsid="01195ab0" style:font-size-asian="12pt" style:font-weight-asian="bold" style:font-size-complex="12pt"/>
    </style:style>
    <style:style style:name="P32" style:family="paragraph" style:parent-style-name="Standard">
      <loext:graphic-properties draw:fill="none"/>
      <style:paragraph-properties fo:margin-left="4.3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officeooo:paragraph-rsid="01195ab0" style:font-size-asian="12pt" style:font-size-complex="12pt"/>
    </style:style>
    <style:style style:name="P33" style:family="paragraph" style:parent-style-name="Standard">
      <loext:graphic-properties draw:fill="none"/>
      <style:paragraph-properties fo:margin-left="4.3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italic" fo:font-weight="normal" officeooo:paragraph-rsid="01195ab0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4.399cm" fo:margin-right="0cm" fo:text-align="start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0a" style:font-name="Arial" fo:font-size="12pt" fo:font-weight="normal" officeooo:paragraph-rsid="01195ab0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4.399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weight="bold" officeooo:paragraph-rsid="01195ab0" style:font-size-asian="12pt" style:font-weight-asian="bold" style:font-size-complex="12pt"/>
    </style:style>
    <style:style style:name="P36" style:family="paragraph" style:parent-style-name="Standard">
      <loext:graphic-properties draw:fill="none"/>
      <style:paragraph-properties fo:margin-left="4.399cm" fo:margin-right="0cm" fo:text-align="start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fo:color="#000000" style:font-name="Arial" fo:font-size="12pt" fo:font-style="italic" fo:font-weight="normal" officeooo:paragraph-rsid="01195ab0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Arial" fo:font-style="normal" style:text-underline-style="none" fo:font-weight="normal" officeooo:rsid="003312ce" fo:background-color="transparent" loext:char-shading-value="0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7" style:family="text">
      <style:text-properties fo:color="#000000" style:font-name="C Helvetica Condensed" fo:font-size="15pt" style:font-size-asian="15pt" style:font-name-complex="C Helvetica Condense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11beec0" style:font-size-asian="12pt" style:font-size-complex="12pt"/>
    </style:style>
    <style:style style:name="T10" style:family="text">
      <style:text-properties fo:color="#000000" fo:font-size="12pt" officeooo:rsid="011d2ea5" style:font-size-asian="12pt" style:font-size-complex="12pt"/>
    </style:style>
    <style:style style:name="T11" style:family="text">
      <style:text-properties fo:color="#000000" fo:font-size="12pt" officeooo:rsid="011ee7f0" style:font-size-asian="12pt" style:font-size-complex="12pt"/>
    </style:style>
    <style:style style:name="T12" style:family="text">
      <style:text-properties fo:color="#000000" fo:font-size="12pt" officeooo:rsid="011ef3b9" style:font-size-asian="12pt" style:font-size-complex="12pt"/>
    </style:style>
    <style:style style:name="T13" style:family="text">
      <style:text-properties fo:color="#000000" style:font-weight-complex="normal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fo:font-weight="normal" officeooo:rsid="011b824d" style:font-weight-asian="normal" style:font-weight-complex="normal"/>
    </style:style>
    <style:style style:name="T16" style:family="text">
      <style:text-properties fo:color="#000000" fo:font-style="normal" style:text-underline-style="none" fo:font-weight="normal" officeooo:rsid="003312ce" fo:background-color="transparent" loext:char-shading-value="0" style:font-name-asian="Times New Roman1" style:language-asian="it" style:country-asian="IT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officeooo:rsid="00b973b5"/>
    </style:style>
    <style:style style:name="T19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20" style:family="text">
      <style:text-properties fo:language="it" fo:country="IT" style:font-name-asian="Times" style:language-complex="ar" style:country-complex="SA"/>
    </style:style>
    <style:style style:name="T21" style:family="text">
      <style:text-properties fo:language="it" fo:country="IT" fo:font-style="italic" style:font-name-asian="Times" style:font-style-asian="italic" style:language-complex="ar" style:country-complex="SA" style:font-style-complex="italic"/>
    </style:style>
    <style:style style:name="T22" style:family="text">
      <style:text-properties fo:color="#00000a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00000a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1195ab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11b824d" style:font-weight-asian="normal" style:font-weight-complex="normal"/>
    </style:style>
    <style:style style:name="T27" style:family="text">
      <style:text-properties fo:font-weight="normal" officeooo:rsid="011ef3b9" style:font-weight-asian="normal" style:font-weight-complex="normal"/>
    </style:style>
    <style:style style:name="T28" style:family="text">
      <style:text-properties fo:font-weight="normal" officeooo:rsid="0122df65" style:font-weight-asian="normal" style:font-weight-complex="normal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134cm" svg:y="0.24cm" svg:width="3.537cm" draw:z-index="6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9">N. <text:span text:style-name="T24">5</text:span></text:p>
                <text:p text:style-name="P7"><text:span text:style-name="T3"><text:s/></text:span><text:span text:style-name="T6"><text:line-break/></text:span></text:p>
                <text:p text:style-name="P8">Mestre,</text:p>
                <text:p text:style-name="P12"><text:span text:style-name="T4"><text:date style:data-style-name="N104" text:date-value="2018-01-12T14:20:00.350999878">12 gennaio 2018</text:date></text:span><text:span text:style-name="T7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4"/>
              </table:table-cell>
            </table:table-row>
          </table:table>
        </draw:text-box>
      </draw:frame>
      <text:p text:style-name="P37"><text:tab/><text:tab/><text:tab/></text:p>
      <text:p text:style-name="P17"><text:span text:style-name="T20">Al via sabato 20 gennaio la seconda edizione di </text:span><text:span text:style-name="T21">Lo sguardo e l’ombelico, incontri sulla fotografia del nuovo millennio.</text:span></text:p>
      <text:p text:style-name="P15"/>
      <text:p text:style-name="P23"><text:span text:style-name="T25">Partirà sabato 20 gennaio alle 17.30 </text:span><text:span text:style-name="T28">con un ciclo di cinque incontri fino a metà marzo,</text:span><text:span text:style-name="T25"> </text:span><text:span text:style-name="T26">l</text:span><text:span text:style-name="T14">a seconda edizione d</text:span><text:span text:style-name="T15">e</text:span><text:span text:style-name="T14"> </text:span><text:span text:style-name="T17">Lo sguardo e l’ombelico. Incontri sulla fotografia del nuovo millennio. </text:span></text:p>
      <text:p text:style-name="P22"><text:span text:style-name="T26">Ad aprire la rassegna, che nella prima edizione ha trovato un riscontro di pubblico che ha ampiamente superato le aspettative </text:span><text:span text:style-name="T27">dell’ideatore Giovanni Cecchinato e </text:span><text:span text:style-name="T26">degli organizzatori, sarà </text:span><text:span text:style-name="T25"><text:s/></text:span>Riccardo Caldura<text:span text:style-name="T25"> che parlerà di <text:s/></text:span><text:span text:style-name="T13">Photoscape - Orizzonti della fotografia contemporanea.</text:span></text:p>
      <text:p text:style-name="P19"><text:span text:style-name="T8">Nel </text:span><text:span text:style-name="T9">passato</text:span><text:span text:style-name="T8"> ciclo di incontri </text:span><text:span text:style-name="T9">oggetto dell’analisi era stata </text:span><text:span text:style-name="T8">la figura del fotografo professionista: </text:span><text:span text:style-name="T9">su questo tema sono state portate e</text:span><text:span text:style-name="T8"> sentit</text:span><text:span text:style-name="T9">e</text:span><text:span text:style-name="T8"> le idee, le esperienze e le impressioni </text:span><text:span text:style-name="T9">di <text:s/>professionisti di spessore nel panorama nazionale come </text:span><text:span text:style-name="T8"><text:s/>Efrem Raimondi, Settimio Benedusi e Massimo Siragusa, che hanno illustrato le sensazioni di chi la fotografia “la fa, la produce”. </text:span></text:p>
      <text:p text:style-name="P20"><text:span text:style-name="T11">Se s</text:span><text:span text:style-name="T10">u questo fronte, terreno di sfide continue, </text:span><text:span text:style-name="T8">si combattono nuove e vecchie </text:span><text:span text:style-name="T10">battaglie </text:span><text:span text:style-name="T8"><text:s/></text:span><text:span text:style-name="T10">suggerite in gran parte </text:span><text:span text:style-name="T8">dall’era digitale, su di un altro fronte si combatte una battaglia opposta, quella di chi la fotografia “la vede, ne usufruisce, deve giudicarla” bene o male in tutti i suoi molteplici aspetti e utilizzi.</text:span></text:p>
      <text:p text:style-name="P21"><text:span text:style-name="T11">Proprio questo “</text:span><text:span text:style-name="T8">fronte opposto” </text:span><text:span text:style-name="T11">sarà l’</text:span><text:span text:style-name="T8">oggetto </text:span><text:span text:style-name="T11">di questa</text:span><text:span text:style-name="T8"> seconda edizione.</text:span></text:p>
      <text:p text:style-name="P21"><text:span text:style-name="T11">Il tema, molto intrigante</text:span><text:span text:style-name="T8">, </text:span><text:span text:style-name="T11">sarà affrontato </text:span><text:span text:style-name="T8">da esperti </text:span><text:span text:style-name="T11">che operano nella</text:span><text:span text:style-name="T8"> didattic</text:span><text:span text:style-name="T11">a</text:span><text:span text:style-name="T8"> </text:span><text:span text:style-name="T11">e</text:span><text:span text:style-name="T8"> </text:span><text:span text:style-name="T11">in </text:span><text:span text:style-name="T8">ambito artistico, da organizzatori di festival </text:span><text:span text:style-name="T11">e</text:span><text:span text:style-name="T8"> manifestazioni, da critici </text:span><text:span text:style-name="T11">e</text:span><text:span text:style-name="T8"> bloggers, giornalisti </text:span><text:span text:style-name="T11">e</text:span><text:span text:style-name="T8"> archivisti, da selezionatori </text:span><text:span text:style-name="T11">e</text:span><text:span text:style-name="T8"> storici. </text:span></text:p>
      <text:p text:style-name="P18"><text:span text:style-name="T11">Il punto di vista sulla fotografia del nuovo millennio dunque </text:span><text:span text:style-name="T8">di un insieme di professioni</text:span><text:span text:style-name="T12">sti </text:span><text:span text:style-name="T8"><text:s/>che non vivono sulla produzione della fotografia ma sulla sua </text:span><text:span text:style-name="T11">fruizione.</text:span></text:p>
      <text:p text:style-name="P18"><text:span text:style-name="T12">U</text:span><text:span text:style-name="T8">n fronte in cui </text:span><text:span text:style-name="T12">molti sono i concetti ancora in via di</text:span><text:span text:style-name="T8"> definizione.</text:span></text:p>
      <text:p text:style-name="P1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11"/>
      <text:p text:style-name="P29"/>
      <text:p text:style-name="P31"/>
      <text:p text:style-name="P31"/>
      <text:p text:style-name="P31">CENTRO CULTURALE CANDIANI</text:p>
      <text:p text:style-name="P31">LO SGUARDO E L’OMBELICO</text:p>
      <text:p text:style-name="P32">Incontri sulla fotografia del nuovo millennio</text:p>
      <text:p text:style-name="P32">Seconda edizione a cura di Giovanni Cecchinato</text:p>
      <text:p text:style-name="P24"/>
      <text:p text:style-name="P32"/>
      <text:p text:style-name="P24"/>
      <text:p text:style-name="P34">SABATO 20 GENNAIO <text:s/></text:p>
      <text:p text:style-name="P35">RICCARDO CALDURA</text:p>
      <text:p text:style-name="P36">Photoscape - Orizzonti della fotografia contemporanea</text:p>
      <text:p text:style-name="P10"/>
      <text:p text:style-name="P30">SABATO 3 FEBBRAIO </text:p>
      <text:p text:style-name="P31">ANTONELLO TURCHETTI</text:p>
      <text:p text:style-name="P33">La fotografia tra arte e cura. L’esperienza del Perugia Social Photo Fest</text:p>
      <text:p text:style-name="P13"/>
      <text:p text:style-name="P26"><text:span text:style-name="T23">SABATO 17 FEBBRAIO </text:span><text:span text:style-name="T22"><text:s/></text:span></text:p>
      <text:p text:style-name="P35">LUCA PANARO</text:p>
      <text:p text:style-name="P36">La fotografia tra realtà e finzione</text:p>
      <text:p text:style-name="P10"/>
      <text:p text:style-name="P30">SABATO 3 MARZO </text:p>
      <text:p text:style-name="P31">LAURA MANIONE</text:p>
      <text:p text:style-name="P33">La fotografia: quindi?</text:p>
      <text:p text:style-name="P10"/>
      <text:p text:style-name="P34">SABATO17 MARZO <text:s/></text:p>
      <text:p text:style-name="P35">MICHELE SMARGIASSI</text:p>
      <text:p text:style-name="P27">Non è vero ma ci credo</text:p>
      <text:p text:style-name="P16"/>
      <text:p text:style-name="P25"><text:span text:style-name="Emphasis"><text:span text:style-name="T16">Sala conferenze quarto piano, ore 17.30</text:span></text:span></text:p>
      <text:p text:style-name="P25"><text:span text:style-name="Emphasis"><text:span text:style-name="T5">Ingresso liber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Helvetica1" fo:font-family="Helvetica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Corpo_20_A" style:display-name="Corpo A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roman" style:font-pitch="variable" fo:font-size="11pt" fo:letter-spacing="normal" fo:language="it" fo:country="IT" fo:font-style="normal" style:text-underline-style="none" fo:font-weight="normal" style:font-name-asian="Helvetica2" style:font-family-asian="Helvetica" style:font-family-generic-asian="system" style:font-pitch-asian="variable" style:font-size-asian="11pt" style:language-asian="zh" style:country-asian="CN" style:font-style-asian="normal" style:font-weight-asian="normal" style:font-name-complex="Helvetica2" style:font-family-complex="Helvetica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/>
    <style:style style:name="MT4" style:family="text">
      <style:text-properties officeooo:rsid="00b973b5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17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1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3" draw:style-name="Mgr1" draw:text-style-name="MP2" svg:x1="0.026cm" svg:y1="0.055cm" svg:x2="19.394cm" svg:y2="0.055cm"><text:p/></draw:line></text:p>
      </style:header>
      <style:header-first>
        <text:p text:style-name="MP7"><text:span text:style-name="Page_20_Number"><draw:frame draw:style-name="Mfr2" draw:name="Immagine1" text:anchor-type="as-char" svg:width="15.503cm" svg:height="5.606cm" draw:z-index="8"><draw:image xlink:href="Pictures/100000000000072700000296532B2510B2242D6B.jpg" xlink:type="simple" xlink:show="embed" xlink:actuate="onLoad"/></draw:frame></text:span></text:p>
        <text:p text:style-name="MP1"><draw:line text:anchor-type="char" draw:z-index="4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4">Settore Cultura - </text:span>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5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0"><draw:text-box fo:min-height="0.058cm"><text:p text:style-name="Footer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7"><draw:text-box fo:min-height="0.058cm"><text:p text:style-name="Footer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8-01-12T14:19:59.336000000</dc:date>
    <meta:editing-cycles>155</meta:editing-cycles>
    <meta:editing-duration>PT18H21M54S</meta:editing-duration>
    <meta:generator>LibreOffice/5.3.6.1$Windows_x86 LibreOffice_project/686f202eff87ef707079aeb7f485847613344eb7</meta:generator>
    <meta:print-date>2017-09-14T15:18:30.485000000</meta:print-date>
    <meta:document-statistic meta:table-count="1" meta:image-count="2" meta:object-count="0" meta:page-count="2" meta:paragraph-count="44" meta:word-count="419" meta:character-count="2831" meta:non-whitespace-character-count="2420"/>
  </office:meta>
</office:document-meta>
</file>