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7000002962215D7D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5.983cm" table:align="left" style:writing-mode="lr-tb"/>
    </style:style>
    <style:style style:name="Tabella1.A" style:family="table-column">
      <style:table-column-properties style:column-width="5.983cm"/>
    </style:style>
    <style:style style:name="Tabella1.1" style:family="table-row">
      <style:table-row-properties style:min-row-height="6.003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4.863cm" style:keep-together="true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" style:family="table">
      <style:table-properties style:width="5.983cm" table:align="left" style:writing-mode="lr-tb"/>
    </style:style>
    <style:style style:name="Tabella1.A" style:family="table-column">
      <style:table-column-properties style:column-width="5.983cm"/>
    </style:style>
    <style:style style:name="Tabella1.1" style:family="table-row">
      <style:table-row-properties style:min-row-height="6.003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4.863cm" style:keep-together="true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zxx" style:country-complex="none"/>
    </style:style>
    <style:style style:name="P2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zxx" style:country-complex="none"/>
    </style:style>
    <style:style style:name="P3" style:family="paragraph" style:parent-style-name="Header">
      <style:paragraph-properties fo:margin-left="4.251cm" fo:margin-right="0cm" fo:text-indent="0cm" style:auto-text-indent="false"/>
      <style:text-properties style:font-name="Arial" fo:font-size="10pt" fo:language="it" fo:country="IT" style:font-size-asian="10pt" style:language-asian="it" style:country-asian="IT" style:font-name-complex="Arial" style:font-weight-complex="bold"/>
    </style:style>
    <style:style style:name="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776cm" fo:text-align="justify" style:justify-single-word="false"/>
      <style:text-properties fo:color="#000000" style:font-name="Arial" fo:font-size="14pt" fo:letter-spacing="-0.039cm" style:font-size-asian="14pt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36pt" fo:letter-spacing="-0.141cm" fo:language="it" fo:country="IT" fo:font-weight="bold" style:font-size-asian="36pt" style:language-asian="it" style:country-asian="IT" style:font-weight-asian="bold" style:font-name-complex="Arial" style:font-weight-complex="bold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text-align="start" style:justify-single-word="false"/>
      <style:text-properties fo:color="#222222" style:font-name="Arial" fo:font-size="13pt" fo:language="it" fo:country="IT" fo:font-weight="bold" fo:background-color="transparent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language="it" fo:country="IT" fo:font-weight="normal" style:font-weight-asian="normal" style:font-name-complex="Arial" style:font-weight-complex="normal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text-properties style:font-name="Arial" fo:background-color="transparent" style:font-name-complex="Arial"/>
    </style:style>
    <style:style style:name="P15" style:family="paragraph" style:parent-style-name="Standard">
      <style:text-properties style:font-name="Arial" fo:font-weight="bold" fo:background-color="transparent" style:font-weight-asian="bold" style:font-name-complex="Arial" style:font-weight-complex="bold"/>
    </style:style>
    <style:style style:name="P16" style:family="paragraph" style:parent-style-name="Standard">
      <style:text-properties style:font-name="Arial" fo:font-size="12pt" style:font-size-asian="12pt" style:font-size-complex="12pt"/>
    </style:style>
    <style:style style:name="P17" style:family="paragraph" style:parent-style-name="Standard">
      <style:text-properties fo:color="#3333ff"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fo:orphans="2" fo:widows="2" fo:text-indent="0cm" style:auto-text-indent="false" style:snap-to-layout-grid="false" style:writing-mode="lr-tb"/>
      <style:text-properties fo:color="#000000" style:font-name="CB Helvetica Condensed Bold" fo:font-size="12pt" fo:language="it" fo:country="IT" style:font-size-asian="10.5pt" style:language-asian="it" style:country-asian="IT" style:font-name-complex="CB Helvetica Condensed Bol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language="it" fo:country="IT" fo:font-style="normal" fo:font-weight="normal" fo:background-color="transparent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4.099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Arial" fo:background-color="transparent" style:font-name-complex="Arial"/>
    </style:style>
    <style:style style:name="P21" style:family="paragraph" style:parent-style-name="Standard">
      <style:paragraph-properties fo:margin-left="4.099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Arial" fo:font-weight="bold" fo:background-color="transparent" style:font-weight-asian="bold" style:font-name-complex="Arial" style:font-weight-complex="bold"/>
    </style:style>
    <style:style style:name="P22" style:family="paragraph" style:parent-style-name="Standard">
      <style:paragraph-properties fo:margin-left="4.099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fo:margin-left="4.099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4.099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4.099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Arial"/>
    </style:style>
    <style:style style:name="P26" style:family="paragraph" style:parent-style-name="Standard">
      <style:paragraph-properties fo:margin-left="4.099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Arial" style:font-name-complex="Arial"/>
    </style:style>
    <style:style style:name="P27" style:family="paragraph" style:parent-style-name="Standard">
      <style:paragraph-properties fo:margin-left="4.099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Arial" fo:font-weight="normal" fo:background-color="transparent" style:font-weight-asian="normal" style:font-name-complex="Arial" style:font-weight-complex="normal"/>
    </style:style>
    <style:style style:name="P28" style:family="paragraph" style:parent-style-name="Standard">
      <style:paragraph-properties fo:margin-left="4.099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Arial" fo:font-weight="normal" style:font-weight-asian="normal" style:font-name-complex="Arial" style:font-weight-complex="normal"/>
    </style:style>
    <style:style style:name="P29" style:family="paragraph" style:parent-style-name="Standard">
      <style:paragraph-properties fo:margin-left="4.099cm" fo:margin-right="0cm" fo:orphans="2" fo:widows="2" fo:text-indent="0cm" style:auto-text-indent="false" fo:background-color="transparent" style:writing-mode="lr-tb">
        <style:background-image/>
      </style:paragraph-properties>
    </style:style>
    <style:style style:name="P30" style:family="paragraph" style:parent-style-name="Standard">
      <style:paragraph-properties fo:margin-left="4.099cm" fo:margin-right="0cm" fo:line-height="100%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4.099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11.007cm"/>
        </style:tab-stops>
        <style:background-image/>
      </style:paragraph-properties>
      <style:text-properties style:use-window-font-color="true" style:font-name="Arial" fo:font-size="12pt" fo:language="it" fo:country="IT" fo:font-weight="normal" fo:background-color="transparent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4.099cm" fo:margin-right="0cm" fo:orphans="2" fo:widows="2" fo:text-indent="0cm" style:auto-text-indent="false" fo:background-color="transparent" style:writing-mode="lr-tb">
        <style:background-image/>
      </style:paragraph-properties>
      <style:text-properties fo:color="#0000ff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Standard">
      <style:paragraph-properties fo:margin-left="4.099cm" fo:margin-right="0cm" fo:line-height="100%" fo:orphans="2" fo:widows="2" fo:text-indent="0cm" style:auto-text-indent="false" fo:background-color="transparent" style:writing-mode="lr-tb">
        <style:background-image/>
      </style:paragraph-properties>
    </style:style>
    <style:style style:name="P34" style:family="paragraph" style:parent-style-name="Standard" style:master-page-name="">
      <style:paragraph-properties fo:margin-left="4.099cm" fo:margin-right="0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background-color="transparent" style:font-name-complex="Arial"/>
    </style:style>
    <style:style style:name="P35" style:family="paragraph" style:parent-style-name="Standard" style:master-page-name="">
      <style:paragraph-properties fo:margin-left="4.099cm" fo:margin-right="0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style:font-name-complex="Arial"/>
    </style:style>
    <style:style style:name="P36" style:family="paragraph" style:parent-style-name="Standard" style:master-page-name="">
      <style:paragraph-properties fo:margin-left="4.099cm" fo:margin-right="0cm" fo:orphans="2" fo:widows="2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Arial"/>
    </style:style>
    <style:style style:name="P37" style:family="paragraph" style:parent-style-name="Standard" style:master-page-name="">
      <style:paragraph-properties fo:margin-left="4.099cm" fo:margin-right="0cm" fo:line-height="100%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master-page-name="">
      <style:paragraph-properties fo:margin-left="4.099cm" fo:margin-right="0cm" fo:line-height="100%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9" style:family="paragraph" style:parent-style-name="Standard" style:master-page-name="">
      <style:paragraph-properties fo:margin-left="4.099cm" fo:margin-right="0cm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0000ff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Standard" style:master-page-name="">
      <style:paragraph-properties fo:margin-left="4.099cm" fo:margin-right="0cm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3333ff" style:font-name="Arial" fo:font-weight="bold" style:font-weight-asian="bold" style:font-name-complex="Arial" style:font-weight-complex="bold"/>
    </style:style>
    <style:style style:name="P41" style:family="paragraph" style:parent-style-name="Standard">
      <style:paragraph-properties loext:contextual-spacing="true" fo:margin-left="4.099cm" fo:margin-right="0cm" fo:margin-top="0cm" fo:margin-bottom="0cm" fo:line-height="100%" fo:text-align="start" style:justify-single-word="false" fo:orphans="0" fo:widows="0" fo:text-indent="0cm" style:auto-text-indent="false" fo:background-color="transparent" style:text-autospace="none" style:writing-mode="lr-tb">
        <style:background-image/>
      </style:paragraph-properties>
      <style:text-properties style:use-window-font-color="true" style:font-name="Arial" fo:font-size="12pt" fo:language="it" fo:country="IT" fo:font-weight="normal" fo:background-color="transparent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left="4.2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margin-left="4.2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Arial" fo:font-size="12pt" style:font-size-asian="12pt" style:font-size-complex="12pt"/>
    </style:style>
    <style:style style:name="P44" style:family="paragraph" style:parent-style-name="Standard">
      <style:paragraph-properties fo:margin-left="4.2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Arial"/>
    </style:style>
    <style:style style:name="P45" style:family="paragraph" style:parent-style-name="Standard">
      <style:paragraph-properties fo:margin-left="4.2cm" fo:margin-right="0cm" fo:text-align="justify" style:justify-single-word="false" fo:orphans="2" fo:widows="2" fo:text-indent="0cm" style:auto-text-indent="false" fo:background-color="transparent" style:text-autospace="none" style:writing-mode="lr-tb">
        <style:background-image/>
      </style:paragraph-properties>
      <style:text-properties style:font-name="Arial" fo:font-weight="normal" style:font-weight-asian="normal" style:font-name-complex="Arial" style:font-weight-complex="normal"/>
    </style:style>
    <style:style style:name="P46" style:family="paragraph" style:parent-style-name="Standard">
      <style:paragraph-properties fo:margin-left="4.2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Arial"/>
    </style:style>
    <style:style style:name="P47" style:family="paragraph" style:parent-style-name="Standard">
      <style:paragraph-properties fo:margin-left="4.2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Arial" fo:font-weight="bold" fo:background-color="transparent" style:font-weight-asian="bold" style:font-name-complex="Arial" style:font-weight-complex="bold"/>
    </style:style>
    <style:style style:name="P48" style:family="paragraph" style:parent-style-name="Standard">
      <style:paragraph-properties fo:margin-left="4.2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Arial" fo:background-color="transparent" style:font-name-complex="Arial"/>
    </style:style>
    <style:style style:name="P49" style:family="paragraph" style:parent-style-name="Standard">
      <style:paragraph-properties fo:margin-left="4.2cm" fo:margin-right="0cm" fo:text-align="justify" style:justify-single-word="false" fo:orphans="2" fo:widows="2" fo:text-indent="0cm" style:auto-text-indent="false" fo:background-color="transparent" style:text-autospace="none" style:writing-mode="lr-tb">
        <style:background-image/>
      </style:paragraph-properties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" style:family="paragraph" style:parent-style-name="Standard" style:master-page-name="">
      <style:paragraph-properties fo:margin-left="4.2cm" fo:margin-right="0cm" fo:orphans="2" fo:widows="2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Arial" fo:font-size="12pt" style:font-size-asian="12pt" style:font-size-complex="12pt"/>
    </style:style>
    <style:style style:name="P51" style:family="paragraph" style:parent-style-name="Standard" style:master-page-name="">
      <style:paragraph-properties fo:margin-left="4.2cm" fo:margin-right="0cm" fo:line-height="10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Arial" fo:font-size="12pt" style:font-size-asian="12pt" style:font-size-complex="12pt"/>
    </style:style>
    <style:style style:name="P52" style:family="paragraph" style:parent-style-name="Standard" style:master-page-name="">
      <style:paragraph-properties fo:margin-left="4.2cm" fo:margin-right="0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weight="bold" fo:background-color="transparent" style:font-weight-asian="bold" style:font-name-complex="Arial" style:font-weight-complex="bold"/>
    </style:style>
    <style:style style:name="P53" style:family="paragraph" style:parent-style-name="Standard" style:master-page-name="">
      <style:paragraph-properties fo:margin-left="4.2cm" fo:margin-right="0cm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3333ff" style:font-name="Arial" fo:font-weight="bold" fo:background-color="transparent" style:font-weight-asian="bold" style:font-name-complex="Arial" style:font-weight-complex="bold"/>
    </style:style>
    <style:style style:name="P54" style:family="paragraph" style:parent-style-name="Standard" style:master-page-name="">
      <style:paragraph-properties fo:margin-left="4.2cm" fo:margin-right="0cm" fo:text-align="justify" style:justify-single-word="false" fo:orphans="2" fo:widows="2" fo:text-indent="0cm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Standard" style:master-page-name="">
      <style:paragraph-properties fo:margin-left="4.3cm" fo:margin-right="0cm" fo:orphans="2" fo:widows="2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Arial" fo:font-size="12pt" style:font-size-asian="12pt" style:font-size-complex="12pt"/>
    </style:style>
    <style:style style:name="P56" style:family="paragraph" style:parent-style-name="Standard" style:master-page-name="">
      <style:paragraph-properties fo:margin-left="4.3cm" fo:margin-right="0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style:font-name-complex="Arial"/>
    </style:style>
    <style:style style:name="P57" style:family="paragraph" style:parent-style-name="Standard">
      <style:paragraph-properties fo:margin-left="4.3cm" fo:margin-right="0cm" fo:orphans="2" fo:widows="2" fo:text-indent="0cm" style:auto-text-indent="false" fo:break-before="auto" fo:break-after="auto" fo:background-color="transparent" style:writing-mode="lr-tb">
        <style:background-image/>
      </style:paragraph-properties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8" style:family="paragraph" style:parent-style-name="Standard">
      <style:paragraph-properties fo:margin-left="4.3cm" fo:margin-right="0cm" fo:orphans="2" fo:widows="2" fo:text-indent="0cm" style:auto-text-indent="false" fo:break-before="auto" fo:break-after="auto" fo:background-color="transparent" style:writing-mode="lr-tb">
        <style:background-image/>
      </style:paragraph-properties>
      <style:text-properties style:font-name="Arial" fo:font-size="12pt" style:font-size-asian="12pt" style:font-size-complex="12pt"/>
    </style:style>
    <style:style style:name="P59" style:family="paragraph" style:parent-style-name="Standard">
      <style:paragraph-properties fo:margin-left="4.3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Arial" style:font-name-complex="Arial"/>
    </style:style>
    <style:style style:name="P60" style:family="paragraph" style:parent-style-name="Standard">
      <style:paragraph-properties fo:margin-left="4.3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P61" style:family="paragraph" style:parent-style-name="Standard">
      <style:paragraph-properties fo:margin-left="4.399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Arial" fo:font-size="12pt" style:font-size-asian="12pt" style:font-size-complex="12pt"/>
    </style:style>
    <style:style style:name="P62" style:family="paragraph" style:parent-style-name="Standard">
      <style:paragraph-properties fo:margin-left="4.399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3" style:family="paragraph" style:parent-style-name="Standard">
      <style:paragraph-properties fo:margin-left="4.399cm" fo:margin-right="0cm" fo:orphans="2" fo:widows="2" fo:text-indent="0cm" style:auto-text-indent="false" fo:background-color="transparent" style:writing-mode="lr-tb">
        <style:background-image/>
      </style:paragraph-properties>
      <style:text-properties style:font-name="Arial" style:font-name-complex="Arial"/>
    </style:style>
    <style:style style:name="P64" style:family="paragraph" style:parent-style-name="Standard">
      <style:paragraph-properties fo:margin-left="4.399cm" fo:margin-right="0cm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Arial" fo:font-size="12pt" style:font-size-asian="12pt" style:font-size-complex="12pt"/>
    </style:style>
    <style:style style:name="P65" style:family="paragraph" style:parent-style-name="Standard">
      <style:paragraph-properties fo:margin-left="4.399cm" fo:margin-right="0cm" fo:orphans="2" fo:widows="2" fo:text-indent="0cm" style:auto-text-indent="false" fo:background-color="transparent" style:writing-mode="lr-tb">
        <style:background-image/>
      </style:paragraph-properties>
    </style:style>
    <style:style style:name="P66" style:family="paragraph" style:parent-style-name="Standard">
      <style:paragraph-properties fo:margin-left="4.399cm" fo:margin-right="0cm" fo:orphans="2" fo:widows="2" fo:text-indent="0cm" style:auto-text-indent="false" fo:background-color="transparent" style:writing-mode="lr-tb">
        <style:background-image/>
      </style:paragraph-properties>
      <style:text-properties fo:color="#3333ff" style:font-name="Arial" fo:font-size="12pt" style:font-size-asian="12pt" style:font-size-complex="12pt"/>
    </style:style>
    <style:style style:name="P67" style:family="paragraph" style:parent-style-name="Standard" style:master-page-name="">
      <style:paragraph-properties fo:margin-left="4.399cm" fo:margin-right="0cm" fo:orphans="2" fo:widows="2" fo:text-indent="0cm" style:auto-text-indent="false" style:page-number="auto" fo:background-color="transparent" style:writing-mode="lr-tb">
        <style:background-image/>
      </style:paragraph-properties>
      <style:text-properties style:use-window-font-color="true" style:font-name="Arial" fo:font-size="12pt" style:font-size-asian="12pt" style:font-size-complex="12pt"/>
    </style:style>
    <style:style style:name="P68" style:family="paragraph" style:parent-style-name="Standard" style:master-page-name="">
      <style:paragraph-properties fo:margin-left="4.399cm" fo:margin-right="0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style:font-name-complex="Arial"/>
    </style:style>
    <style:style style:name="P69" style:family="paragraph" style:parent-style-name="Standard" style:master-page-name="">
      <style:paragraph-properties fo:margin-left="4.001cm" fo:margin-right="0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70" style:family="paragraph" style:parent-style-name="Text_20_body" style:master-page-name="Standard">
      <style:paragraph-properties loext:contextual-spacing="false" fo:margin-left="0cm" fo:margin-right="0cm" fo:margin-top="0cm" fo:margin-bottom="0.212cm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71" style:family="paragraph">
      <style:paragraph-properties fo:text-align="center" style:writing-mode="lr-tb"/>
    </style:style>
    <style:style style:name="T1" style:family="text">
      <style:text-properties fo:font-size="6pt" style:font-size-asian="6pt"/>
    </style:style>
    <style:style style:name="T2" style:family="text">
      <style:text-properties fo:color="#000000"/>
    </style:style>
    <style:style style:name="T3" style:family="text">
      <style:text-properties fo:color="#000000" style:font-name-asian="Times" style:font-size-complex="10pt" style:language-complex="ar" style:country-complex="SA"/>
    </style:style>
    <style:style style:name="T4" style:family="text">
      <style:text-properties fo:color="#000000" style:font-name="Arial" fo:font-size="36pt" fo:letter-spacing="-0.071cm" fo:language="it" fo:country="IT" fo:font-weight="bold" style:font-name-asian="Arial" style:font-size-asian="36pt" style:language-asian="it" style:country-asian="IT" style:font-weight-asian="bold" style:font-name-complex="Arial" style:font-weight-complex="bold"/>
    </style:style>
    <style:style style:name="T5" style:family="text">
      <style:text-properties fo:color="#000000" style:font-name="Arial" fo:font-size="14pt" fo:letter-spacing="-0.039cm" style:font-size-asian="14pt" style:font-name-complex="Arial" style:font-weight-complex="bold"/>
    </style:style>
    <style:style style:name="T6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 officeooo:rsid="001f3f81" loext:char-shading-value="0"/>
    </style:style>
    <style:style style:name="T7" style:family="text">
      <style:text-properties fo:color="#000000" style:font-name="CB Helvetica Condensed Bold" fo:font-size="36pt" fo:letter-spacing="-0.176cm" style:font-size-asian="36pt" style:font-name-complex="CB Helvetica Condensed Bold"/>
    </style:style>
    <style:style style:name="T8" style:family="text">
      <style:text-properties fo:color="#000000" style:font-name="C Helvetica Condensed" fo:font-size="15pt" style:font-size-asian="15pt" style:font-name-complex="C Helvetica Condensed"/>
    </style:style>
    <style:style style:name="T9" style:family="text">
      <style:text-properties fo:color="#000000" fo:font-size="12pt" fo:font-style="normal" style:font-name-asian="Times New Roman" style:font-size-asian="12pt" style:font-style-asian="normal" style:font-size-complex="12pt" style:font-style-complex="normal" officeooo:rsid="00c91f68"/>
    </style:style>
    <style:style style:name="T10" style:family="text">
      <style:text-properties fo:color="#000000" fo:font-size="12pt" fo:font-style="normal" style:font-name-asian="Times New Roman" style:font-size-asian="12pt" style:font-style-asian="normal" style:font-size-complex="12pt" style:font-style-complex="normal" officeooo:rsid="00b8e423"/>
    </style:style>
    <style:style style:name="T11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officeooo:rsid="00031edf"/>
    </style:style>
    <style:style style:name="T14" style:family="text">
      <style:text-properties style:font-name="Arial" fo:background-color="transparent" style:font-name-complex="Arial" loext:char-shading-value="0"/>
    </style:style>
    <style:style style:name="T15" style:family="text">
      <style:text-properties style:font-name="Arial" fo:background-color="transparent" style:font-name-complex="Arial" officeooo:rsid="0045a466" loext:char-shading-value="0"/>
    </style:style>
    <style:style style:name="T16" style:family="text">
      <style:text-properties style:font-name="Arial" fo:font-weight="bold" fo:background-color="transparent" style:font-weight-asian="bold" style:font-name-complex="Arial" style:font-weight-complex="bold" loext:char-shading-value="0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 officeooo:rsid="002dc9c6"/>
    </style:style>
    <style:style style:name="T2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officeooo:rsid="002f4ff5"/>
    </style:style>
    <style:style style:name="T2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officeooo:rsid="00217959"/>
    </style:style>
    <style:style style:name="T2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officeooo:rsid="00bf9041"/>
    </style:style>
    <style:style style:name="T2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officeooo:rsid="002f63fe"/>
    </style:style>
    <style:style style:name="T2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officeooo:rsid="0026bf9c"/>
    </style:style>
    <style:style style:name="T2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bf9041"/>
    </style:style>
    <style:style style:name="T2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217959"/>
    </style:style>
    <style:style style:name="T2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officeooo:rsid="002f4ff5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 officeooo:rsid="00216133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 officeooo:rsid="0026bf9c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 officeooo:rsid="002dc9c6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 officeooo:rsid="00bf8b2f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 officeooo:rsid="002f4ff5"/>
    </style:style>
    <style:style style:name="T35" style:family="text">
      <style:text-properties officeooo:rsid="0098a727"/>
    </style:style>
    <style:style style:name="T36" style:family="text">
      <style:text-properties style:use-window-font-color="true" style:font-name="Arial" fo:font-size="12pt" fo:language="it" fo:country="IT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 officeooo:rsid="002ca49f" loext:char-shading-value="0"/>
    </style:style>
    <style:style style:name="T37" style:family="text">
      <style:text-properties style:use-window-font-color="true" fo:font-size="12pt" fo:language="en" fo:country="US" fo:font-style="italic" style:text-underline-style="none" fo:font-weight="bold" fo:background-color="transparent" style:font-name-asian="Arial" style:font-size-asian="12pt" style:language-asian="it" style:country-asian="IT" style:font-style-asian="italic" style:font-weight-asian="bold" style:font-size-complex="12pt" style:language-complex="ar" style:country-complex="SA" style:font-style-complex="italic" style:font-weight-complex="bold" officeooo:rsid="00b8e423" loext:char-shading-value="0"/>
    </style:style>
    <style:style style:name="T38" style:family="text">
      <style:text-properties style:use-window-font-color="true" fo:font-size="12pt" fo:language="en" fo:country="US" fo:font-style="italic" style:text-underline-style="none" fo:background-color="transparent" style:font-name-asian="Arial" style:font-size-asian="12pt" style:language-asian="it" style:country-asian="IT" style:font-style-asian="italic" style:font-size-complex="12pt" style:language-complex="ar" style:country-complex="SA" style:font-style-complex="italic" officeooo:rsid="00b8e423" loext:char-shading-value="0"/>
    </style:style>
    <style:style style:name="T39" style:family="text">
      <style:text-properties style:use-window-font-color="true" fo:font-size="12pt" fo:language="en" fo:country="US" fo:font-style="normal" style:text-underline-style="none" fo:font-weight="bold" fo:background-color="transparent" style:font-name-asian="Arial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 style:font-weight-complex="bold" officeooo:rsid="00b8e423" loext:char-shading-value="0"/>
    </style:style>
    <style:style style:name="T40" style:family="text">
      <style:text-properties style:use-window-font-color="true" fo:font-size="12pt" fo:language="en" fo:country="US" fo:font-style="normal" style:text-underline-style="none" fo:font-weight="bold" fo:background-color="transparent" style:font-name-asian="Arial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 style:font-weight-complex="bold" officeooo:rsid="00be633a" loext:char-shading-value="0"/>
    </style:style>
    <style:style style:name="T41" style:family="text">
      <style:text-properties style:use-window-font-color="true" fo:font-size="12pt" fo:language="en" fo:country="US" fo:font-style="normal" style:text-underline-style="none" fo:font-weight="bold" fo:background-color="transparent" style:font-name-asian="Arial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 style:font-weight-complex="bold" officeooo:rsid="00211110" loext:char-shading-value="0"/>
    </style:style>
    <style:style style:name="T42" style:family="text">
      <style:text-properties style:use-window-font-color="true" fo:font-size="12pt" fo:language="en" fo:country="US" fo:font-style="normal" style:text-underline-style="none" fo:font-weight="bold" fo:background-color="transparent" style:font-name-asian="Arial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 style:font-weight-complex="bold" officeooo:rsid="00bb2e7f" loext:char-shading-value="0"/>
    </style:style>
    <style:style style:name="T43" style:family="text">
      <style:text-properties style:use-window-font-color="true" fo:font-size="12pt" fo:language="en" fo:country="US" fo:font-style="normal" style:text-underline-style="none" fo:font-weight="bold" fo:background-color="transparent" style:font-name-asian="Arial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 style:font-weight-complex="bold" officeooo:rsid="00baa578" loext:char-shading-value="0"/>
    </style:style>
    <style:style style:name="T44" style:family="text">
      <style:text-properties style:use-window-font-color="true" fo:font-size="12pt" fo:language="en" fo:country="US" fo:font-style="normal" style:text-underline-style="none" fo:font-weight="bold" fo:background-color="transparent" style:font-name-asian="Arial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 style:font-weight-complex="bold" officeooo:rsid="00bcfd61" loext:char-shading-value="0"/>
    </style:style>
    <style:style style:name="T45" style:family="text">
      <style:text-properties style:use-window-font-color="true" fo:font-size="12pt" fo:language="en" fo:country="US" fo:font-style="normal" style:text-underline-style="none" fo:font-weight="bold" fo:background-color="transparent" style:font-name-asian="Arial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officeooo:rsid="00b8e423" loext:char-shading-value="0"/>
    </style:style>
    <style:style style:name="T46" style:family="text">
      <style:text-properties style:use-window-font-color="true" fo:font-size="12pt" fo:language="en" fo:country="US" fo:font-style="normal" style:text-underline-style="none" fo:background-color="transparent" style:font-name-asian="Arial" style:font-size-asian="12pt" style:language-asian="it" style:country-asian="IT" style:font-style-asian="normal" style:font-name-complex="Calibri" style:font-size-complex="12pt" style:language-complex="ar" style:country-complex="SA" style:font-style-complex="normal" officeooo:rsid="00b8e423" loext:char-shading-value="0"/>
    </style:style>
    <style:style style:name="T47" style:family="text">
      <style:text-properties style:use-window-font-color="true" fo:font-size="12pt" fo:language="en" fo:country="US" fo:font-style="normal" style:text-underline-style="none" fo:background-color="transparent" style:font-name-asian="Arial" style:font-size-asian="12pt" style:language-asian="it" style:country-asian="IT" style:font-style-asian="normal" style:font-name-complex="Calibri" style:font-size-complex="12pt" style:language-complex="ar" style:country-complex="SA" style:font-style-complex="normal" officeooo:rsid="001f2215" loext:char-shading-value="0"/>
    </style:style>
    <style:style style:name="T48" style:family="text">
      <style:text-properties style:use-window-font-color="true" fo:font-size="12pt" fo:language="en" fo:country="US" fo:font-style="normal" style:text-underline-style="none" fo:background-color="transparent" style:font-name-asian="Arial" style:font-size-asian="12pt" style:language-asian="it" style:country-asian="IT" style:font-style-asian="normal" style:font-name-complex="Calibri" style:font-size-complex="12pt" style:language-complex="ar" style:country-complex="SA" style:font-style-complex="normal" officeooo:rsid="0015b5eb" loext:char-shading-value="0"/>
    </style:style>
    <style:style style:name="T49" style:family="text">
      <style:text-properties style:use-window-font-color="true" fo:font-size="12pt" fo:language="en" fo:country="US" fo:font-style="normal" style:text-underline-style="none" fo:background-color="transparent" style:font-name-asian="Arial" style:font-size-asian="12pt" style:language-asian="it" style:country-asian="IT" style:font-style-asian="normal" style:font-name-complex="Calibri" style:font-size-complex="12pt" style:language-complex="ar" style:country-complex="SA" style:font-style-complex="normal" officeooo:rsid="00211110" loext:char-shading-value="0"/>
    </style:style>
    <style:style style:name="T50" style:family="text">
      <style:text-properties style:use-window-font-color="true" fo:font-size="12pt" fo:language="en" fo:country="US" fo:font-style="normal" style:text-underline-style="none" fo:background-color="transparent" style:font-name-asian="Arial" style:font-size-asian="12pt" style:language-asian="it" style:country-asian="IT" style:font-style-asian="normal" style:font-name-complex="Calibri" style:font-size-complex="12pt" style:language-complex="ar" style:country-complex="SA" style:font-style-complex="normal" officeooo:rsid="001a5e38" loext:char-shading-value="0"/>
    </style:style>
    <style:style style:name="T51" style:family="text">
      <style:text-properties style:use-window-font-color="true" fo:font-size="12pt" fo:language="en" fo:country="US" fo:font-style="normal" style:text-underline-style="none" fo:background-color="transparent" style:font-name-asian="Arial" style:font-size-asian="12pt" style:language-asian="it" style:country-asian="IT" style:font-style-asian="normal" style:font-name-complex="Calibri" style:font-size-complex="12pt" style:language-complex="ar" style:country-complex="SA" style:font-style-complex="normal" officeooo:rsid="001965ed" loext:char-shading-value="0"/>
    </style:style>
    <style:style style:name="T52" style:family="text">
      <style:text-properties style:use-window-font-color="true" fo:font-size="12pt" fo:language="en" fo:country="US" fo:font-style="normal" style:text-underline-style="none" fo:background-color="transparent" style:font-name-asian="Arial" style:font-size-asian="12pt" style:language-asian="it" style:country-asian="IT" style:font-style-asian="normal" style:font-name-complex="Calibri" style:font-size-complex="12pt" style:language-complex="ar" style:country-complex="SA" style:font-style-complex="normal" officeooo:rsid="001c4d54" loext:char-shading-value="0"/>
    </style:style>
    <style:style style:name="T53" style:family="text">
      <style:text-properties style:use-window-font-color="true" fo:font-size="12pt" fo:language="en" fo:country="US" fo:font-style="normal" style:text-underline-style="none" fo:background-color="transparent" style:font-name-asian="Arial" style:font-size-asian="12pt" style:language-asian="it" style:country-asian="IT" style:font-style-asian="normal" style:font-name-complex="Calibri" style:font-size-complex="12pt" style:language-complex="ar" style:country-complex="SA" style:font-style-complex="normal" officeooo:rsid="002ea5d0" loext:char-shading-value="0"/>
    </style:style>
    <style:style style:name="T54" style:family="text">
      <style:text-properties style:use-window-font-color="true" fo:font-size="12pt" fo:language="en" fo:country="US" fo:font-style="normal" style:text-underline-style="none" fo:background-color="transparent" style:font-name-asian="Arial" style:font-size-asian="12pt" style:language-asian="it" style:country-asian="IT" style:font-style-asian="normal" style:font-name-complex="Calibri" style:font-size-complex="12pt" style:language-complex="ar" style:country-complex="SA" style:font-style-complex="normal" officeooo:rsid="0021d55a" loext:char-shading-value="0"/>
    </style:style>
    <style:style style:name="T55" style:family="text">
      <style:text-properties style:use-window-font-color="true" fo:font-size="12pt" fo:language="en" fo:country="US" fo:font-style="normal" style:text-underline-style="none" fo:background-color="transparent" style:font-name-asian="Arial" style:font-size-asian="12pt" style:language-asian="it" style:country-asian="IT" style:font-style-asian="normal" style:font-name-complex="Calibri" style:font-size-complex="12pt" style:language-complex="ar" style:country-complex="SA" style:font-style-complex="normal" officeooo:rsid="0021561d" loext:char-shading-value="0"/>
    </style:style>
    <style:style style:name="T56" style:family="text">
      <style:text-properties style:use-window-font-color="true" fo:font-size="12pt" fo:language="en" fo:country="US" fo:font-style="normal" style:text-underline-style="none" fo:background-color="transparent" style:font-name-asian="Arial" style:font-size-asian="12pt" style:language-asian="it" style:country-asian="IT" style:font-style-asian="normal" style:font-name-complex="Calibri" style:font-size-complex="12pt" style:language-complex="ar" style:country-complex="SA" style:font-style-complex="normal" officeooo:rsid="00bb2e7f" loext:char-shading-value="0"/>
    </style:style>
    <style:style style:name="T57" style:family="text">
      <style:text-properties style:use-window-font-color="true" fo:font-size="12pt" fo:language="en" fo:country="US" fo:font-style="normal" style:text-underline-style="none" fo:background-color="transparent" style:font-name-asian="Arial" style:font-size-asian="12pt" style:language-asian="it" style:country-asian="IT" style:font-style-asian="normal" style:font-name-complex="Calibri" style:font-size-complex="12pt" style:language-complex="ar" style:country-complex="SA" style:font-style-complex="normal" officeooo:rsid="00baa578" loext:char-shading-value="0"/>
    </style:style>
    <style:style style:name="T58" style:family="text">
      <style:text-properties style:use-window-font-color="true" fo:font-size="12pt" fo:language="en" fo:country="US" fo:font-style="normal" style:text-underline-style="none" fo:background-color="transparent" style:font-name-asian="Arial" style:font-size-asian="12pt" style:language-asian="it" style:country-asian="IT" style:font-style-asian="normal" style:font-name-complex="Calibri" style:font-size-complex="12pt" style:language-complex="ar" style:country-complex="SA" style:font-style-complex="normal" officeooo:rsid="00bcfd61" loext:char-shading-value="0"/>
    </style:style>
    <style:style style:name="T59" style:family="text">
      <style:text-properties style:use-window-font-color="true" fo:font-size="12pt" fo:language="en" fo:country="US" fo:font-style="normal" style:text-underline-style="none" fo:background-color="transparent" style:font-name-asian="Arial" style:font-size-asian="12pt" style:language-asian="it" style:country-asian="IT" style:font-style-asian="normal" style:font-name-complex="Calibri" style:font-size-complex="12pt" style:language-complex="ar" style:country-complex="SA" style:font-style-complex="normal" officeooo:rsid="00be34a3" loext:char-shading-value="0"/>
    </style:style>
    <style:style style:name="T60" style:family="text">
      <style:text-properties style:use-window-font-color="true" fo:font-size="12pt" fo:language="en" fo:country="US" fo:font-style="normal" style:text-underline-style="none" fo:background-color="transparent" style:font-name-asian="Arial" style:font-size-asian="12pt" style:language-asian="it" style:country-asian="IT" style:font-style-asian="normal" style:font-name-complex="Calibri" style:font-size-complex="12pt" style:language-complex="ar" style:country-complex="SA" style:font-style-complex="normal" officeooo:rsid="00be633a" loext:char-shading-value="0"/>
    </style:style>
    <style:style style:name="T61" style:family="text">
      <style:text-properties style:use-window-font-color="true" fo:font-size="12pt" fo:language="en" fo:country="US" fo:font-style="normal" style:text-underline-style="none" fo:background-color="transparent" style:font-name-asian="Arial" style:font-size-asian="12pt" style:language-asian="it" style:country-asian="IT" style:font-style-asian="normal" style:font-name-complex="Calibri" style:font-size-complex="12pt" style:language-complex="ar" style:country-complex="SA" style:font-style-complex="normal" officeooo:rsid="00bf3675" loext:char-shading-value="0"/>
    </style:style>
    <style:style style:name="T62" style:family="text">
      <style:text-properties style:use-window-font-color="true" fo:font-size="12pt" fo:language="en" fo:country="US" fo:font-style="normal" style:text-underline-style="none" fo:background-color="transparent" style:font-name-asian="Arial" style:font-size-asian="12pt" style:language-asian="it" style:country-asian="IT" style:font-style-asian="normal" style:font-name-complex="Calibri" style:font-size-complex="12pt" style:language-complex="ar" style:country-complex="SA" style:font-style-complex="normal" officeooo:rsid="00c4c8e3" loext:char-shading-value="0"/>
    </style:style>
    <style:style style:name="T63" style:family="text">
      <style:text-properties style:use-window-font-color="true" fo:font-size="12pt" fo:language="en" fo:country="US" fo:font-style="normal" style:text-underline-style="none" fo:background-color="transparent" style:font-name-asian="Arial" style:font-size-asian="12pt" style:language-asian="it" style:country-asian="IT" style:font-style-asian="normal" style:font-name-complex="Calibri" style:font-size-complex="12pt" style:language-complex="ar" style:country-complex="SA" style:font-style-complex="normal" officeooo:rsid="00c78ec8" loext:char-shading-value="0"/>
    </style:style>
    <style:style style:name="T64" style:family="text">
      <style:text-properties style:use-window-font-color="true" fo:font-size="12pt" fo:language="en" fo:country="US" fo:font-style="normal" style:text-underline-style="none" fo:background-color="transparent" style:font-name-asian="Arial" style:font-size-asian="12pt" style:language-asian="it" style:country-asian="IT" style:font-style-asian="normal" style:font-name-complex="Calibri" style:font-size-complex="12pt" style:language-complex="ar" style:country-complex="SA" style:font-style-complex="normal" officeooo:rsid="00c91f68" loext:char-shading-value="0"/>
    </style:style>
    <style:style style:name="T65" style:family="text">
      <style:text-properties style:use-window-font-color="true" fo:font-size="12pt" fo:language="en" fo:country="US" fo:font-style="normal" style:text-underline-style="none" fo:background-color="transparent" style:font-name-asian="Arial" style:font-size-asian="12pt" style:language-asian="it" style:country-asian="IT" style:font-style-asian="normal" style:font-size-complex="12pt" style:language-complex="ar" style:country-complex="SA" style:font-style-complex="normal" officeooo:rsid="0014a9b8" loext:char-shading-value="0"/>
    </style:style>
    <style:style style:name="T66" style:family="text">
      <style:text-properties style:use-window-font-color="true" fo:font-size="12pt" fo:language="en" fo:country="US" fo:font-style="normal" style:text-underline-style="none" fo:background-color="transparent" style:font-name-asian="Arial" style:font-size-asian="12pt" style:language-asian="it" style:country-asian="IT" style:font-style-asian="normal" style:font-size-complex="12pt" style:language-complex="ar" style:country-complex="SA" style:font-style-complex="normal" officeooo:rsid="00b8e423" loext:char-shading-value="0"/>
    </style:style>
    <style:style style:name="T67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68" style:family="text">
      <style:text-properties style:use-window-font-color="true" fo:font-size="12pt" fo:font-weight="bold" style:font-size-asian="12pt" style:font-weight-asian="bold" style:font-size-complex="12pt" style:font-weight-complex="bold" officeooo:rsid="00bf8b2f"/>
    </style:style>
    <style:style style:name="T69" style:family="text">
      <style:text-properties style:use-window-font-color="true" fo:font-size="12pt" fo:font-weight="bold" style:font-size-asian="12pt" style:font-weight-asian="bold" style:font-size-complex="12pt" style:font-weight-complex="bold" officeooo:rsid="002f63fe"/>
    </style:style>
    <style:style style:name="T70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71" style:family="text">
      <style:text-properties style:use-window-font-color="true" fo:font-size="12pt" fo:font-weight="normal" style:font-size-asian="12pt" style:font-weight-asian="normal" style:font-size-complex="12pt" style:font-weight-complex="normal" officeooo:rsid="00bf9041"/>
    </style:style>
    <style:style style:name="T72" style:family="text">
      <style:text-properties style:use-window-font-color="true" fo:font-weight="bold" style:font-weight-asian="bold" style:font-weight-complex="bold"/>
    </style:style>
    <style:style style:name="T73" style:family="text">
      <style:text-properties style:use-window-font-color="true" fo:font-weight="bold" style:font-weight-asian="bold" style:font-weight-complex="bold" officeooo:rsid="00bf8b2f"/>
    </style:style>
    <style:style style:name="T74" style:family="text">
      <style:text-properties style:use-window-font-color="true" fo:font-weight="normal" style:font-weight-asian="normal" style:font-weight-complex="normal"/>
    </style:style>
    <style:style style:name="T75" style:family="text">
      <style:text-properties style:use-window-font-color="true" fo:font-weight="normal" style:font-weight-asian="normal" style:font-weight-complex="normal" officeooo:rsid="0023a8d3"/>
    </style:style>
    <style:style style:name="T76" style:family="text">
      <style:text-properties style:use-window-font-color="true" fo:font-weight="normal" style:font-weight-asian="normal" style:font-weight-complex="normal" officeooo:rsid="002f4ff5"/>
    </style:style>
    <style:style style:name="T77" style:family="text">
      <style:text-properties style:use-window-font-color="true" fo:font-weight="normal" style:font-weight-asian="normal" style:font-weight-complex="normal" officeooo:rsid="00bf8b2f"/>
    </style:style>
    <style:style style:name="T78" style:family="text">
      <style:text-properties style:use-window-font-color="true" fo:language="en" fo:country="US" fo:font-style="normal" style:text-underline-style="none" fo:font-weight="bold" fo:background-color="transparent" style:font-name-asian="Arial" style:language-asian="it" style:country-asian="IT" style:font-style-asian="normal" style:font-weight-asian="bold" style:font-name-complex="Calibri" style:language-complex="ar" style:country-complex="SA" style:font-style-complex="normal" style:font-weight-complex="bold" officeooo:rsid="00b8e423" loext:char-shading-value="0"/>
    </style:style>
    <style:style style:name="T79" style:family="text">
      <style:text-properties style:use-window-font-color="true" fo:language="en" fo:country="US" fo:font-style="normal" style:text-underline-style="none" fo:font-weight="bold" fo:background-color="transparent" style:font-name-asian="Arial" style:language-asian="it" style:country-asian="IT" style:font-style-asian="normal" style:font-weight-asian="bold" style:font-name-complex="Calibri" style:language-complex="ar" style:country-complex="SA" style:font-style-complex="normal" style:font-weight-complex="bold" officeooo:rsid="0018b504" loext:char-shading-value="0"/>
    </style:style>
    <style:style style:name="T80" style:family="text">
      <style:text-properties style:use-window-font-color="true" fo:language="en" fo:country="US" fo:font-style="normal" style:text-underline-style="none" fo:font-weight="bold" fo:background-color="transparent" style:font-name-asian="Arial" style:language-asian="it" style:country-asian="IT" style:font-style-asian="normal" style:font-weight-asian="bold" style:font-name-complex="Calibri" style:language-complex="ar" style:country-complex="SA" style:font-style-complex="normal" style:font-weight-complex="bold" officeooo:rsid="03292a86" loext:char-shading-value="0"/>
    </style:style>
    <style:style style:name="T81" style:family="text">
      <style:text-properties style:use-window-font-color="true" fo:language="en" fo:country="US" fo:font-style="normal" style:text-underline-style="none" fo:font-weight="bold" fo:background-color="transparent" style:font-name-asian="Arial" style:language-asian="it" style:country-asian="IT" style:font-style-asian="normal" style:font-weight-asian="bold" style:font-name-complex="Calibri" style:language-complex="ar" style:country-complex="SA" style:font-style-complex="normal" style:font-weight-complex="bold" officeooo:rsid="0265d6e9" loext:char-shading-value="0"/>
    </style:style>
    <style:style style:name="T82" style:family="text">
      <style:text-properties style:use-window-font-color="true" fo:language="en" fo:country="US" fo:font-style="normal" style:text-underline-style="none" fo:background-color="transparent" style:font-name-asian="Arial" style:language-asian="it" style:country-asian="IT" style:font-style-asian="normal" style:font-name-complex="Calibri" style:language-complex="ar" style:country-complex="SA" style:font-style-complex="normal" loext:char-shading-value="0"/>
    </style:style>
    <style:style style:name="T83" style:family="text">
      <style:text-properties style:use-window-font-color="true" fo:language="en" fo:country="US" fo:font-style="italic" style:text-underline-style="none" fo:font-weight="bold" fo:background-color="transparent" style:font-name-asian="Arial" style:language-asian="it" style:country-asian="IT" style:font-style-asian="italic" style:font-weight-asian="bold" style:font-name-complex="Calibri" style:language-complex="ar" style:country-complex="SA" style:font-style-complex="italic" style:font-weight-complex="bold" officeooo:rsid="0018b504" loext:char-shading-value="0"/>
    </style:style>
    <style:style style:name="T84" style:family="text">
      <style:text-properties officeooo:rsid="0045a466"/>
    </style:style>
    <style:style style:name="T85" style:family="text">
      <style:text-properties officeooo:rsid="002dc9c6"/>
    </style:style>
    <style:style style:name="T86" style:family="text">
      <style:text-properties officeooo:rsid="0023a8d3"/>
    </style:style>
    <style:style style:name="T87" style:family="text">
      <style:text-properties officeooo:rsid="00216133"/>
    </style:style>
    <style:style style:name="T88" style:family="text">
      <style:text-properties fo:font-style="italic" fo:font-weight="bold" style:font-style-asian="italic" style:font-weight-asian="bold" style:font-style-complex="italic" style:font-weight-complex="bold"/>
    </style:style>
    <style:style style:name="T89" style:family="text">
      <style:text-properties fo:font-style="italic" fo:font-weight="bold" style:font-style-asian="italic" style:font-weight-asian="bold" style:font-style-complex="italic" style:font-weight-complex="bold" officeooo:rsid="002dc9c6"/>
    </style:style>
    <style:style style:name="T90" style:family="text">
      <style:text-properties fo:font-style="italic" fo:font-weight="bold" style:font-style-asian="italic" style:font-weight-asian="bold" style:font-style-complex="italic" style:font-weight-complex="bold" officeooo:rsid="00217959"/>
    </style:style>
    <style:style style:name="T91" style:family="text">
      <style:text-properties fo:font-style="italic" fo:font-weight="bold" style:font-style-asian="italic" style:font-weight-asian="bold" style:font-style-complex="italic" style:font-weight-complex="bold" officeooo:rsid="0026bf9c"/>
    </style:style>
    <style:style style:name="T92" style:family="text">
      <style:text-properties fo:font-style="italic" fo:font-weight="bold" style:font-style-asian="italic" style:font-weight-asian="bold" style:font-style-complex="italic" style:font-weight-complex="bold" officeooo:rsid="002f4ff5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officeooo:rsid="00343d7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style:text-underline-style="none"/>
    </style:style>
    <style:style style:name="T97" style:family="text">
      <style:text-properties style:text-underline-style="none" fo:font-weight="normal" style:font-weight-asian="normal" style:font-weight-complex="normal"/>
    </style:style>
    <style:style style:name="T98" style:family="text">
      <style:text-properties style:text-underline-style="none" fo:font-weight="normal" style:font-weight-asian="normal" style:font-weight-complex="normal" officeooo:rsid="002dc9c6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officeooo:rsid="002a30db"/>
    </style:style>
    <style:style style:name="T101" style:family="text">
      <style:text-properties officeooo:rsid="00bf9041"/>
    </style:style>
    <style:style style:name="T102" style:family="text">
      <style:text-properties fo:background-color="transparent" style:font-name-complex="Arial" loext:char-shading-value="0"/>
    </style:style>
    <style:style style:name="T103" style:family="text">
      <style:text-properties officeooo:rsid="0004fca0"/>
    </style:style>
    <style:style style:name="T104" style:family="text">
      <style:text-properties officeooo:rsid="0018514c"/>
    </style:style>
    <style:style style:name="T105" style:family="text">
      <style:text-properties officeooo:rsid="00c67db1"/>
    </style:style>
    <style:style style:name="T106" style:family="text">
      <style:text-properties officeooo:rsid="00cb15b9"/>
    </style:style>
    <style:style style:name="fr1" style:family="graphic" style:parent-style-name="Frame">
      <style:graphic-properties fo:margin-left="0.25cm" fo:margin-right="0.25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921cm" fo:margin-right="0.921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37db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3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1.134cm" svg:y="0.416cm" svg:width="3.537cm" draw:z-index="16">
        <draw:text-box fo:min-height="8.103cm">
          <text:p text:style-name="Text_20_body"/>
          <table:table table:name="Tabella1" table:style-name="Tabella1">
            <table:table-column table:style-name="Tabella1.A"/>
            <table:table-row table:style-name="Tabella1.1">
              <table:table-cell table:style-name="Tabella1.A1" office:value-type="string">
                <text:p text:style-name="P8">N. <text:span text:style-name="T35">92</text:span></text:p>
                <text:p text:style-name="P6"><text:span text:style-name="T4"><text:s/></text:span><text:span text:style-name="T7"><text:line-break/></text:span></text:p>
                <text:p text:style-name="P7">Mestre,</text:p>
                <text:p text:style-name="P9"><text:span text:style-name="T5"><text:date style:data-style-name="N103" text:date-value="2016-10-24T10:58:36">24 ottobre 2016</text:date></text:span><text:span text:style-name="T8"><text:line-break/></text:span></text:p>
              </table:table-cell>
            </table:table-row>
            <table:table-row table:style-name="Tabella1.2">
              <table:table-cell table:style-name="Tabella1.A2" office:value-type="string">
                <text:p text:style-name="P18"/>
              </table:table-cell>
            </table:table-row>
          </table:table>
        </draw:text-box>
      </draw:frame>
      <text:p text:style-name="P70"><text:tab/><text:tab/><text:tab/></text:p>
      <text:p text:style-name="P39"><text:span text:style-name="T105">Not Only For Kids: a</text:span>l Centro Culturale Candiani una stagione all'insegna del gioco, del teatro e della fantasia <text:span text:style-name="T105">per i più piccoli, ma non solo</text:span></text:p>
      <text:p text:style-name="P32"/>
      <text:p text:style-name="P54">Al Centro Culturale Candiani si torna un po' bambini: provare per credere!</text:p>
      <text:p text:style-name="P49">Un ricco programma tra mostre, spettacoli e laboratori tra novembre e febbraio</text:p>
      <text:p text:style-name="P49">che prenderà il via <text:span text:style-name="Emphasis"><text:span text:style-name="T78">venerdì 11 novembre, ore 18.00 </text:span></text:span><text:span text:style-name="Emphasis"><text:span text:style-name="T82">con l'inaugurazione della mostra </text:span></text:span><text:span text:style-name="Emphasis"><text:span text:style-name="T83">GIOCHI PERDUTI</text:span></text:span><text:span text:style-name="Emphasis"><text:span text:style-name="T79"> <text:s/></text:span></text:span><text:span text:style-name="Emphasis"><text:span text:style-name="T81">Fotografie, balocchi e racconti alla riscoperta del tempo pas</text:span></text:span><text:span text:style-name="Emphasis"><text:span text:style-name="T80">sato .</text:span></text:span></text:p>
      <text:p text:style-name="P45"><text:span text:style-name="T9">P</text:span><text:span text:style-name="T10">ensat</text:span><text:span text:style-name="T9">a</text:span><text:span text:style-name="T10"> per </text:span><text:span text:style-name="T9">un pubblico ampio,</text:span><text:span text:style-name="T10"> ma che ammicca ai più piccoli e alle famiglie <text:s text:c="2"/>in particolare, </text:span><text:span text:style-name="T9">la </text:span><text:span text:style-name="Emphasis"><text:span text:style-name="T46">mostra </text:span></text:span><text:span text:style-name="Emphasis"><text:span text:style-name="T64">porterà all'attenzione dei visitatori, </text:span></text:span><text:span text:style-name="Emphasis"><text:span text:style-name="T46">accanto <text:s/>al </text:span></text:span><text:span text:style-name="Emphasis"><text:span text:style-name="T47">reportage fotografico</text:span></text:span><text:span text:style-name="Emphasis"><text:span text:style-name="T48"> </text:span></text:span><text:span text:style-name="Emphasis"><text:span text:style-name="T49">d</text:span></text:span><text:span text:style-name="Emphasis"><text:span text:style-name="T46">el</text:span></text:span><text:span text:style-name="Emphasis"><text:span text:style-name="T49"> grande</text:span></text:span><text:span text:style-name="Emphasis"><text:span text:style-name="T47"> </text:span></text:span><text:span text:style-name="Emphasis"><text:span text:style-name="T49">Maestro</text:span></text:span><text:span text:style-name="Emphasis"><text:span text:style-name="T47"> </text:span></text:span><text:span text:style-name="Emphasis"><text:span text:style-name="T48">Pepi Merisio,</text:span></text:span><text:span text:style-name="Emphasis"><text:span text:style-name="T63"> </text:span></text:span><text:span text:style-name="Emphasis"><text:span text:style-name="T49">foto </text:span></text:span><text:span text:style-name="Emphasis"><text:span text:style-name="T50">provenienti dal</text:span></text:span><text:span text:style-name="Emphasis"><text:span text:style-name="T51"> Fondo Fotografico Tomaso Filippi, </text:span></text:span><text:span text:style-name="Emphasis"><text:span text:style-name="T52">l'</text:span></text:span><text:span text:style-name="Emphasis"><text:span text:style-name="T51">Archivio </text:span></text:span><text:span text:style-name="Emphasis"><text:span text:style-name="T53">storico</text:span></text:span><text:span text:style-name="Emphasis"><text:span text:style-name="T51"> Circolo Fotografico La Gondola, </text:span></text:span><text:span text:style-name="Emphasis"><text:span text:style-name="T52">il </text:span></text:span><text:span text:style-name="Emphasis"><text:span text:style-name="T50">F</text:span></text:span><text:span text:style-name="Emphasis"><text:span text:style-name="T51">ondo Reale Fotografia Giacomelli, e </text:span></text:span><text:span text:style-name="Emphasis"><text:span text:style-name="T52">il </text:span></text:span><text:span text:style-name="Emphasis"><text:span text:style-name="T51">Fondo Borlui del FAST </text:span></text:span><text:span text:style-name="Emphasis"><text:span text:style-name="T46">e</text:span></text:span><text:span text:style-name="Emphasis"><text:span text:style-name="T49"> </text:span></text:span><text:span text:style-name="Emphasis"><text:span text:style-name="T54">decine di </text:span></text:span><text:span text:style-name="Emphasis"><text:span text:style-name="T49">giocattoli </text:span></text:span><text:span text:style-name="Emphasis"><text:span text:style-name="T50">selezionati dal Museo dell'Educazione dell'Università di Padova </text:span></text:span><text:span text:style-name="Emphasis"><text:span text:style-name="T55">e da collezione privata. </text:span></text:span></text:p>
      <text:p text:style-name="P45"><text:span text:style-name="Emphasis"><text:span text:style-name="T39">Giovedì 15 dicembre, ore </text:span></text:span><text:span text:style-name="Emphasis"><text:span text:style-name="T41"><text:s/></text:span></text:span><text:span text:style-name="Emphasis"><text:span text:style-name="T39">18.00 </text:span></text:span><text:span text:style-name="Emphasis"><text:span text:style-name="T46">sarà inaugurata anche la mostra per famiglie </text:span></text:span><text:span text:style-name="Emphasis"><text:span text:style-name="T37">Fiabe dal Mondo</text:span></text:span><text:span text:style-name="Emphasis"><text:span text:style-name="T38"> da Le immagini della fantasia </text:span></text:span><text:span text:style-name="T93">Mostra Internazionale d'Illustrazione per l'infanzia di Sarmede </text:span><text:span text:style-name="Emphasis"><text:span text:style-name="T38">Il sogno del serpente piumato, fiabe dal Messico</text:span></text:span><text:span text:style-name="Emphasis"><text:span text:style-name="T45">, </text:span></text:span><text:span text:style-name="Emphasis"><text:span text:style-name="T66">u</text:span></text:span><text:span text:style-name="Emphasis"><text:span text:style-name="T65">na mostra piena di fascino che oltre a valorizzare un prezioso linguaggio artistico, avvicina il visitatore attraverso la fantasia al ricco patrimonio che caratterizza l’identità di ogni popolo.</text:span></text:span></text:p>
      <text:p text:style-name="P45"><text:span text:style-name="Emphasis"><text:span text:style-name="T46">Ricchissima l'offerta laboratoriale per bambini e per famiglie legata alle due mostre: dalle </text:span></text:span><text:span text:style-name="Emphasis"><text:span text:style-name="T39">letture animate</text:span></text:span><text:span text:style-name="Emphasis"><text:span text:style-name="T46"> a cura de Il libro con gli stivali che accompagneranno l'inaugurazione della mostra di Sarmede, a</text:span></text:span><text:span text:style-name="Emphasis"><text:span text:style-name="T56">i</text:span></text:span><text:span text:style-name="Emphasis"><text:span text:style-name="T46"> </text:span></text:span><text:span text:style-name="Emphasis"><text:span text:style-name="T39">laboratori </text:span></text:span><text:span text:style-name="Emphasis"><text:span text:style-name="T42">ludico didattici</text:span></text:span><text:span text:style-name="Emphasis"><text:span text:style-name="T56"> </text:span></text:span><text:span text:style-name="Emphasis"><text:span text:style-name="T46">a cura di Silvia Fabris di </text:span></text:span><text:span text:style-name="Emphasis"><text:span text:style-name="T56">domenica 27 novembre, <text:s/></text:span></text:span><text:span text:style-name="Emphasis"><text:span text:style-name="T46">sabato 17 dicembre e </text:span></text:span><text:span text:style-name="Emphasis"><text:span text:style-name="T57">d</text:span></text:span><text:span text:style-name="Emphasis"><text:span text:style-name="T46">omenic</text:span></text:span><text:span text:style-name="Emphasis"><text:span text:style-name="T57">a</text:span></text:span><text:span text:style-name="Emphasis"><text:span text:style-name="T46"> 22 gennaio; dal </text:span></text:span><text:span text:style-name="Emphasis"><text:span text:style-name="T39">Walkin' Sarmede</text:span></text:span><text:span text:style-name="Emphasis"><text:span text:style-name="T46"> a cura di Woodstock Teatro (viaggi animati alla mostra </text:span></text:span><text:span text:style-name="Emphasis"><text:span text:style-name="T57">il 18e 26 dicembre, 1 e 15 gennaio e 12 e 19 febbraio)</text:span></text:span><text:span text:style-name="Emphasis"><text:span text:style-name="T46"> </text:span></text:span><text:span text:style-name="Emphasis"><text:span text:style-name="T56">al </text:span></text:span><text:span text:style-name="Emphasis"><text:span text:style-name="T42">laboratorio di teatro d'ombre</text:span></text:span><text:span text:style-name="Emphasis"><text:span text:style-name="T56"> a cura di Nicoletta Garioni di Teatro Gioco Vita domenica 29 gennaio; d</text:span></text:span><text:span text:style-name="Emphasis"><text:span text:style-name="T46">a</text:span></text:span><text:span text:style-name="Emphasis"><text:span text:style-name="T57">l</text:span></text:span><text:span text:style-name="Emphasis"><text:span text:style-name="T46"> </text:span></text:span><text:span text:style-name="Emphasis"><text:span text:style-name="T39">laboratori</text:span></text:span><text:span text:style-name="Emphasis"><text:span text:style-name="T43">o</text:span></text:span><text:span text:style-name="Emphasis"><text:span text:style-name="T39"> di fumetti</text:span></text:span><text:span text:style-name="Emphasis"><text:span text:style-name="T46"> a cura dell'illustratore Sualzo </text:span></text:span><text:span text:style-name="Emphasis"><text:span text:style-name="T57">domenica 5 febbraio</text:span></text:span><text:span text:style-name="Emphasis"><text:span text:style-name="T46">, </text:span></text:span><text:span text:style-name="Emphasis"><text:span text:style-name="T57">all'</text:span></text:span><text:span text:style-name="Emphasis"><text:span text:style-name="T43">incontro sulla poesia,</text:span></text:span><text:span text:style-name="Emphasis"><text:span text:style-name="T57"> sempre domenica 5 febbraio con l'autrice Silvia Vecchini. </text:span></text:span><text:span text:style-name="Emphasis"><text:span text:style-name="T58">E su tutti non poteva mancare uno </text:span></text:span><text:span text:style-name="Emphasis"><text:span text:style-name="T44">spazio gioco per bambini dai 6 agli 11 anni </text:span></text:span><text:span text:style-name="Emphasis"><text:span text:style-name="T58">attivo tutti I martedì di dicembre e gennaio dal titolo avvincente: Costruiamo e divertiamoci con </text:span></text:span><text:span text:style-name="Emphasis"><text:span text:style-name="T62">i</text:span></text:span><text:span text:style-name="Emphasis"><text:span text:style-name="T58"> giochi di una volta.</text:span></text:span></text:p>
      <text:p text:style-name="P45"><text:span text:style-name="Emphasis"><text:span text:style-name="T58"/></text:span></text:p>
      <text:p text:style-name="P45"><text:span text:style-name="Emphasis"><text:span text:style-name="T58"/></text:span></text:p>
      <text:p text:style-name="P45"><text:span text:style-name="Emphasis"><text:span text:style-name="T58"/></text:span></text:p>
      <text:p text:style-name="P45"><text:span text:style-name="Emphasis"><text:span text:style-name="T59">Attesissima e sempre entusiasmante la programmazione teatrale in auditorium con quattro appuntamenti tra novembre e febbraio che proporranno a grandi e piccini le migliori selezion</text:span></text:span><text:span text:style-name="Emphasis"><text:span text:style-name="T62">i</text:span></text:span><text:span text:style-name="Emphasis"><text:span text:style-name="T59"> del teatro d'innovazione.</text:span></text:span></text:p>
      <text:p text:style-name="P45"><text:span text:style-name="Emphasis"><text:span text:style-name="T60">Primo appuntamento </text:span></text:span><text:span text:style-name="Emphasis"><text:span text:style-name="T40">domenica 13 novembre, ore 17.00</text:span></text:span><text:span text:style-name="Emphasis"><text:span text:style-name="T60"> con La pecora nera di Teatrodistinto. Menzione Speciale al Festival Giocotetro 2012 e Primo Premio al Festival Internazionale Teatro di figura di Torino, la pecora nera racconta di un gregge con la sua ordinata uguaglianza in cui </text:span></text:span><text:span text:style-name="Emphasis"><text:span text:style-name="T61">il colore comincia a farsi spazio.</text:span></text:span></text:p>
      <text:p text:style-name="P43"><text:span text:style-name="T73">D</text:span><text:span text:style-name="T72">omenica 4 dicembre ore 17.00, </text:span><text:span text:style-name="T74"><text:s/></text:span><text:span text:style-name="T77">con replica </text:span><text:span text:style-name="T74">per le scuol</text:span><text:span text:style-name="T75">e primarie </text:span><text:span text:style-name="T76">(info tel. 041 2386117) <text:s/>l</text:span><text:span text:style-name="T74">unedi 5 dicembre</text:span><text:span text:style-name="T72"> </text:span><text:span text:style-name="T92">Ho un lupo nella pancia</text:span><text:span text:style-name="T30"> </text:span><text:span text:style-name="T33">del </text:span><text:span text:style-name="T30">Centro di Produzione Teatrale e Babilonia Teatri <text:s/></text:span><text:span text:style-name="T29">La </text:span><text:span text:style-name="T34">P</text:span><text:span text:style-name="T29">iccionaia. </text:span><text:span text:style-name="T2">Dolce, salato, aspro, amaro: il senso del gusto accompagna la costruzione delle nostre relazioni con il mondo. Una storia fantastica, ambientata in una cucina contemporanea, per </text:span><text:soft-page-break/><text:span text:style-name="T2">esplorare attraverso il cibo le relazioni tra bambini e adulti e il bisogno di ogni bambino di trovare nel cibo non solo la possibilità di nutrirsi, ma anche un’occasione per ricevere cura, attenzione e amore.</text:span> <text:s/></text:p>
      <text:p text:style-name="P46"><text:span text:style-name="T68">D</text:span><text:span text:style-name="T67">omenica 8 gennaio ore 17.00 </text:span><text:span text:style-name="T71">lo spettacolo vincitore dell'</text:span><text:span text:style-name="T70">Eolo Awards 2015 come miglior spettacolo di Teatro di Figura </text:span><text:span text:style-name="T71">e</text:span><text:span text:style-name="T70"> del Premio operatori Piccolipalchi 2014/2015. </text:span><text:span text:style-name="T67"><text:s/></text:span><text:span text:style-name="T21">I</text:span><text:span text:style-name="T20">l tenace soldatino di piombo</text:span><text:span text:style-name="T18"> </text:span><text:span text:style-name="T22">Un film da palcoscenico, </text:span><text:span text:style-name="T26">di</text:span><text:span text:style-name="T23"> </text:span><text:span text:style-name="T27">Teatrodelleapparizioni / </text:span><text:span text:style-name="T28">Teatro Accettella. </text:span>La celebre fiaba viene reinterpretata in un gioco in cui gli oggetti prenderanno vita parlando, combattendo, danzando, protagonisti di un film teatrale proiettato su un grande schermo in diretta.<text:line-break/><text:span text:style-name="T101">A chiudere la stagione teatrale per i più piccoli del Candiani sarà </text:span><text:span text:style-name="T69">d</text:span><text:span text:style-name="T67">omenica 26 febbraio ore </text:span><text:span text:style-name="T69">16.00 e </text:span><text:span text:style-name="T67">17.</text:span><text:span text:style-name="T69">3</text:span><text:span text:style-name="T67">0, </text:span><text:span text:style-name="T20">C</text:span><text:span text:style-name="T24">ircoluna</text:span><text:span text:style-name="T20"> – </text:span><text:span text:style-name="T25">L'unico circoteatro d'ombre al mondo! </text:span><text:span text:style-name="T26">di Teatro Gioco Vita </text:span></text:p>
      <text:p text:style-name="P46">Un circo dove tutti gli artisti sono ombre e fanno magie! Acrobazie! tra<text:span text:style-name="T100">sf</text:span>ormazioni!</text:p>
      <text:p text:style-name="P46">Cosa aspettate a entrare? Venite? Ma mi raccomando, fate piano... PIANO!!</text:p>
      <text:p text:style-name="P46">Altrimenti le nostre piccole ombrartiste... si spaventano!</text:p>
      <text:p text:style-name="P46">Circoluna è dedicato a tutti i bambini che vogliono ancora credere che si può accendere e spegnere una lampada con un soffio…</text:p>
      <text:p text:style-name="P46"/>
      <text:p text:style-name="P55"><text:span text:style-name="T85">d</text:span>omenica 13 novembre, ore 17.00</text:p>
      <text:p text:style-name="P57">La pecora nera</text:p>
      <text:p text:style-name="P58">Consigliato: dai 3 ai 9 anni</text:p>
      <text:p text:style-name="P58"><text:span text:style-name="T85">M</text:span>enzione speciale Festival Giocoteatro 2012 – Torino, Primo premio Festival internazionale Teatro di figura 2012</text:p>
      <text:p text:style-name="P58">Teatrodistinto</text:p>
      <text:p text:style-name="P16"/>
      <text:p text:style-name="P67"><text:span text:style-name="T85">d</text:span>omenica 4 dicembre, ore 17.00</text:p>
      <text:p text:style-name="P64"><text:span text:style-name="T85">l</text:span>unedi 5 dicembre – per le scuol<text:span text:style-name="T86">e primarie (info tel. 041 2386117)</text:span></text:p>
      <text:p text:style-name="P62">Ho un lupo nella pancia</text:p>
      <text:p text:style-name="P61"><text:span text:style-name="T30">Uno spettacolo per bambini, ragazzi e adulti dai 5 anni in poi.</text:span> </text:p>
      <text:p text:style-name="P61">La <text:span text:style-name="T85">P</text:span>iccionaia – <text:span text:style-name="T87">Centro di Produzione Teatrale e Babilonia Teatri</text:span></text:p>
      <text:p text:style-name="P66"/>
      <text:p text:style-name="P50"><text:span text:style-name="T85">d</text:span>omenica 8 gennaio, ore 17.00</text:p>
      <text:p text:style-name="P42"><text:span text:style-name="T89">Il tenace soldatino di piombo.</text:span> <text:span text:style-name="T90">Un film da palcoscenico</text:span></text:p>
      <text:p text:style-name="P42">Consigliato dai 4 anni</text:p>
      <text:p text:style-name="P44">Eolo Awards 2015 come miglior spettacolo di Teatro di Figura</text:p>
      <text:p text:style-name="P42">Spettacolo vincitore del Premio operatori Piccolipalchi 2014/2015</text:p>
      <text:p text:style-name="P42">Teatrodelleapparizioni / <text:span text:style-name="T85">Teatro Accettella</text:span></text:p>
      <text:p text:style-name="P16"/>
      <text:p text:style-name="P17"/>
      <text:p text:style-name="P36"><text:span text:style-name="T19">d</text:span><text:span text:style-name="T18">omenica 26 febbraio, ore 1</text:span><text:span text:style-name="T19">6.00 e 17.30</text:span></text:p>
      <text:p text:style-name="P23"><text:span text:style-name="T88">C</text:span><text:span text:style-name="T89">ircoluna</text:span><text:span text:style-name="T88"> – </text:span><text:span text:style-name="T91">L'unico circoteatro d'ombre al mondo! </text:span></text:p>
      <text:p text:style-name="P23"><text:span text:style-name="T31">Consigliato dai </text:span><text:span text:style-name="T32">2</text:span><text:span text:style-name="T31"> a</text:span><text:span text:style-name="T32">i 6</text:span><text:span text:style-name="T31"> anni</text:span></text:p>
      <text:p text:style-name="P24">Teatro Gioco Vita </text:p>
      <text:p text:style-name="P25">sala espositiva secondo piano</text:p>
      <text:p text:style-name="P12"/>
      <text:p text:style-name="P51">auditorium quarto piano</text:p>
      <text:p text:style-name="P37">Ingresso spettacoli: <text:span text:style-name="T94">posto unico 6 euro, gratuito under 3</text:span></text:p>
      <text:p text:style-name="P37"><text:span text:style-name="T95">Promozione</text:span> <text:span text:style-name="T95">“Family pass”</text:span>: un ingresso omaggio ogni due paganti dello stesso nucleo familiare</text:p>
      <text:p text:style-name="P38"><text:soft-page-break/>Notivà<text:span text:style-name="T96">: abbonati al Candiani! </text:span><text:span text:style-name="T97">Ingresso ai quattro spettacoli: </text:span><text:span text:style-name="T98">20</text:span><text:span text:style-name="T97"> euro</text:span></text:p>
      <text:p text:style-name="P30"><text:span text:style-name="object"><text:span text:style-name="T102">(la promozione family pass vale anche per gli abbonamenti)</text:span></text:span></text:p>
      <text:p text:style-name="P30"><text:span text:style-name="object"><text:span text:style-name="T6"/></text:span></text:p>
      <text:p text:style-name="P30"><text:span text:style-name="object"><text:span text:style-name="T6"/></text:span></text:p>
      <text:p text:style-name="P30"><text:span text:style-name="object"><text:span text:style-name="T6"/></text:span></text:p>
      <text:p text:style-name="P53">NOT ONLY FOR KIDS … <text:span text:style-name="T104">GIOCHI PERDUTI</text:span></text:p>
      <text:p text:style-name="P29"><text:span text:style-name="object"><text:span text:style-name="T14">domenica</text:span></text:span><text:span text:style-name="T14"> 27 novembre, ore 17.00<text:line-break/></text:span><text:span text:style-name="T16">Ti faccio a pezzi!</text:span><text:span text:style-name="T14"><text:line-break/></text:span><text:span text:style-name="T15">L</text:span><text:span text:style-name="T14">aboratorio ludico-didattico per famiglie </text:span></text:p>
      <text:p text:style-name="P20">a cura di Silvia Fabris<text:line-break/><text:span text:style-name="T106">Ludomedialab</text:span><text:line-break/>ingresso gratuito previa iscrizione al numero 0412386158</text:p>
      <text:p text:style-name="P14"/>
      <text:p text:style-name="P34">domenica 29 gennaio, ore 17.00</text:p>
      <text:p text:style-name="P21">In compagnia di … incontra e gioca con un personaggio amico!</text:p>
      <text:p text:style-name="P20"><text:span text:style-name="T84">L</text:span>aboratorio di teatro d’ombre </text:p>
      <text:p text:style-name="P20">per bambini da 3 a 7 anni e genitori </text:p>
      <text:p text:style-name="P20">a cura di Nicoletta Garioni – Teatro Gioco Vita</text:p>
      <text:p text:style-name="P20">auditorium quarto piano</text:p>
      <text:p text:style-name="P20">ingresso gratuito previa iscrizione al numero 0412386158</text:p>
      <text:p text:style-name="P15"/>
      <text:p text:style-name="P52">SPAZIO GIOCO! </text:p>
      <text:p text:style-name="P48">Per bambini da 6 a 11 anni</text:p>
      <text:p text:style-name="P47">Costruiamo e divertiamoci con i giochi di una volta</text:p>
      <text:p text:style-name="P48">Martedì 6, 13 e 20 dicembre – 3, 10, 17, 24, 31 gennaio</text:p>
      <text:p text:style-name="P48">Attività straordinaria 6 gennaio</text:p>
      <text:p text:style-name="P48">ore 17.00 Ludolab III piano</text:p>
      <text:p text:style-name="P48">ingresso libero</text:p>
      <text:p text:style-name="P41"><text:span text:style-name="A0"><text:span text:style-name="T36"/></text:span></text:p>
      <text:p text:style-name="P30"><text:span text:style-name="object"><text:span text:style-name="T6"/></text:span></text:p>
      <text:p text:style-name="P30"><text:span text:style-name="object"><text:span text:style-name="T6"/></text:span></text:p>
      <text:p text:style-name="P30"><text:span text:style-name="object"><text:span text:style-name="T6"/></text:span></text:p>
      <text:p text:style-name="P30"><text:span text:style-name="object"><text:span text:style-name="T6"/></text:span></text:p>
      <text:p text:style-name="P30"><text:span text:style-name="object"><text:span text:style-name="T6"/></text:span></text:p>
      <text:p text:style-name="P30"><text:span text:style-name="object"><text:span text:style-name="T6"/></text:span></text:p>
      <text:p text:style-name="P30"><text:span text:style-name="object"><text:span text:style-name="T6"/></text:span></text:p>
      <text:p text:style-name="P30"><text:span text:style-name="object"><text:span text:style-name="T6"/></text:span></text:p>
      <text:p text:style-name="P30"><text:span text:style-name="object"><text:span text:style-name="T6"/></text:span></text:p>
      <text:p text:style-name="P33"><text:span text:style-name="object"><text:span text:style-name="T14"/></text:span></text:p>
      <text:p text:style-name="P40">NOT ONLY FOR KIDS … IL SERPENTE PIUMATO</text:p>
      <text:p text:style-name="P26">Mostra per famiglie</text:p>
      <text:p text:style-name="P26"><text:span text:style-name="T103">dal </text:span>16 dicembre 2016 <text:span text:style-name="T103">al </text:span>26 febbraio 2017</text:p>
      <text:p text:style-name="P22">Fiabe dal Mondo da Le immagini della fantasia</text:p>
      <text:p text:style-name="P22">Mostra Internazionale d'Illustrazione per l'infanzia di Sarmede</text:p>
      <text:p text:style-name="P22">Il sogno del serpente piumato, fiabe dal Messico</text:p>
      <text:p text:style-name="Standard"/>
      <text:p text:style-name="P69"><text:span text:style-name="T12">sala espositiva terzo piano<text:line-break/>orario: dal mercoledì alla </text:span><text:span text:style-name="object"><text:span text:style-name="T12">domenica</text:span></text:span><text:span text:style-name="T12"> 16.00 – 20.00<text:line-break/>aperto 24, 26 </text:span><text:span text:style-name="object"><text:span text:style-name="T12">dicembre e 1</text:span></text:span><text:span text:style-name="T12">, 6 gennaio <text:line-break/>chiuso il 25 e </text:span><text:span text:style-name="object"><text:span text:style-name="T12">31 dicembre</text:span></text:span><text:span text:style-name="T12"> <text:line-break/></text:span><text:span text:style-name="T13">i</text:span><text:span text:style-name="T12">ngresso libero</text:span></text:p>
      <text:p text:style-name="P13"/>
      <text:p text:style-name="P34"><text:soft-page-break/>giovedì 15 dicembre<text:span text:style-name="T95">, </text:span><text:span text:style-name="T99">ore 17.00 </text:span></text:p>
      <text:p text:style-name="P27">Letture Animate a cura de Il libro con gli Stivali</text:p>
      <text:p text:style-name="P28">ore 18.00 </text:p>
      <text:p text:style-name="P28">Inaugurazione mostra alla presenza dell’illustratore Gabriel Pacheco</text:p>
      <text:p text:style-name="P26"/>
      <text:p text:style-name="P35"/>
      <text:p text:style-name="P26">sabato 17 dicembre e domenica 22 gennaio ore 17.00</text:p>
      <text:p text:style-name="P22">Mayan Medallion!</text:p>
      <text:p text:style-name="P26">Ludomedialab III piano</text:p>
      <text:p text:style-name="P26">Laboratorio per bambini a cura di Silvia Fabris</text:p>
      <text:p text:style-name="P26">Ingresso gratuito previa iscrizione al n. 041.2386158</text:p>
      <text:p text:style-name="P13"/>
      <text:p text:style-name="P13"/>
      <text:p text:style-name="P13"/>
      <text:p text:style-name="P56">18 e 26 dicembre – 1 e 15 gennaio – 12 e 19 febbraio ore 17.00</text:p>
      <text:p text:style-name="P59">Sala espositiva terzo piano</text:p>
      <text:p text:style-name="P60">Walkin' Sarmede – Viaggio animato nella mostra </text:p>
      <text:p text:style-name="P59">a cura di Woodstock Teatro</text:p>
      <text:p text:style-name="P59">Ingresso Libero</text:p>
      <text:p text:style-name="P13"/>
      <text:p text:style-name="P68">domenica 5 febbraio </text:p>
      <text:p text:style-name="P65"><text:span text:style-name="T12">ore 16.00 </text:span><text:span text:style-name="T17">Boom Gnam Zac … Viva i fumetti!</text:span></text:p>
      <text:p text:style-name="P63">Ludomedialab III piano</text:p>
      <text:p text:style-name="P63">Laboratorio di fumetto per bambini a cura dell’illustratore Sualzo</text:p>
      <text:p text:style-name="P63">Ingresso gratuito previa iscrizione al n. 041.2386158</text:p>
      <text:p text:style-name="P65"><text:span text:style-name="T12">ore 17.30 </text:span><text:span text:style-name="T17">Quando scrivo una poesia </text:span></text:p>
      <text:p text:style-name="P63">Ludomedialab III piano</text:p>
      <text:p text:style-name="P63">Incontro per famiglie con l’autrice Silvia Vecchini</text:p>
      <text:p text:style-name="P63">Ingresso libero</text:p>
      <text:p text:style-name="P31"><text:span text:style-name="A0"><text:span text:style-name="T36"/></text:span></text:p>
      <text:p text:style-name="P10"/>
      <text:p text:style-name="P11"/>
      <text:p text:style-name="P1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orphans="0" fo:widows="0" fo:hyphenation-ladder-count="no-limit"/>
      <style:text-properties style:font-name="Times New Roman" style:letter-kerning="true" style:font-name-asian="Arial Unicode MS1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/>
      <style:text-properties style:font-name="Times New Roman" style:font-name-asian="Times New Roman" style:font-name-complex="Times New Roman" style:font-size-complex="12pt"/>
    </style:style>
    <style:style style:name="recenstext" style:family="paragraph" style:parent-style-name="Standard">
      <style:paragraph-properties loext:contextual-spacing="false" fo:margin-top="0.176cm" fo:margin-bottom="0.176cm"/>
      <style:text-properties style:font-name="Times New Roman" style:font-name-asian="Times New Roman" style:font-name-complex="Times New Roman" style:font-size-complex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Blockquote" style:family="paragraph" style:parent-style-name="Standard">
      <style:paragraph-properties loext:contextual-spacing="false" fo:margin-left="0.635cm" fo:margin-right="0.635cm" fo:margin-top="0.176cm" fo:margin-bottom="0.176cm" fo:orphans="0" fo:widows="0" fo:hyphenation-ladder-count="no-limit" fo:text-indent="0cm" style:auto-text-indent="false"/>
      <style:text-properties style:font-name="Liberation Serif1" style:letter-kerning="true" style:font-name-asian="SimSun" style:language-asian="zh" style:country-asian="CN" style:font-name-complex="Mangal1" style:language-complex="hi" style:country-complex="IN" fo:hyphenate="false" fo:hyphenation-remain-char-count="2" fo:hyphenation-push-char-count="2"/>
    </style:style>
    <style:style style:name="auto-style106" style:family="paragraph" style:parent-style-name="Standard" style:default-outline-level="">
      <style:paragraph-properties loext:contextual-spacing="false" fo:margin-top="0.494cm" fo:margin-bottom="0.494cm"/>
      <style:text-properties fo:color="#00000a" style:font-name-asian="Times New Roman1"/>
    </style:style>
    <style:style style:name="Default" style:family="paragraph">
      <style:paragraph-properties fo:orphans="2" fo:widows="2" style:text-autospace="none"/>
      <style:text-properties fo:color="#000000" style:font-name="Book Antiqua" fo:font-size="12pt" fo:language="it" fo:country="IT" style:font-name-asian="Times New Roman" style:font-size-asian="12pt" style:font-name-complex="Book Antiqua" style:font-size-complex="12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size="10pt" style:font-name-asian="MS Mincho" style:font-size-asian="10pt" style:language-asian="ja" style:country-asian="JP" style:font-name-complex="Courier New" style:font-size-complex="10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noparagraphstyle" style:family="paragraph" style:parent-style-name="Standard">
      <style:paragraph-properties loext:contextual-spacing="false" fo:margin-top="0.494cm" fo:margin-bottom="0.494cm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loext:contextual-spacing="false" fo:margin-top="0.212cm" fo:margin-bottom="0.106cm"/>
      <style:text-properties style:font-name="Liberation Serif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font_5f_7" style:display-name="font_7" style:family="paragraph" style:parent-style-name="Standard">
      <style:paragraph-properties loext:contextual-spacing="false" fo:margin-top="0.494cm" fo:margin-bottom="0.494cm"/>
      <style:text-properties fo:language="it" fo:country="IT" style:font-name-asian="Times New Roman"/>
    </style:style>
    <style:style style:name="Corpo" style:family="paragraph" style:default-outline-level="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position="0% 100%" style:font-name="Helvetica" fo:font-size="11pt" fo:letter-spacing="normal" fo:font-style="normal" style:text-underline-style="none" fo:font-weight="normal" style:letter-kerning="true" style:font-name-asian="Arial Unicode MS2" style:font-size-asian="11pt" style:font-style-asian="normal" style:font-weight-asian="normal" style:font-name-complex="Arial Unicode MS2" style:font-size-complex="11pt" style:font-style-complex="normal" style:font-weight-complex="normal" style:text-emphasize="none" fo:hyphenate="true" fo:hyphenation-remain-char-count="2" fo:hyphenation-push-char-count="2"/>
    </style:style>
    <style:style style:name="western" style:family="paragraph" style:parent-style-name="Standard">
      <style:paragraph-properties loext:contextual-spacing="false" fo:margin-top="0.176cm" fo:margin-bottom="0.176cm" fo:orphans="2" fo:widows="2" style:text-autospace="ideograph-alpha" style:punctuation-wrap="hanging"/>
      <style:text-properties fo:font-size="12pt" style:letter-kerning="true" style:font-size-asian="12pt" style:font-size-complex="12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cc3300" style:text-line-through-style="none" style:text-underline-style="none"/>
    </style:style>
    <style:style style:name="_20_Carattere_20_Carattere" style:display-name=" Carattere Carattere" style:family="text" style:parent-style-name="Car._20_predefinito_20_paragrafo">
      <style:text-properties fo:font-size="12pt" fo:language="it" fo:country="IT" style:letter-kerning="true" style:font-name-asian="Arial Unicode MS1" style:font-size-asian="12pt" style:font-size-complex="12p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ome" style:family="text" style:parent-style-name="Car._20_predefinito_20_paragrafo"/>
    <style:style style:name="HTML_20_Acronym" style:display-name="HTML Acronym" style:family="text" style:parent-style-name="Default_20_Paragraph_20_Font">
      <style:text-properties style:font-name-complex="Times New Roman1"/>
    </style:style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lain_20_Text_20_Char" style:display-name="Plain Text Char" style:family="text" style:parent-style-name="Car._20_predefinito_20_paragrafo">
      <style:text-properties style:font-name="Calibri" fo:font-size="10.5pt" style:font-size-asian="10.5pt" style:font-name-complex="Consolas" style:font-size-complex="10.5pt"/>
    </style:style>
    <style:style style:name="apple-style-span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0" style:family="text">
      <style:text-properties fo:color="#000000" style:font-name="Simoncini Garamond Std" fo:font-size="14pt" style:font-size-asian="14pt"/>
    </style:style>
    <style:style style:name="object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zxx" style:country-complex="none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4.251cm" fo:margin-right="0cm" fo:text-indent="0cm" style:auto-text-indent="false"/>
      <style:text-properties style:font-name="Arial" fo:font-size="10pt" fo:language="it" fo:country="IT" style:font-size-asian="10pt" style:language-asian="it" style:country-asian="IT" style:font-name-complex="Arial" style:font-weight-complex="bold"/>
    </style:style>
    <style:style style:name="M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M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MP6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zxx" style:country-complex="none"/>
    </style:style>
    <style:style style:name="MT1" style:family="text">
      <style:text-properties fo:font-size="6pt" style:font-size-asian="6pt"/>
    </style:style>
    <style:style style:name="MT2" style:family="text">
      <style:text-properties fo:color="#000000" style:font-name-asian="Times" style:font-size-complex="10pt" style:language-complex="ar" style:country-complex="SA"/>
    </style:style>
    <style:style style:name="MT3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921cm" fo:margin-right="0.921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37db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0.917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5cm" fo:margin-left="0cm" fo:margin-right="0cm" fo:margin-bottom="2.35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/></text:span><draw:line text:anchor-type="char" draw:z-index="3" draw:style-name="Mgr1" draw:text-style-name="MP2" svg:x1="0.028cm" svg:y1="0.159cm" svg:x2="19.396cm" svg:y2="0.159cm"><text:p/></draw:line></text:p>
        <text:p text:style-name="MP3"><draw:frame draw:style-name="Mfr1" draw:name="Immagine2" text:anchor-type="char" svg:x="0cm" svg:y="-0.005cm" svg:width="3.104cm" svg:height="1.106cm" draw:z-index="11"><draw:image xlink:href="Pictures/1000000000000727000002962215D7DA.jpg" xlink:type="simple" xlink:show="embed" xlink:actuate="onLoad"/><draw:contour-polygon svg:width="15.502cm" svg:height="5.48cm" svg:viewBox="0 0 15502 5480" draw:points="-105,0 -105,5480 15502,5480 15502,0" draw:recreate-on-edit="false"/></draw:frame>Comune di Venezia <text:s text:c="3"/><text:span text:style-name="MT2">Settore Cultura</text:span> <text:s text:c="3"/>Centro Culturale Candiani</text:p>
        <text:p text:style-name="MP4">Piazzale Candiani, 7 - 30174 Venezia Mestre - tel. 041.2386111 - fax 041.2386112</text:p>
        <text:p text:style-name="MP5">www.comune.venezia.it/candiani <text:s/>- <text:s/>ufficiostampa.candiani@comune.venezia.it</text:p>
        <text:p text:style-name="MP6"><draw:line text:anchor-type="char" draw:z-index="7" draw:style-name="Mgr1" draw:text-style-name="MP2" svg:x1="0.026cm" svg:y1="0.055cm" svg:x2="19.394cm" svg:y2="0.055cm"><text:p/></draw:line></text:p>
      </style:header>
      <style:footer>
        <text:p text:style-name="Footer"><draw:frame draw:style-name="Mfr2" draw:name="Cornice3" text:anchor-type="paragraph" svg:x="0.776cm" svg:y="-2.863cm" svg:width="3.3cm" draw:z-index="12"><draw:text-box fo:min-height="0.058cm"><text:p text:style-name="Footer"><text:span text:style-name="Page_20_Number"><text:span text:style-name="MT3"><text:page-number text:select-page="current">4</text:page-number></text:span></text:span><text:span text:style-name="Page_20_Number"><text:span text:style-name="MT3">/</text:span></text:span><text:span text:style-name="Page_20_Number"><text:span text:style-name="MT3"><text:page-count style:num-format="1">4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</dc:title>
    <meta:initial-creator>**** ****</meta:initial-creator>
    <meta:creation-date>2015-09-23T12:05:00</meta:creation-date>
    <dc:date>2016-10-21T13:37:24.469000000</dc:date>
    <meta:print-date>2016-10-05T09:13:11.402000000</meta:print-date>
    <meta:editing-cycles>103</meta:editing-cycles>
    <meta:editing-duration>PT14H1M55S</meta:editing-duration>
    <meta:generator>OpenOffice.org/3.1$Unix OpenOffice.org_project/310m11$Build-9399</meta:generator>
    <meta:document-statistic meta:table-count="1" meta:image-count="1" meta:object-count="0" meta:page-count="4" meta:paragraph-count="97" meta:word-count="1224" meta:character-count="7832"/>
  </office:meta>
</office:document-meta>
</file>