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2pt" officeooo:paragraph-rsid="00142650" style:font-size-asian="12pt" style:font-size-complex="12pt"/>
    </style:style>
    <style:style style:name="P7" style:family="paragraph" style:parent-style-name="Text_20_body">
      <style:paragraph-properties fo:line-height="5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56392" officeooo:paragraph-rsid="00156392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56392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7.493cm" fo:margin-right="0cm" fo:text-indent="1.249cm" style:auto-text-indent="false"/>
      <style:text-properties style:text-line-through-style="none" style:text-line-through-type="none" style:font-name="Times New Roman" fo:font-size="12pt" style:text-underline-style="none" officeooo:rsid="00142650" officeooo:paragraph-rsid="00142650" style:text-blinking="false" style:font-size-asian="12pt" style:font-size-complex="12pt"/>
    </style:style>
    <style:style style:name="P15" style:family="paragraph" style:parent-style-name="Text_20_body">
      <style:paragraph-properties fo:margin-left="7.493cm" fo:margin-right="0cm" fo:text-indent="1.249cm" style:auto-text-indent="false"/>
      <style:text-properties style:font-name="Times New Roman" fo:font-size="12pt" fo:font-weight="bold" style:font-size-asian="12pt" style:font-size-complex="12pt"/>
    </style:style>
    <style:style style:name="P1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.714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9.991cm" fo:margin-right="0cm" fo:line-height="2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9.991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1" style:family="paragraph" style:parent-style-name="Text_20_body">
      <style:paragraph-properties fo:margin-left="8.742cm" fo:margin-right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8.742cm" fo:margin-right="0cm" fo:text-align="center" style:justify-single-word="false" fo:text-indent="1.249cm" style:auto-text-indent="false"/>
      <style:text-properties style:font-name="Times New Roman" fo:font-size="12pt" officeooo:rsid="00156392" officeooo:paragraph-rsid="00156392" style:font-size-asian="12pt" style:font-size-complex="12pt"/>
    </style:style>
    <style:style style:name="P23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.199cm" fo:margin-right="0cm" fo:margin-top="0cm" fo:margin-bottom="0.212cm" loext:contextual-spacing="false" fo:text-align="justify" style:justify-single-word="false" fo:text-indent="-0.1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714cm" fo:margin-right="0cm" fo:text-align="justify" style:justify-single-word="false" fo:text-indent="-0.635cm" style:auto-text-indent="false"/>
      <style:text-properties fo:font-variant="normal" fo:text-transform="none" style:font-name="Times New Roman" fo:font-size="12pt" officeooo:rsid="00142650" style:font-size-asian="12pt" style:font-size-complex="12pt"/>
    </style:style>
    <style:style style:name="P26" style:family="paragraph" style:parent-style-name="Text_20_body">
      <style:text-properties style:font-name="Times New Roman" fo:font-size="12pt" style:font-size-asian="12pt" style:font-size-complex="12pt"/>
    </style:style>
    <style:style style:name="P27" style:family="paragraph" style:parent-style-name="Text_20_body">
      <style:text-properties style:font-name="Times New Roman" fo:font-size="12pt" officeooo:paragraph-rsid="00175e48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officeooo:rsid="00142650"/>
    </style:style>
    <style:style style:name="T4" style:family="text">
      <style:text-properties fo:font-variant="normal" fo:text-transform="none" officeooo:rsid="00156392"/>
    </style:style>
    <style:style style:name="T5" style:family="text">
      <style:text-properties officeooo:rsid="00142650"/>
    </style:style>
    <style:style style:name="T6" style:family="text">
      <style:text-properties officeooo:rsid="00156392"/>
    </style:style>
    <style:style style:name="T7" style:family="text">
      <style:text-properties officeooo:rsid="00175e48"/>
    </style:style>
    <style:style style:name="T8" style:family="text">
      <style:text-properties officeooo:rsid="0017ab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 </text:p>
      <text:p text:style-name="P11">FAC SIMILE DOMANDA </text:p>
      <text:p text:style-name="P11"/>
      <text:p text:style-name="P15">Spett.le </text:p>
      <text:p text:style-name="P14">Comune di Venezia<text:tab/></text:p>
      <text:p text:style-name="P14">Direzione Polizia Locale</text:p>
      <text:p text:style-name="P14"><text:span text:style-name="T8">S</text:span>ettore Logistica e Polizia Amministrativa</text:p>
      <text:p text:style-name="P14">Servizio Programmazione, Bilancio, Logistica e <text:tab/>Approvvigionamenti</text:p>
      <text:p text:style-name="P14"/>
      <text:p text:style-name="P4"><text:span text:style-name="T1">OGGETTO</text:span>: <text:span text:style-name="T5">"manifestazione di interesse per consulenza tecnica gara 23/2018"</text:span></text:p>
      <text:p text:style-name="P4"/>
      <text:p text:style-name="P5">Il/La sottoscritto/a ______________________________________________</text:p>
      <text:p text:style-name="P5">nato/a il _____________________ a ___________________________     Prov. ____________</text:p>
      <text:p text:style-name="P5">indirizzo di residenza ___________________________  Prov. ______________</text:p>
      <text:p text:style-name="P5">codice fiscale n. _______________________________________________</text:p>
      <text:p text:style-name="P6">con tel. ________________________________</text:p>
      <text:p text:style-name="P6"><text:s/>mail __________________________________</text:p>
      <text:p text:style-name="P5">PEC________________________________________________</text:p>
      <text:p text:style-name="P16">MANIFESTA</text:p>
      <text:p text:style-name="P17"/>
      <text:p text:style-name="P12"><text:span text:style-name="T6">i</text:span>l proprio interesse <text:span text:style-name="T5">a partecipare alla procedura per l'affidamento di un incarico di consulenza tecnica a supporto della commissione di gara n. 23/2018 " Gara europea per l'appalto relativo alla fonitura di vestiario, accessori ed aquipaggiamento per il personale maschile e femminile del corpo di Polizia Locale, a minore impatto ambientale conforme al decreto del Ministero dell'Ambiente, della tutela del territorio e del mare dell'11 gennaio 2017" e a tal fine, ai sensi degli art. 46 e 47 del DPR 28.12.2000 n. 445, consapevole delle conseguenze civili e penali in caso di dichiarazioni mendaci, </text:span></text:p>
      <text:p text:style-name="P7"/>
      <text:p text:style-name="P8"><text:span text:style-name="T1">DICHIARA</text:span>:</text:p>
      <text:p text:style-name="P7"/>
      <text:p text:style-name="P18">1.<text:span text:style-name="T2"> </text:span><text:span text:style-name="T3">di godere dei diritti civili e politici;</text:span></text:p>
      <text:p text:style-name="P24">2.<text:span text:style-name="T2"> </text:span><text:span text:style-name="T4">di </text:span><text:span text:style-name="T3">non aver riportato condanne penali e non essere destinatario di provvedimenti che riguardano l’applicazione di misure di prevenzione, di decisioni civili e di provvedimenti amministrativi </text:span><text:soft-page-break/><text:span text:style-name="T3">iscritti nel casellario giudiziale; </text:span></text:p>
      <text:p text:style-name="P3"><text:span text:style-name="T6">3. di </text:span>essere a conoscenza di non essere sottoposto a procedimenti penali; </text:p>
      <text:p text:style-name="P3"><text:span text:style-name="T6">4. </text:span>di impegnarsi ad osservare il codice di comportamento dei dipendenti pubblici, <text:span text:style-name="T6">ove compatibile con l'attività svolta</text:span>; </text:p>
      <text:p text:style-name="P3"><text:span text:style-name="T6">5. l'</text:span>assenza di conflitto di interessi, anche potenziale, con l’Amministrazione Comunale per la procedura in oggetto.</text:p>
      <text:p text:style-name="P18"><text:span text:style-name="T4">6. </text:span><text:span text:style-name="T3">acconsente espressamente al trattamento dei propri dati personali per le finalità derivanti dall’espletamento della presente procedura;</text:span></text:p>
      <text:p text:style-name="P25"/>
      <text:p text:style-name="P25"/>
      <text:p text:style-name="P18"/>
      <text:p text:style-name="P20">IL/LA SOTTOSCRITTO/A</text:p>
      <text:p text:style-name="P13"/>
      <text:p text:style-name="P19">________________________________</text:p>
      <text:p text:style-name="P3"/>
      <text:p text:style-name="P3"/>
      <text:p text:style-name="P9">Allegati:</text:p>
      <text:p text:style-name="P2"/>
      <text:p text:style-name="P2">- fotocopia di un documento di identità in corso di validità</text:p>
      <text:p text:style-name="P27"><text:span text:style-name="T7">-curriculum vitae in formato aperto </text:span></text:p>
      <text:p text:style-name="P2"/>
      <text:p text:style-name="P2"/>
      <text:p text:style-name="P2">Luogo_______________data_____________</text:p>
      <text:p text:style-name="P21">In fede</text:p>
      <text:p text:style-name="P22">(firma autografa)</text:p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4S</meta:editing-duration>
    <meta:editing-cycles>5</meta:editing-cycles>
    <meta:generator>LibreOffice/5.3.6.1$Windows_x86 LibreOffice_project/686f202eff87ef707079aeb7f485847613344eb7</meta:generator>
    <dc:date>2018-06-12T11:13:57.818000000</dc:date>
    <meta:print-date>2018-06-12T11:04:27.756000000</meta:print-date>
    <meta:document-statistic meta:table-count="0" meta:image-count="0" meta:object-count="0" meta:page-count="2" meta:paragraph-count="32" meta:word-count="278" meta:character-count="2234" meta:non-whitespace-character-count="1971"/>
    <meta:user-defined meta:name="Info 1"/>
    <meta:user-defined meta:name="Info 2"/>
    <meta:user-defined meta:name="Info 3"/>
    <meta:user-defined meta:name="Info 4"/>
  </office:meta>
</office:document-meta>
</file>