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/>
    </style:style>
    <style:style style:name="P2" style:family="paragraph" style:parent-style-name="Standard">
      <style:paragraph-properties fo:text-align="end" style:justify-single-word="false"/>
      <style:text-properties style:font-name="Verdana" fo:font-size="14pt" style:font-size-asian="14pt"/>
    </style:style>
    <style:style style:name="P3" style:family="paragraph" style:parent-style-name="Standard">
      <style:paragraph-properties fo:text-align="end" style:justify-single-word="false"/>
      <style:text-properties style:font-name="Verdana" fo:font-size="14pt" officeooo:rsid="00061c33" style:font-size-asian="14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4pt" officeooo:rsid="00061c33" style:font-size-asian="14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4pt" officeooo:paragraph-rsid="00061c33" style:font-size-asian="14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4pt" fo:font-weight="bold" officeooo:rsid="00061c33" style:font-size-asian="14pt" style:font-weight-asian="bold"/>
    </style:style>
    <style:style style:name="P7" style:family="paragraph" style:parent-style-name="Standard">
      <style:paragraph-properties fo:text-align="end" style:justify-single-word="false"/>
      <style:text-properties style:font-name="Verdana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text-align="justify" style:justify-single-word="false"/>
      <style:text-properties style:font-name="Verdana" officeooo:paragraph-rsid="00061c33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2pt" style:font-size-asian="12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2pt" officeooo:rsid="00061c33" officeooo:paragraph-rsid="00061c33" style:font-size-asian="12pt"/>
    </style:style>
    <style:style style:name="P12" style:family="paragraph" style:parent-style-name="Standard">
      <style:paragraph-properties fo:text-align="start" style:justify-single-word="false"/>
      <style:text-properties style:font-name="Verdana"/>
    </style:style>
    <style:style style:name="P13" style:family="paragraph" style:parent-style-name="Standard">
      <style:paragraph-properties fo:text-align="start" style:justify-single-word="false"/>
      <style:text-properties style:font-name="Verdana" officeooo:paragraph-rsid="00061c33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6pt" style:font-size-asian="16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6pt" fo:font-weight="bold" style:font-size-asian="16pt" style:font-weight-asian="bold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1pt" style:font-size-asian="11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061c33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officeooo:rsid="00061c33" style:font-size-asian="14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officeooo:rsid="00061c33" style:font-size-asian="12pt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fo:font-size="16pt" style:font-size-asian="16pt"/>
    </style:style>
    <style:style style:name="T9" style:family="text">
      <style:text-properties fo:font-size="16pt" officeooo:rsid="00065b28" style:font-size-asian="16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officeooo:rsid="00061c33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B</text:p>
      <text:p text:style-name="P7"><text:span text:style-name="T1">Al Comune di </text:span><text:span text:style-name="T2">Venezia</text:span></text:p>
      <text:p text:style-name="P3"/>
      <text:p text:style-name="P4"/>
      <text:p text:style-name="P8"><text:span text:style-name="T3">OFFERTA PER L’ASSEGNAZIONE IN CONCESSIONE DELLA TOMBA DI FAMIGLIA DECADUTA IDENTIFICATA COL N. … PRESSO IL CIMITERO </text:span><text:span text:style-name="T4">DI ____________________________</text:span></text:p>
      <text:p text:style-name="P6"/>
      <text:p text:style-name="P10">Il sottoscritto _______________________________________________________________</text:p>
      <text:p text:style-name="P10">Nato a ______________________________________________il________________</text:p>
      <text:p text:style-name="P10">Codice fiscale _______________________________________________________________</text:p>
      <text:p text:style-name="P10">Residente in_____________________________________________________________</text:p>
      <text:p text:style-name="P10">Via____________________________________________________________</text:p>
      <text:p text:style-name="P10">In qualità di _______________________________________________________________</text:p>
      <text:p text:style-name="P10">N.di telefono _______________ fax _________________ posta elett. ______________________</text:p>
      <text:p text:style-name="P10"/>
      <text:p text:style-name="P9"><text:span text:style-name="T5">Visto la deliberazione di G.C. n. </text:span><text:span text:style-name="T6">206</text:span><text:span text:style-name="T5"> del </text:span><text:span text:style-name="T6">2017</text:span><text:span text:style-name="T5"> </text:span><text:span text:style-name="T6">approvazione dei criteri di stima delle tombe, dichiarate decadute e rientrate nella disponibilità del Comune, per la riassegnazione in concessione a terzi e approvazione dei criteri per il Bando pubblico per la riassegnazione;</text:span></text:p>
      <text:p text:style-name="P11"/>
      <text:p text:style-name="P11"/>
      <text:p text:style-name="P12"><text:span text:style-name="T7">€_________________________________________</text:span><text:span text:style-name="T8">(diconsi euro</text:span><text:span text:style-name="T9">)</text:span><text:span text:style-name="T8"> _______________________________________________</text:span></text:p>
      <text:p text:style-name="P14"/>
      <text:p text:style-name="P14"/>
      <text:p text:style-name="P15">Per la tomba n. ____________</text:p>
      <text:p text:style-name="P15"/>
      <text:p text:style-name="P15"/>
      <text:p text:style-name="P13"><text:span text:style-name="T11">Venezia</text:span><text:span text:style-name="T10">, </text:span><text:span text:style-name="T1">_______________</text:span></text:p>
      <text:p text:style-name="P5"/>
      <text:p text:style-name="P16">Firma</text:p>
      <text:p text:style-name="P1"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0S</meta:editing-duration>
    <meta:editing-cycles>5</meta:editing-cycles>
    <meta:generator>LibreOffice/5.3.6.1$Windows_X86_64 LibreOffice_project/686f202eff87ef707079aeb7f485847613344eb7</meta:generator>
    <dc:date>2018-09-27T10:09:43.151000000</dc:date>
    <meta:document-statistic meta:table-count="0" meta:image-count="0" meta:object-count="0" meta:page-count="1" meta:paragraph-count="16" meta:word-count="103" meta:character-count="1175" meta:non-whitespace-character-count="1088"/>
    <meta:user-defined meta:name="Info 1"/>
    <meta:user-defined meta:name="Info 2"/>
    <meta:user-defined meta:name="Info 3"/>
    <meta:user-defined meta:name="Info 4"/>
  </office:meta>
</office:document-meta>
</file>