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bab2e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background-color="#ffff00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1bab2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64a39" officeooo:paragraph-rsid="00164a39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officeooo:rsid="00164a39" officeooo:paragraph-rsid="001bab2e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fo:language="it" fo:country="IT" fo:font-weight="bold" officeooo:rsid="001bab2e" officeooo:paragraph-rsid="001bab2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1pt" officeooo:rsid="00164a39" officeooo:paragraph-rsid="00164a39" style:font-size-asian="11pt" style:font-name-complex="Arial" style:font-size-complex="11pt"/>
    </style:style>
    <style:style style:name="P25" style:family="paragraph" style:parent-style-name="Standard" style:list-style-name="WW8Num3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ale_20__28_Web_29_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bold" officeooo:rsid="0021d5ec" officeooo:paragraph-rsid="001f33f8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officeooo:rsid="00164a39" style:font-size-asian="11pt" style:font-name-complex="Arial" style:font-size-complex="11pt"/>
    </style:style>
    <style:style style:name="T4" style:family="text"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5" style:family="text">
      <style:text-properties fo:color="#000000" style:font-name="Arial" fo:font-size="11pt" fo:language="it" fo:country="IT" fo:font-weight="bold" officeooo:rsid="00158d42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6" style:family="text">
      <style:text-properties fo:color="#000000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164a39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64a3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9aab7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bab2e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19aab7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3pt" style:text-underline-style="solid" style:text-underline-width="auto" style:text-underline-color="font-color" fo:font-weight="bold" officeooo:rsid="0019aab7" style:font-size-asian="13pt" style:font-weight-asian="bold" style:font-name-complex="Arial" style:font-size-complex="13pt" style:font-weight-complex="bold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bab2e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f102b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ecdc9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58d42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ecdc9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58d42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01ecdc9" style:letter-kerning="tru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0158d42" style:letter-kerning="tru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weight-complex="bold" style:text-emphasize="none"/>
    </style:style>
    <style:style style:name="T33" style:family="text">
      <style:text-properties style:use-window-font-color="true" style:font-name="Tahoma" fo:font-size="12pt" fo:language="it" fo:country="IT" fo:font-weight="normal" fo:background-color="transparent" loext:char-shading-value="0" style:font-name-asian="Microsoft YaHei" style:font-size-asian="12pt" style:language-asian="zh" style:country-asian="CN" style:font-weight-asian="normal" style:font-name-complex="Mangal2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ahoma" fo:font-size="12pt" fo:language="it" fo:country="IT" fo:font-weight="normal" officeooo:rsid="001f102b" fo:background-color="transparent" loext:char-shading-value="0" style:font-name-asian="Microsoft YaHei" style:font-size-asian="12pt" style:language-asian="zh" style:country-asian="CN" style:font-weight-asian="normal" style:font-name-complex="Mangal2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ahoma" fo:font-size="12pt" fo:language="it" fo:country="IT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/>
    </style:style>
    <style:style style:name="T36" style:family="text">
      <style:text-properties style:use-window-font-color="true" style:font-name="Tahoma" fo:font-size="12pt" fo:language="it" fo:country="IT" officeooo:rsid="001ecdc9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 style:font-weight-complex="bold"/>
    </style:style>
    <style:style style:name="T37" style:family="text">
      <style:text-properties style:use-window-font-color="true" style:font-name="Tahoma" fo:font-size="12pt" fo:language="it" fo:country="IT" officeooo:rsid="00158d42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 style:font-weight-complex="bold"/>
    </style:style>
    <style:style style:name="T38" style:family="text">
      <style:text-properties style:use-window-font-color="true" style:font-name="Tahoma" fo:font-size="12pt" fo:language="it" fo:country="IT" officeooo:rsid="001f102b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/>
    </style:style>
    <style:style style:name="T39" style:family="text">
      <style:text-properties style:use-window-font-color="true" style:font-name="Tahoma" fo:font-size="12pt" fo:language="it" fo:country="IT" officeooo:rsid="001ecdc9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/>
    </style:style>
    <style:style style:name="T40" style:family="text">
      <style:text-properties style:use-window-font-color="true" style:font-name="Tahoma" fo:font-size="12pt" fo:language="it" fo:country="IT" officeooo:rsid="00158d42" fo:background-color="transparent" loext:char-shading-value="0" style:font-name-asian="Microsoft YaHei" style:font-size-asian="12pt" style:language-asian="zh" style:country-asian="CN" style:font-name-complex="Mangal2" style:font-size-complex="12pt" style:language-complex="ar" style:country-complex="SA"/>
    </style:style>
    <style:style style:name="T41" style:family="text">
      <style:text-properties officeooo:rsid="00158d42"/>
    </style:style>
    <style:style style:name="T42" style:family="text">
      <style:text-properties officeooo:rsid="00164a39"/>
    </style:style>
    <style:style style:name="T43" style:family="text">
      <style:text-properties officeooo:rsid="001831ee"/>
    </style:style>
    <style:style style:name="T44" style:family="text">
      <style:text-properties officeooo:rsid="001bab2e"/>
    </style:style>
    <style:style style:name="T45" style:family="text">
      <style:text-properties officeooo:rsid="001d7921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f102b" fo:background-color="transparent" loext:char-shading-value="0"/>
    </style:style>
    <style:style style:name="T48" style:family="text">
      <style:text-properties officeooo:rsid="001ecdc9" fo:background-color="transparent" loext:char-shading-value="0"/>
    </style:style>
    <style:style style:name="T49" style:family="text">
      <style:text-properties officeooo:rsid="00158d4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<text:span text:style-name="T41">ando per l'assegnazione di contributi regionali a favore di nuclei familiari con figli a carico rimasti orfani di un genitore</text:span></text:p>
      <text:p text:style-name="P2"/>
      <text:p text:style-name="P1"><text:span text:style-name="T1">Con la </text:span><text:span text:style-name="T4">DGR n. 1</text:span><text:span text:style-name="T5">3</text:span><text:span text:style-name="T4">50 del </text:span><text:span text:style-name="T5">22</text:span><text:span text:style-name="T4"> agosto 201</text:span><text:span text:style-name="T5">7</text:span><text:span text:style-name="T6"> </text:span><text:span text:style-name="T1">la Regione Veneto ha approvato un programma di interventi economici straordinari </text:span><text:span text:style-name="T7">una tantum</text:span><text:span text:style-name="T1">, per un totale di </text:span><text:span text:style-name="T3">1 milione di </text:span><text:span text:style-name="T1">euro, a favore </text:span><text:span text:style-name="T3">dei nuclei familiari in situazione di difficoltà economica con figli <text:s/>a carico rimasti orfani di un genitore e che non abbiano concluso l'obbligo scolastico.</text:span></text:p>
      <text:p text:style-name="P1"/>
      <text:p text:style-name="P1"><text:span text:style-name="blacksmalltitle_5f_bordeaux"><text:span text:style-name="T10">Chi può richiedere il </text:span></text:span><text:span text:style-name="blacksmalltitle_5f_bordeaux"><text:span text:style-name="T11">contributo</text:span></text:span></text:p>
      <text:p text:style-name="P8">Nuclei composti da un solo genitore e uno o più figli a carico, risultanti dallo stato di famiglia e dal certificato di residenza, che non abbiano concluso l'obbligo scolastico;</text:p>
      <text:p text:style-name="P2"/>
      <text:p text:style-name="P1"><text:span text:style-name="blacksmalltitle_5f_bordeaux"><text:span text:style-name="T10">Requisiti per poter richiedere il Bonus</text:span></text:span></text:p>
      <text:p text:style-name="P8">a) Il nucleo deve avere un ISEE (indicatore della situazione economica equivalente) in corso di validità, non superiore a € 20.000,00 come risultante in seguito al decesso del genitore;</text:p>
      <text:p text:style-name="P8">b) Il nucleo deve essere residente nella Regione del Veneto;</text:p>
      <text:p text:style-name="P8">c) Nel caso in cui un componente abbia una cittadinanza non comunitaria deve possedere un titolo di soggiorno valido ed efficace. </text:p>
      <text:p text:style-name="P14"/>
      <text:p text:style-name="P10">Come presentare la domanda</text:p>
      <text:p text:style-name="P16"><text:span text:style-name="T17">Le domande possono essere presentate </text:span><text:span text:style-name="T13">entro le ore 13.00 del</text:span><text:span text:style-name="titolettosmart_5f_bordeaux"><text:span text:style-name="T12"> </text:span></text:span><text:span text:style-name="titolettosmart_5f_bordeaux"><text:span text:style-name="T13">10</text:span></text:span><text:span text:style-name="titolettosmart_5f_bordeaux"><text:span text:style-name="T12"> ottobre 201</text:span></text:span><text:span text:style-name="titolettosmart_5f_bordeaux"><text:span text:style-name="T13">7</text:span></text:span><text:span text:style-name="titolettosmart_5f_bordeaux"><text:span text:style-name="T12"> </text:span></text:span><text:span text:style-name="titolettosmart_5f_bordeaux"><text:span text:style-name="T19">previo appuntamento</text:span></text:span><text:span text:style-name="titolettosmart_5f_bordeaux"><text:span text:style-name="T14"> </text:span></text:span><text:span text:style-name="titolettosmart_5f_bordeaux"><text:span text:style-name="T18">presso</text:span></text:span><text:span text:style-name="titolettosmart_5f_bordeaux"><text:span text:style-name="T14"> il Comune di Venezia – Direzione Coesione Sociale Servizi alla Persona e </text:span></text:span><text:span text:style-name="titolettosmart_5f_bordeaux"><text:span text:style-name="T15">B</text:span></text:span><text:span text:style-name="titolettosmart_5f_bordeaux"><text:span text:style-name="T14">enessere di Comunità in via Verdi, 36 a Mestre.</text:span></text:span></text:p>
      <text:p text:style-name="P17"/>
      <text:p text:style-name="P3"><text:span text:style-name="T44">Per fissare l'appuntamento per la consegna della domanda e de</text:span>Il<text:span text:style-name="T44">a</text:span> <text:span text:style-name="T42">documentazione richiesta, si prega di telefonare al seguente numero telefonico:</text:span></text:p>
      <text:p text:style-name="P3"/>
      <text:p text:style-name="P9">041 2749594 </text:p>
      <text:p text:style-name="P21">Orario martedì 9.00-11.00 giovedì 14.30-16.00 (segreteria telefonica sempre attiva)</text:p>
      <text:p text:style-name="P6"/>
      <text:p text:style-name="P1"><text:span text:style-name="T9">Documenti obbligatori </text:span><text:span text:style-name="T8">da allegare alla domanda:</text:span></text:p>
      <text:list xml:id="list7694885524818496215" text:style-name="WW8Num3">
        <text:list-item>
          <text:p text:style-name="P23">Copia cartacea del modulo della domanda <text:s/>compilato e firmato;</text:p>
        </text:list-item>
        <text:list-item>
          <text:p text:style-name="P23">Fotocopia del documento d’identità in corso di validità;</text:p>
        </text:list-item>
        <text:list-item>
          <text:p text:style-name="P25"><text:span text:style-name="T16">Attestazione ISEE</text:span><text:span text:style-name="T1"> in corso di validità</text:span><text:span text:style-name="T16">;</text:span></text:p>
        </text:list-item>
        <text:list-item>
          <text:p text:style-name="P23">Copia della carta di soggiorno per ciascun membro del nucleo familiare;</text:p>
        </text:list-item>
        <text:list-item>
          <text:p text:style-name="P24">Certificazione dell'eventuale stato di invalidità ai sensi della legge 5 febbraio 1992, n.104 art.3 comma 3</text:p>
          <text:p text:style-name="P24"/>
        </text:list-item>
      </text:list>
      <text:p text:style-name="P1"><text:span text:style-name="T1">Si raccomanda che la documentazione sia completa e che la domanda sia compilata in maniera chiara e leggibile in ogni parte, possibilmente </text:span><text:span text:style-name="T2">in stampatello. Si informa che le domande incomplete saranno escluse d'ufficio.</text:span></text:p>
      <text:p text:style-name="P4"/>
      <text:p text:style-name="P16"><text:bookmark text:name="graduatoria"/><text:span text:style-name="blacksmalltitle_5f_bordeaux"><text:span text:style-name="T10">Graduatoria</text:span></text:span></text:p>
      <text:p text:style-name="P18">Entro la data del 3<text:span text:style-name="T42">1</text:span>/1<text:span text:style-name="T42">0</text:span>/201<text:span text:style-name="T42">7</text:span>, i comuni provvederanno all’istruttoria delle domande presentate, <text:s/>inoltrando alla Regione quelle che rispondono ai requisiti richiesti.</text:p>
      <text:p text:style-name="P20"><text:span text:style-name="T45">La Regione del Veneto provvederà poi a </text:span>redige<text:span text:style-name="T45">re</text:span> la graduatoria definitiva <text:span text:style-name="T45">dei beneficiari</text:span> sulla base delle graduatorie presentate dalle singole Amministrazioni Comunali richiedenti <text:span text:style-name="T45">e ad assegnare l'importo specifico del beneficio spettante.</text:span></text:p>
      <text:p text:style-name="P12"/>
      <text:p text:style-name="P13">Controlli</text:p>
      <text:p text:style-name="P11">Ai sensi del D.P.R. 445/2000 il Comune di Venezia e la Regione del Veneto verificheranno la veridicità delle dichiarazioni prodotte dai richiedenti. </text:p>
      <text:p text:style-name="P15"/>
      <text:p text:style-name="P1"><text:span text:style-name="T8">Per informazioni: </text:span><text:span text:style-name="Strong_20_Emphasis"><text:span text:style-name="T20">telefonare all'Os</text:span></text:span><text:span text:style-name="Strong_20_Emphasis"><text:span text:style-name="T21">servatorio Politiche di Welfare </text:span></text:span><text:span text:style-name="Strong_20_Emphasis"><text:span text:style-name="T22">e P.S.S.</text:span></text:span><text:span text:style-name="Strong_20_Emphasis"><text:span text:style-name="T21">, </text:span></text:span><text:span text:style-name="Strong_20_Emphasis"><text:span text:style-name="T23">sportello telefonico Tel. </text:span></text:span><text:span text:style-name="Strong_20_Emphasis"><text:span text:style-name="T24">041.2749594</text:span></text:span><text:span text:style-name="Strong_20_Emphasis"><text:span text:style-name="T23"> <text:s/>(martedì 9.00-11.00 giovedì 14.30-16.00 con segreteria telefonica sempre attiva).</text:span></text:span></text:p>
      <text:p text:style-name="P7"/>
      <text:p text:style-name="P27"><text:soft-page-break/><text:span text:style-name="Strong_20_Emphasis"><text:span text:style-name="T26">P</text:span></text:span><text:span text:style-name="Strong_20_Emphasis"><text:span text:style-name="T25">er ogni ulteriore informazione e dettaglio si rimanda alla <text:s/></text:span></text:span><text:span text:style-name="Strong_20_Emphasis"><text:span text:style-name="T31">DGR n. 1</text:span></text:span><text:span text:style-name="Strong_20_Emphasis"><text:span text:style-name="T32">3</text:span></text:span><text:span text:style-name="Strong_20_Emphasis"><text:span text:style-name="T31">50 del </text:span></text:span><text:span text:style-name="Strong_20_Emphasis"><text:span text:style-name="T32">22</text:span></text:span><text:span text:style-name="Strong_20_Emphasis"><text:span text:style-name="T31"> agosto 201</text:span></text:span><text:span text:style-name="Strong_20_Emphasis"><text:span text:style-name="T32">7</text:span></text:span><text:span text:style-name="Strong_20_Emphasis"><text:span text:style-name="T28"> </text:span></text:span><text:span text:style-name="Strong_20_Emphasis"><text:span text:style-name="T25">e relativi allegati.</text:span></text:span></text:p>
      <text:p text:style-name="P5"/>
      <text:p text:style-name="P5">Allegati:</text:p>
      <text:p text:style-name="P2">Modulo Domanda <text:span text:style-name="T43">di contributo per famiglie con figli rimasti orfani di un genitore</text:span></text:p>
      <text:p text:style-name="P2">DGR 1<text:span text:style-name="T43">3</text:span>50 del <text:span text:style-name="T43">22</text:span>/08/201<text:span text:style-name="T43">7</text:span></text:p>
      <text:p text:style-name="P19">All_A alla DGR 1<text:span text:style-name="T43">3</text:span>50 del <text:span text:style-name="T43">22</text:span>/08/201<text:span text:style-name="T43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Colonna MT" style:font-family-complex="'Colonna MT'" style:font-family-generic-complex="decorative" style:font-pitch-complex="variable" style:font-size-complex="11pt"/>
    </style:style>
    <style:style style:name="WW8Num3z0" style:family="text">
      <style:text-properties fo:color="#000000" style:font-name="Wingdings" fo:font-family="Wingdings" style:font-pitch="variable" style:font-charset="x-symbol" fo:language="it" fo:country="IT" style:font-name-asian="Times New Roman" style:font-family-asian="'Times New Roman'" style:font-family-generic-asian="roman" style:font-pitch-asian="variable" style:language-asian="zh" style:country-asian="CN" style:font-name-complex="Wingdings" style:font-family-complex="Wingdings" style:font-pitch-complex="variable" style:font-charset-complex="x-symbol" style:language-complex="ar" style:country-complex="SA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weight="bold" style:font-weight-asian="bold" style:font-name-complex="Colonna MT" style:font-family-complex="'Colonna MT'" style:font-family-generic-complex="decorative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-complex="Colonna MT" style:font-family-complex="'Colonna MT'" style:font-family-generic-complex="decorative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lacksmalltitle_5f_bordeaux" style:display-name="blacksmalltitle_bordeaux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ettosmart_5f_bordeaux" style:display-name="titolettosmart_bordeaux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68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us 2013 per famiglie numerose e famiglie con parti trigemellari</dc:title>
    <meta:initial-creator>vm664919</meta:initial-creator>
    <meta:creation-date>2014-02-17T09:59:00</meta:creation-date>
    <dc:date>2017-09-15T10:44:22.750000000</dc:date>
    <meta:print-date>2017-09-07T16:33:30.624000000</meta:print-date>
    <meta:editing-cycles>26</meta:editing-cycles>
    <meta:editing-duration>PT3H59M46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32" meta:word-count="483" meta:character-count="3206" meta:non-whitespace-character-count="2751"/>
  </office:meta>
</office:document-meta>
</file>