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Converted1">
      <style:paragraph-properties fo:text-align="end" style:justify-single-word="false" style:page-number="auto">
        <style:tab-stops>
          <style:tab-stop style:position="7.62cm" style:type="center"/>
          <style:tab-stop style:position="15.205cm" style:type="right"/>
        </style:tab-stops>
      </style:paragraph-properties>
    </style:style>
    <style:style style:name="P2" style:family="paragraph" style:parent-style-name="Header_20__26__20_Footer" style:master-page-name="Converted2">
      <style:paragraph-properties style:page-number="auto"/>
    </style:style>
    <style:style style:name="P3" style:family="paragraph" style:parent-style-name="daten">
      <style:paragraph-properties fo:text-align="start" style:justify-single-word="false"/>
    </style:style>
    <style:style style:name="P4" style:family="paragraph" style:parent-style-name="daten">
      <style:text-properties fo:language="it" fo:country="IT"/>
    </style:style>
    <style:style style:name="P5" style:family="paragraph" style:parent-style-name="daten">
      <style:paragraph-properties fo:text-align="start" style:justify-single-word="false"/>
      <style:text-properties fo:language="it" fo:country="IT"/>
    </style:style>
    <style:style style:name="P6" style:family="paragraph" style:parent-style-name="daten">
      <style:paragraph-properties fo:text-align="end" style:justify-single-word="false"/>
      <style:text-properties fo:language="it" fo:country="IT"/>
    </style:style>
    <style:style style:name="P7" style:family="paragraph" style:parent-style-name="daten">
      <style:paragraph-properties fo:line-height="100%" fo:text-align="start" style:justify-single-word="false"/>
      <style:text-properties fo:language="it" fo:country="IT"/>
    </style:style>
    <style:style style:name="P8" style:family="paragraph" style:parent-style-name="daten">
      <style:paragraph-properties fo:text-align="end" style:justify-single-word="false"/>
    </style:style>
    <style:style style:name="P9" style:family="paragraph" style:parent-style-name="daten">
      <style:paragraph-properties fo:text-align="end" style:justify-single-word="false"/>
      <style:text-properties fo:color="#ff0000" fo:language="it" fo:country="IT" style:text-underline-style="none"/>
    </style:style>
    <style:style style:name="P10" style:family="paragraph" style:parent-style-name="daten">
      <style:text-properties style:text-line-through-style="solid"/>
    </style:style>
    <style:style style:name="P11" style:family="paragraph" style:parent-style-name="daten">
      <style:paragraph-properties fo:line-height="100%"/>
    </style:style>
    <style:style style:name="P12" style:family="paragraph" style:parent-style-name="daten">
      <style:paragraph-properties fo:line-height="100%" fo:text-align="start" style:justify-single-word="false"/>
    </style:style>
    <style:style style:name="P13" style:family="paragraph" style:parent-style-name="daten">
      <style:text-properties fo:background-color="transparent"/>
    </style:style>
    <style:style style:name="P14" style:family="paragraph" style:parent-style-name="Body_20_A">
      <style:paragraph-properties fo:text-align="end" style:justify-single-word="false"/>
    </style:style>
    <style:style style:name="P15" style:family="paragraph" style:parent-style-name="Body_20_A">
      <style:text-properties style:font-name="Arial1" style:text-underline-style="none" style:font-name-asian="Arial2" style:font-name-complex="Arial2"/>
    </style:style>
    <style:style style:name="P16" style:family="paragraph" style:parent-style-name="Body_20_A">
      <style:paragraph-properties fo:text-align="end" style:justify-single-word="false"/>
      <style:text-properties fo:color="#ff0000" style:font-name="Arial1" style:text-underline-style="none" style:font-name-asian="Arial2" style:font-name-complex="Arial2"/>
    </style:style>
    <style:style style:name="P17" style:family="paragraph" style:parent-style-name="Body_20_A">
      <style:paragraph-properties fo:text-align="center" style:justify-single-word="false"/>
      <style:text-properties fo:color="#ff0000" style:font-name="Arial1" fo:language="it" fo:country="IT" style:text-underline-style="none" style:font-name-asian="Arial2" style:font-name-complex="Arial2"/>
    </style:style>
    <style:style style:name="P18" style:family="paragraph" style:parent-style-name="Body_20_A">
      <style:text-properties fo:color="#002060" style:font-name="Arial1" style:text-underline-style="none" style:font-name-asian="Arial2" style:font-name-complex="Arial2"/>
    </style:style>
    <style:style style:name="P19" style:family="paragraph" style:parent-style-name="Body_20_A">
      <style:text-properties fo:color="#002060" style:font-name="Arial1" fo:language="it" fo:country="IT" style:text-underline-style="none" style:font-name-asian="Arial2" style:font-name-complex="Arial2"/>
    </style:style>
    <style:style style:name="P20" style:family="paragraph" style:parent-style-name="Body_20_A">
      <style:paragraph-properties fo:text-align="center" style:justify-single-word="false"/>
    </style:style>
    <style:style style:name="P21" style:family="paragraph" style:parent-style-name="Body_20_A" style:master-page-name="Standard">
      <style:paragraph-properties fo:text-align="end" style:justify-single-word="false" style:page-number="auto"/>
      <style:text-properties fo:color="#002060" style:font-name="Arial1" fo:language="it" fo:country="IT" style:text-underline-style="none" style:font-name-asian="Arial2" style:font-name-complex="Arial2"/>
    </style:style>
    <style:style style:name="T1" style:family="text">
      <style:text-properties fo:color="#ff0000" style:font-name="Arial1" style:text-underline-style="none"/>
    </style:style>
    <style:style style:name="T2" style:family="text">
      <style:text-properties fo:color="#ff0000" style:font-name="Arial1" style:text-underline-style="none" style:font-name-asian="Arial2" style:font-name-complex="Arial2"/>
    </style:style>
    <style:style style:name="T3" style:family="text">
      <style:text-properties fo:color="#ff0000" style:font-name="Arial1" fo:language="it" fo:country="IT" style:text-underline-style="none"/>
    </style:style>
    <style:style style:name="T4" style:family="text">
      <style:text-properties fo:color="#ff0000" style:font-name="Arial1" fo:language="it" fo:country="IT" style:text-underline-style="none" style:font-name-asian="Arial2" style:font-name-complex="Arial2"/>
    </style:style>
    <style:style style:name="T5" style:family="text">
      <style:text-properties fo:color="#ff0000" fo:language="it" fo:country="IT" style:text-underline-style="none"/>
    </style:style>
    <style:style style:name="T6" style:family="text">
      <style:text-properties fo:color="#ff0000" fo:language="de" fo:country="DE" style:text-underline-style="none"/>
    </style:style>
    <style:style style:name="T7" style:family="text">
      <style:text-properties fo:color="#002060" style:font-name="Arial1" style:text-underline-style="none"/>
    </style:style>
    <style:style style:name="T8" style:family="text">
      <style:text-properties fo:color="#002060" style:font-name="Arial1" style:text-underline-style="none" style:font-name-asian="Arial2" style:font-name-complex="Arial2"/>
    </style:style>
    <style:style style:name="T9" style:family="text">
      <style:text-properties fo:color="#002060" style:font-name="Arial1" style:text-underline-style="none" fo:background-color="#ffff00" style:font-name-asian="Arial2" style:font-name-complex="Arial2"/>
    </style:style>
    <style:style style:name="T10" style:family="text">
      <style:text-properties fo:color="#002060" style:font-name="Arial1" fo:language="it" fo:country="IT" style:text-underline-style="none"/>
    </style:style>
    <style:style style:name="T11" style:family="text">
      <style:text-properties fo:color="#002060" style:font-name="Arial1" fo:language="it" fo:country="IT" style:text-underline-style="none" style:font-name-asian="Arial2" style:font-name-complex="Arial2"/>
    </style:style>
    <style:style style:name="T12" style:family="text">
      <style:text-properties fo:color="#002060" fo:language="it" fo:country="IT" style:text-underline-style="none"/>
    </style:style>
    <style:style style:name="T13" style:family="text">
      <style:text-properties fo:language="it" fo:country="IT"/>
    </style:style>
    <style:style style:name="T14" style:family="text">
      <style:text-properties fo:background-color="#ffff00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language="it" fo:country="IT" style:font-size-asian="16pt" style:font-size-complex="16pt"/>
    </style:style>
    <style:style style:name="T17" style:family="text">
      <style:text-properties style:text-line-through-style="solid"/>
    </style:style>
    <style:style style:name="T18" style:family="text">
      <style:text-properties style:font-name="Arial Unicode MS"/>
    </style:style>
    <style:style style:name="T1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/></text:p>
      <text:p text:style-name="P17">DEPOSIZIONE PIETRE D'INCIAMPO</text:p>
      <text:p text:style-name="P17">20 GENNAIO 2017</text:p>
      <text:p text:style-name="P20"><text:span text:style-name="T4"/></text:p>
      <text:p text:style-name="P3">Cannaregio 6001, Venezia</text:p>
      <text:p text:style-name="daten"/>
      <text:p text:style-name="daten">Qui abitava</text:p>
      <text:p text:style-name="daten"><text:span text:style-name="T15">Elena Fano CORINALDI</text:span></text:p>
      <text:p text:style-name="daten">nata 1868 </text:p>
      <text:p text:style-name="daten">arrestata 5.6.1944</text:p>
      <text:p text:style-name="daten">deportata</text:p>
      <text:p text:style-name="daten">Auschwitz</text:p>
      <text:p text:style-name="daten">assassinata 6.8.1944</text:p>
      <text:p text:style-name="P3"/>
      <text:p text:style-name="P3">CANNAREGIO 5999, VENEZIA</text:p>
      <text:p text:style-name="daten">Qui abitava</text:p>
      <text:p text:style-name="daten"><text:span text:style-name="T15">Rosita Corinaldi</text:span></text:p>
      <text:p text:style-name="daten">nata 1901</text:p>
      <text:p text:style-name="daten">arrestata 14.12.1943</text:p>
      <text:p text:style-name="daten">deportata</text:p>
      <text:p text:style-name="daten">Auschwitz</text:p>
      <text:p text:style-name="daten">assassinata 26.2.1944</text:p>
      <text:p text:style-name="daten"/>
      <text:p text:style-name="daten"><text:span text:style-name="T13">Qui abitava</text:span></text:p>
      <text:p text:style-name="daten"><text:span text:style-name="T16">Mario Dina</text:span></text:p>
      <text:p text:style-name="daten"><text:span text:style-name="T13">nato 1894</text:span></text:p>
      <text:p text:style-name="daten"><text:span text:style-name="T13">arrestato 5.12.1943</text:span></text:p>
      <text:p text:style-name="daten"><text:span text:style-name="T13">deportato</text:span></text:p>
      <text:p text:style-name="daten"><text:span text:style-name="T13">Auschwitz</text:span></text:p>
      <text:p text:style-name="daten"><text:span text:style-name="T13">assassinato</text:span></text:p>
      <text:p text:style-name="P4"/>
      <text:p text:style-name="daten"><text:span text:style-name="T13">Qui abitava</text:span></text:p>
      <text:p text:style-name="daten"><text:span text:style-name="T16">GUIDO Dina</text:span></text:p>
      <text:p text:style-name="daten"><text:span text:style-name="T13">nato 1929</text:span></text:p>
      <text:p text:style-name="daten"><text:span text:style-name="T13">arrestato 5.12.1943</text:span></text:p>
      <text:p text:style-name="daten"><text:span text:style-name="T13">deportato</text:span></text:p>
      <text:p text:style-name="daten"><text:span text:style-name="T13">Auschwitz</text:span></text:p>
      <text:p text:style-name="daten"><text:span text:style-name="T13">assassinato</text:span></text:p>
      <text:p text:style-name="P4"/>
      <text:p text:style-name="P4"/>
      <text:p text:style-name="P3"><text:soft-page-break/>CANNAREGIO 5999, VENEZIA</text:p>
      <text:p text:style-name="daten"><text:span text:style-name="T13">Qui abitava</text:span></text:p>
      <text:p text:style-name="daten"><text:span text:style-name="T16">leone Dina</text:span></text:p>
      <text:p text:style-name="daten"><text:span text:style-name="T13">nato 1942</text:span></text:p>
      <text:p text:style-name="daten"><text:span text:style-name="T13">arrestato 5.12.1943</text:span></text:p>
      <text:p text:style-name="daten"><text:span text:style-name="T13">deportato</text:span></text:p>
      <text:p text:style-name="daten"><text:span text:style-name="T13">Auschwitz</text:span></text:p>
      <text:p text:style-name="daten"><text:span text:style-name="T13">assassinato </text:span>26.2.1944</text:p>
      <text:p text:style-name="P4"/>
      <text:p text:style-name="daten"><text:span text:style-name="T13">Qui abitava</text:span></text:p>
      <text:p text:style-name="daten"><text:span text:style-name="T16">GIORGIA Dina</text:span></text:p>
      <text:p text:style-name="daten"><text:span text:style-name="T13">natA 1933</text:span></text:p>
      <text:p text:style-name="daten"><text:span text:style-name="T13">arrestatA 5.12.1943</text:span></text:p>
      <text:p text:style-name="daten"><text:span text:style-name="T13">deportatA</text:span></text:p>
      <text:p text:style-name="daten"><text:span text:style-name="T13">Auschwitz</text:span></text:p>
      <text:p text:style-name="daten">assassinata 26.2.1944</text:p>
      <text:p text:style-name="P4"/>
      <text:p text:style-name="daten"><text:span text:style-name="T13">Qui abitava</text:span></text:p>
      <text:p text:style-name="daten"><text:span text:style-name="T16">ANNA Dina</text:span></text:p>
      <text:p text:style-name="daten"><text:span text:style-name="T13">natA 1936</text:span></text:p>
      <text:p text:style-name="daten"><text:span text:style-name="T13">arrestatA 5.12.1943</text:span></text:p>
      <text:p text:style-name="daten"><text:span text:style-name="T13">deportatA</text:span></text:p>
      <text:p text:style-name="daten"><text:span text:style-name="T13">Auschwitz</text:span></text:p>
      <text:p text:style-name="daten">assassinata 26.2.1944</text:p>
      <text:p text:style-name="P4"/>
      <text:p text:style-name="P3">Cannaregio <text:span text:style-name="T13">386</text:span>, Venezia</text:p>
      <text:p text:style-name="daten"/>
      <text:p text:style-name="daten"><text:span text:style-name="T13">Qui abitava</text:span></text:p>
      <text:p text:style-name="daten"><text:span text:style-name="T16">Gisella Campos</text:span></text:p>
      <text:p text:style-name="daten"><text:span text:style-name="T13">nata 1873</text:span></text:p>
      <text:p text:style-name="daten"><text:span text:style-name="T13">arrestata 9.9.1944</text:span></text:p>
      <text:p text:style-name="daten"><text:span text:style-name="T13">deportata</text:span></text:p>
      <text:p text:style-name="daten"><text:span text:style-name="T13">Auschwitz</text:span></text:p>
      <text:p text:style-name="daten"><text:span text:style-name="T13">assassinata</text:span></text:p>
      <text:p text:style-name="P3">Cannaregio <text:span text:style-name="T13">386</text:span>, Venezia</text:p>
      <text:p text:style-name="daten"><text:span text:style-name="T13">Qui abitava</text:span></text:p>
      <text:p text:style-name="daten"><text:span text:style-name="T16">Edoardo Usigli</text:span></text:p>
      <text:p text:style-name="daten"><text:span text:style-name="T13">nato 1876</text:span></text:p>
      <text:p text:style-name="daten"><text:span text:style-name="T13">arrestato 5.12.1943</text:span></text:p>
      <text:p text:style-name="daten"><text:soft-page-break/><text:span text:style-name="T13">deportato</text:span></text:p>
      <text:p text:style-name="daten"><text:span text:style-name="T13">Auschwitz</text:span></text:p>
      <text:p text:style-name="daten"><text:span text:style-name="T13">assassinato 26.2.1944</text:span></text:p>
      <text:p text:style-name="P6"/>
      <text:p text:style-name="P3">CANNAREGIO 1215, VENEZIA</text:p>
      <text:p text:style-name="daten"/>
      <text:p text:style-name="daten"><text:span text:style-name="T13">Qui abitava</text:span></text:p>
      <text:p text:style-name="daten"><text:span text:style-name="T16">Giuditta Aboaf</text:span></text:p>
      <text:p text:style-name="daten"><text:span text:style-name="T13">nata 1894</text:span></text:p>
      <text:p text:style-name="daten"><text:span text:style-name="T13">arrestata 5.5.1944</text:span></text:p>
      <text:p text:style-name="daten"><text:span text:style-name="T13">deportata</text:span></text:p>
      <text:p text:style-name="daten"><text:span text:style-name="T13">Auschwitz</text:span></text:p>
      <text:p text:style-name="daten"><text:span text:style-name="T13">assassinata</text:span></text:p>
      <text:p text:style-name="P5"/>
      <text:p text:style-name="daten"><text:span text:style-name="T13">Qui abitava</text:span></text:p>
      <text:p text:style-name="daten"><text:span text:style-name="T16">Achille Navarro</text:span></text:p>
      <text:p text:style-name="daten"><text:span text:style-name="T13">nato 1921</text:span></text:p>
      <text:p text:style-name="daten"><text:span text:style-name="T13">arrestato 5.5.1944</text:span></text:p>
      <text:p text:style-name="daten"><text:span text:style-name="T13">deportato</text:span></text:p>
      <text:p text:style-name="daten"><text:span text:style-name="T13">Auschwitz</text:span></text:p>
      <text:p text:style-name="daten"><text:span text:style-name="T13">assassinato</text:span></text:p>
      <text:p text:style-name="P5"/>
      <text:p text:style-name="daten">Qui abitava</text:p>
      <text:p text:style-name="daten"><text:span text:style-name="T15">Amalia Navarro</text:span></text:p>
      <text:p text:style-name="daten">nata 1917</text:p>
      <text:p text:style-name="daten">arrestata 5.5.1944<text:bookmark text:name="_GoBack"/></text:p>
      <text:p text:style-name="daten">deportata</text:p>
      <text:p text:style-name="daten">Auschwitz</text:p>
      <text:p text:style-name="daten">Theresienstadt</text:p>
      <text:p text:style-name="P13"><text:s/>liberata</text:p>
      <text:p text:style-name="daten"/>
      <text:p text:style-name="P3">CANNAREGIO 1215, VENEZIA</text:p>
      <text:p text:style-name="daten">Qui abitava</text:p>
      <text:p text:style-name="daten"><text:span text:style-name="T15">Lina Navarro</text:span></text:p>
      <text:p text:style-name="daten">nata 1926</text:p>
      <text:p text:style-name="daten">arrestata 5.5.1944</text:p>
      <text:p text:style-name="daten">deportata</text:p>
      <text:p text:style-name="daten">Auschwitz</text:p>
      <text:p text:style-name="daten">Theresienstadt<text:span text:style-name="T19"> </text:span></text:p>
      <text:p text:style-name="P13"><text:soft-page-break/>liberata</text:p>
      <text:p text:style-name="daten"/>
      <text:p text:style-name="P3">CANNAREGIO 1156, VENEZIA</text:p>
      <text:p text:style-name="daten"/>
      <text:p text:style-name="daten">Qui abitava</text:p>
      <text:p text:style-name="daten"><text:span text:style-name="T15">Silvana Alda Levi</text:span></text:p>
      <text:p text:style-name="daten">natA 1928</text:p>
      <text:p text:style-name="daten">arrestata 5.12.1943</text:p>
      <text:p text:style-name="daten">deportata</text:p>
      <text:p text:style-name="daten">Auschwitz</text:p>
      <text:p text:style-name="daten">assassinata 7.2.1945</text:p>
      <text:p text:style-name="daten">Bergen-Belsen</text:p>
      <text:p text:style-name="P10"/>
      <text:p text:style-name="P11"><text:span text:style-name="T13">Qui abitava</text:span></text:p>
      <text:p text:style-name="P11"><text:span text:style-name="T16">Angelo Levi</text:span></text:p>
      <text:p text:style-name="P11"><text:span text:style-name="T13">nato 1931</text:span></text:p>
      <text:p text:style-name="P11"><text:span text:style-name="T13">arrestato 5.12.1943</text:span></text:p>
      <text:p text:style-name="P11"><text:span text:style-name="T13">deportato</text:span></text:p>
      <text:p text:style-name="P11"><text:span text:style-name="T13">Auschwitz</text:span></text:p>
      <text:p text:style-name="P11"><text:span text:style-name="T13">assassinato 26.2.1944</text:span></text:p>
      <text:p text:style-name="P7"/>
      <text:p text:style-name="P11">Qui abitava</text:p>
      <text:p text:style-name="P11"><text:span text:style-name="T15">Leonella Levi</text:span></text:p>
      <text:p text:style-name="P11">nata 1934</text:p>
      <text:p text:style-name="P11">arrestata 5.12.1943</text:p>
      <text:p text:style-name="P11">deportatA</text:p>
      <text:p text:style-name="P11">Auschwitz</text:p>
      <text:p text:style-name="P11">assassinata 26.2.1944</text:p>
      <text:p text:style-name="P12"><text:span text:style-name="T5"/></text:p>
      <text:p text:style-name="P3">CANNAREGIO 1156, VENEZIA</text:p>
      <text:p text:style-name="daten"/>
      <text:p text:style-name="P11">Qui abitava</text:p>
      <text:p text:style-name="P11"><text:span text:style-name="T15">Lina Levi</text:span></text:p>
      <text:p text:style-name="P11">nata 1937</text:p>
      <text:p text:style-name="P11">arrestata 5.12.1943</text:p>
      <text:p text:style-name="P11">deportata</text:p>
      <text:p text:style-name="P11">Auschwitz</text:p>
      <text:p text:style-name="P11">assassinata 26.2.1944</text:p>
      <text:p text:style-name="P12"/>
      <text:p text:style-name="P11">Qui abitava</text:p>
      <text:p text:style-name="P11"><text:span text:style-name="T15">Mario Levi</text:span></text:p>
      <text:p text:style-name="P11">nato 1940</text:p>
      <text:p text:style-name="P11">arrestato 5.12.1943</text:p>
      <text:p text:style-name="P11"><text:soft-page-break/>deportato</text:p>
      <text:p text:style-name="P11">Auschwitz</text:p>
      <text:p text:style-name="P11">assassinato 26.2.1944</text:p>
      <text:p text:style-name="P12"/>
      <text:p text:style-name="P11">Qui abitava</text:p>
      <text:p text:style-name="P11"><text:span text:style-name="T15">Vittorina Levi</text:span></text:p>
      <text:p text:style-name="P11">nata 1926</text:p>
      <text:p text:style-name="P11">arrestata 5.12.1943</text:p>
      <text:p text:style-name="P11">deportata</text:p>
      <text:p text:style-name="P11">Auschwitz</text:p>
      <text:p text:style-name="P11">assassinata</text:p>
      <text:p text:style-name="P12"/>
      <text:p text:style-name="P3">CANNAREGIO 1150, VENEZIA</text:p>
      <text:p text:style-name="daten"/>
      <text:p text:style-name="daten">Qui abitava</text:p>
      <text:p text:style-name="daten"><text:span text:style-name="T15">Riccardo Brandes</text:span></text:p>
      <text:p text:style-name="daten">nato 1917</text:p>
      <text:p text:style-name="daten">arrestato 27.7.1944</text:p>
      <text:p text:style-name="daten">deportato</text:p>
      <text:p text:style-name="daten">Auschwitz</text:p>
      <text:p text:style-name="daten">assassinato</text:p>
      <text:p text:style-name="P12"/>
      <text:p text:style-name="P12"/>
      <text:p text:style-name="P3">CANNAREGIO 2198, VENEZIA</text:p>
      <text:p text:style-name="daten"/>
      <text:p text:style-name="daten">Qui abitava</text:p>
      <text:p text:style-name="daten"><text:span text:style-name="T15">Augusto Levi Minzi</text:span></text:p>
      <text:p text:style-name="daten">nato 1869</text:p>
      <text:p text:style-name="daten">arrestato 17.8.1944</text:p>
      <text:p text:style-name="daten">deportato</text:p>
      <text:p text:style-name="daten">Auschwitz</text:p>
      <text:p text:style-name="daten">assassinato 7.9.1944</text:p>
      <text:p text:style-name="P12"/>
      <text:p text:style-name="P3">CASTELLO 6039, VENEZIA</text:p>
      <text:p text:style-name="daten"/>
      <text:p text:style-name="daten">Qui abitava</text:p>
      <text:p text:style-name="daten"><text:span text:style-name="T15">Gianna Cavalieri</text:span></text:p>
      <text:p text:style-name="daten">nata 1888</text:p>
      <text:p text:style-name="daten">arrestata 15.2.1944</text:p>
      <text:p text:style-name="daten">deportata</text:p>
      <text:p text:style-name="daten">Ravensbr<text:span text:style-name="T18">ü</text:span>ck</text:p>
      <text:p text:style-name="daten"><text:soft-page-break/>assassinata</text:p>
      <text:p text:style-name="P12"/>
      <text:p text:style-name="P3">SAN MARCO 4741, VENEZIA</text:p>
      <text:p text:style-name="daten"/>
      <text:p text:style-name="daten">Qui abitava</text:p>
      <text:p text:style-name="daten"><text:span text:style-name="T15">Bonaventura Ferrazzutto</text:span></text:p>
      <text:p text:style-name="daten">nato 1887</text:p>
      <text:p text:style-name="daten">arrestato come politico</text:p>
      <text:p text:style-name="daten">26.11.1943</text:p>
      <text:p text:style-name="daten">deportato</text:p>
      <text:p text:style-name="daten">Mauthausen</text:p>
      <text:p text:style-name="daten">assassinato 4.10.1944</text:p>
      <text:p text:style-name="P11">Castello di Hartheim</text:p>
      <text:p text:style-name="P12"><text:span text:style-name="T6"/></text:p>
      <text:p text:style-name="P3">S. POLO 1154, VENEZIA</text:p>
      <text:p text:style-name="P11"/>
      <text:p text:style-name="P11">Qui abitava</text:p>
      <text:p text:style-name="P11"><text:span text:style-name="T15">Romano Brussato</text:span></text:p>
      <text:p text:style-name="P11">nato 1914</text:p>
      <text:p text:style-name="P11">arrestato come militare</text:p>
      <text:p text:style-name="P11">9.9.1943</text:p>
      <text:p text:style-name="P11">Deportato </text:p>
      <text:p text:style-name="P11">FALLINGBOSTEL</text:p>
      <text:p text:style-name="P11">ASSASSINATO 7.11.1944</text:p>
      <text:p text:style-name="P11">Bergen<text:span text:style-name="T14">-</text:span>Belsen 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0.002cm solid #000001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Arial Unicode MS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orphans="2" fo:widows="2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1" style:font-size-complex="12pt"/>
    </style:style>
    <style:style style:name="Header_20__26__20_Footer" style:display-name="Header &amp; Footer" style:family="paragraph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1" style:font-size-complex="12pt"/>
    </style:style>
    <style:style style:name="Body_20_A" style:display-name="Body A" style:family="paragraph">
      <style:paragraph-properties fo:orphans="2" fo:widows="2" style:writing-mode="lr-tb"/>
      <style:text-properties fo:color="#000000" fo:font-size="12pt" fo:language="de" fo:country="DE" style:text-underline-style="none" style:font-size-asian="12pt" style:font-name-complex="Arial Unicode MS1" style:font-size-complex="12pt"/>
    </style:style>
    <style:style style:name="daten" style:family="paragraph">
      <style:paragraph-properties style:line-height-at-least="0.564cm" fo:text-align="center" style:justify-single-word="false" fo:orphans="2" fo:widows="2" fo:hyphenation-ladder-count="no-limit" style:writing-mode="lr-tb"/>
      <style:text-properties fo:text-transform="uppercase" fo:color="#000000" style:font-name="Arial1" fo:font-size="12pt" fo:language="nl" fo:country="NL" style:text-underline-style="none" style:font-size-asian="12pt" style:font-name-complex="Arial Unicode MS1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end" style:justify-single-word="false" style:page-number="auto">
        <style:tab-stops>
          <style:tab-stop style:position="7.62cm" style:type="center"/>
          <style:tab-stop style:position="15.205cm" style:type="right"/>
        </style:tab-stops>
      </style:paragraph-properties>
    </style:style>
    <style:style style:name="MP2" style:family="paragraph" style:parent-style-name="Header_20__26__20_Footer" style:master-page-name="Converted2">
      <style:paragraph-properties style:page-number="auto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3.175cm" style:writing-mode="lr-tb" style:layout-grid-color="#c0c0c0" style:layout-grid-lines="254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Borghi</meta:initial-creator>
    <dc:creator>CRISTINA VALENTINI</dc:creator>
    <meta:editing-cycles>3</meta:editing-cycles>
    <meta:creation-date>2016-12-29T11:01:00</meta:creation-date>
    <dc:date>2017-01-20T12:53:24</dc:date>
    <meta:editing-duration>PT00H08M47S</meta:editing-duration>
    <meta:generator>OpenOffice.org/3.1$Unix OpenOffice.org_project/310m11$Build-9399</meta:generator>
    <meta:document-statistic meta:table-count="0" meta:image-count="0" meta:object-count="0" meta:page-count="6" meta:paragraph-count="192" meta:word-count="343" meta:character-count="2575"/>
    <meta:template xlink:type="simple" xlink:actuate="onRequest" xlink:title="Normal" xlink:href=""/>
  </office:meta>
</office:document-meta>
</file>