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656025BE5D5290BE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Verdana2" svg:font-family="Verdana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writing-mode="lr-tb"/>
    </style:style>
    <style:style style:name="Table1.A" style:family="table-column">
      <style:table-column-properties style:column-width="4.71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9.604cm"/>
    </style:style>
    <style:style style:name="Tab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dddddd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1.873cm" fo:margin-left="-0.132cm" fo:margin-top="0cm" fo:margin-bottom="0cm" table:align="left" style:writing-mode="lr-tb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0.591cm"/>
    </style:style>
    <style:style style:name="Tabella1.D" style:family="table-column">
      <style:table-column-properties style:column-width="0.594cm"/>
    </style:style>
    <style:style style:name="Tabella1.Q" style:family="table-column">
      <style:table-column-properties style:column-width="0.614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8.878cm" fo:margin-left="-0.132cm" fo:margin-top="0cm" fo:margin-bottom="0cm" table:align="left" style:writing-mode="lr-tb"/>
    </style:style>
    <style:style style:name="Tabella2.A" style:family="table-column">
      <style:table-column-properties style:column-width="2.372cm"/>
    </style:style>
    <style:style style:name="Tabella2.B" style:family="table-column">
      <style:table-column-properties style:column-width="0.594cm"/>
    </style:style>
    <style:style style:name="Tabella2.C" style:family="table-column">
      <style:table-column-properties style:column-width="0.591cm"/>
    </style:style>
    <style:style style:name="Tabella2.J" style:family="table-column">
      <style:table-column-properties style:column-width="0.593cm"/>
    </style:style>
    <style:style style:name="Tabella2.L" style:family="table-column">
      <style:table-column-properties style:column-width="0.587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2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 style:snap-to-layout-grid="false"/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P3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P4" style:family="paragraph" style:parent-style-name="Standard">
      <style:text-properties style:font-name="Verdana" fo:font-size="8pt" officeooo:paragraph-rsid="001ecc7b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.5pt" fo:language="it" fo:country="IT" officeooo:paragraph-rsid="0049b869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fo:language="it" fo:country="IT" officeooo:paragraph-rsid="0046a028" style:font-size-asian="10.5pt" style:font-name-complex="Arial2" style:font-size-complex="10.5pt"/>
    </style:style>
    <style:style style:name="P7" style:family="paragraph" style:parent-style-name="Standard">
      <style:text-properties style:font-name="Verdana" fo:font-size="10.5pt" style:font-size-asian="10.5pt" style:font-size-complex="10.5pt"/>
    </style:style>
    <style:style style:name="P8" style:family="paragraph" style:parent-style-name="Standard">
      <style:text-properties style:font-name="Verdana" fo:font-size="10.5pt" officeooo:paragraph-rsid="003f0038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" fo:font-size="10.5pt" fo:language="it" fo:country="IT" style:text-underline-style="none" fo:font-weight="bold" officeooo:rsid="0088d9de" officeooo:paragraph-rsid="0034f8bc" style:font-name-asian="Times New Roman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2794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officeooo:rsid="002e1bec" officeooo:paragraph-rsid="0034f8bc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rsid="0040b92a" officeooo:paragraph-rsid="0034f8bc" style:letter-kerning="true" fo:background-color="transparent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use-window-font-color="true" style:font-name="Verdana" fo:font-size="10.5pt" fo:language="it" fo:country="IT" fo:font-style="normal" style:text-underline-style="none" fo:font-weight="normal" officeooo:rsid="0040b92a" officeooo:paragraph-rsid="0034f8bc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fo:color="#548dd4" style:font-name="Verdana" fo:font-size="10.5pt" fo:language="en" fo:country="GB" fo:font-style="normal" officeooo:rsid="002e1bec" officeooo:paragraph-rsid="0034f8bc" style:font-name-asian="Times New Roman1" style:font-size-asian="10.5pt" style:font-style-asian="normal" style:font-name-complex="Open Sans" style:font-size-complex="10.5pt" style:font-style-complex="normal"/>
    </style:style>
    <style:style style:name="P15" style:family="paragraph" style:parent-style-name="Standard">
      <style:paragraph-properties fo:margin-top="0cm" fo:margin-bottom="0cm" loext:contextual-spacing="false"/>
      <style:text-properties fo:color="#548dd4" style:font-name="Verdana" fo:font-size="10.5pt" fo:language="en" fo:country="GB" fo:font-style="italic" officeooo:rsid="002e1bec" officeooo:paragraph-rsid="0034f8bc" style:font-name-asian="Times New Roman1" style:font-size-asian="10.5pt" style:font-style-asian="italic" style:font-name-complex="Open Sans" style:font-size-complex="10.5pt"/>
    </style:style>
    <style:style style:name="P16" style:family="paragraph" style:parent-style-name="Standard">
      <style:paragraph-properties fo:margin-top="0cm" fo:margin-bottom="0cm" loext:contextual-spacing="false" fo:line-height="200%" fo:text-align="justify" style:justify-single-word="false" style:writing-mode="lr-tb">
        <style:tab-stops>
          <style:tab-stop style:position="6.001cm" style:leader-style="solid" style:leader-text="_"/>
          <style:tab-stop style:position="10.5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3f0038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200%" fo:text-align="justify" style:justify-single-word="false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5939a2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375099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59695f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fo:font-weight="bold" officeooo:rsid="003673a0" officeooo:paragraph-rsid="0059695f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cm" loext:contextual-spacing="false" fo:line-height="200%" fo:text-align="justify" style:justify-single-word="false" style:writing-mode="lr-tb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style:text-underline-style="none" fo:font-weight="normal" officeooo:paragraph-rsid="003f0038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use-window-font-color="true" style:font-name="Verdana" fo:font-size="10.5pt" fo:language="it" fo:country="IT" fo:font-style="normal" style:text-underline-style="none" fo:font-weight="bold" officeooo:rsid="003673a0" officeooo:paragraph-rsid="0040b92a" style:font-name-asian="Times New Roma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23" style:family="paragraph" style:parent-style-name="stile17">
      <style:paragraph-properties fo:margin-top="0cm" fo:margin-bottom="0cm" loext:contextual-spacing="false" style:writing-mode="lr-tb"/>
      <style:text-properties style:font-name="Verdana" fo:font-size="10.5pt" fo:language="it" fo:country="IT" officeooo:paragraph-rsid="0040b92a" style:letter-kerning="true" style:font-size-asian="10.5pt" style:language-asian="zh" style:country-asian="CN" style:font-name-complex="Arial2" style:font-size-complex="10.5pt" style:language-complex="hi" style:country-complex="IN"/>
    </style:style>
    <style:style style:name="P24" style:family="paragraph" style:parent-style-name="stile17">
      <style:paragraph-properties fo:margin-top="0cm" fo:margin-bottom="0cm" loext:contextual-spacing="false" fo:line-height="100%" style:writing-mode="lr-tb"/>
      <style:text-properties style:font-name="Verdana" fo:font-size="10.5pt" fo:language="it" fo:country="IT" fo:font-style="italic" officeooo:paragraph-rsid="0040b92a" style:letter-kerning="true" style:font-size-asian="10.5pt" style:language-asian="zh" style:country-asian="CN" style:font-style-asian="italic" style:font-name-complex="Arial2" style:font-size-complex="10.5pt" style:language-complex="hi" style:country-complex="IN" style:font-style-complex="italic"/>
    </style:style>
    <style:style style:name="P25" style:family="paragraph" style:parent-style-name="stile17">
      <style:paragraph-properties fo:margin-top="0cm" fo:margin-bottom="0cm" loext:contextual-spacing="false" fo:line-height="100%" style:writing-mode="lr-tb"/>
      <style:text-properties style:use-window-font-color="true" style:font-name="Verdana" fo:font-size="10.5pt" fo:language="it" fo:country="IT" fo:font-weight="bold" officeooo:rsid="003c08c2" officeooo:paragraph-rsid="0040b92a" style:letter-kerning="true" style:font-name-asian="Arial Unicode MS1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P26" style:family="paragraph" style:parent-style-name="stile17">
      <style:paragraph-properties fo:margin-top="0cm" fo:margin-bottom="0cm" loext:contextual-spacing="false" fo:line-height="100%" style:writing-mode="lr-tb"/>
      <style:text-properties style:use-window-font-color="true" style:font-name="Verdana" fo:font-size="10.5pt" fo:language="it" fo:country="IT" fo:font-style="normal" fo:font-weight="bold" officeooo:rsid="0040b92a" officeooo:paragraph-rsid="0040b92a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27" style:family="paragraph" style:parent-style-name="Titolo_20_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-2.752cm" style:leader-style="solid" style:leader-text="_"/>
          <style:tab-stop style:position="11.113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10.5pt" fo:font-weight="normal" officeooo:paragraph-rsid="003f0038" style:font-size-asian="10.5pt" style:font-weight-asian="normal" style:font-name-complex="Times New Roman1" style:font-size-complex="10.5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>
        <style:tab-stops>
          <style:tab-stop style:position="1.249cm"/>
        </style:tab-stops>
      </style:paragraph-properties>
      <style:text-properties style:use-window-font-color="true" style:font-name="Verdana" fo:font-size="10pt" fo:language="it" fo:country="IT" fo:font-style="normal" style:text-underline-style="none" fo:font-weight="normal" officeooo:rsid="0040b92a" officeooo:paragraph-rsid="004386f1" style:letter-kerning="true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>
        <style:tab-stops>
          <style:tab-stop style:position="1.249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040b92a" officeooo:paragraph-rsid="004386f1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P30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Verdana" fo:font-size="10.5pt" officeooo:paragraph-rsid="003f0038" style:font-size-asian="10.5pt" style:font-size-complex="10.5pt"/>
    </style:style>
    <style:style style:name="P31" style:family="paragraph" style:parent-style-name="Standard">
      <style:paragraph-properties fo:margin-top="0.106cm" fo:margin-bottom="0cm" loext:contextual-spacing="false"/>
      <style:text-properties style:font-name="Verdana" fo:font-size="10.5pt" fo:font-weight="bold" officeooo:paragraph-rsid="003f0038" style:font-size-asian="10.5pt" style:font-weight-asian="bold" style:font-size-complex="10.5pt"/>
    </style:style>
    <style:style style:name="P32" style:family="paragraph" style:parent-style-name="Standard">
      <style:paragraph-properties fo:margin-top="0.106cm" fo:margin-bottom="0cm" loext:contextual-spacing="false"/>
      <style:text-properties style:use-window-font-color="true" style:font-name="Verdana" fo:font-size="10.5pt" fo:language="it" fo:country="IT" fo:font-weight="normal" officeooo:rsid="0031336a" officeooo:paragraph-rsid="003f0038" style:letter-kerning="true" fo:background-color="transparent" style:font-name-asian="Times New Roman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33" style:family="paragraph" style:parent-style-name="Standard">
      <style:paragraph-properties fo:line-height="100%" style:writing-mode="lr-tb"/>
      <style:text-properties style:font-name="Verdana" fo:font-size="10.5pt" fo:language="it" fo:country="IT" officeooo:paragraph-rsid="003c08c2" style:letter-kerning="true" style:font-size-asian="10.5pt" style:language-asian="zh" style:country-asian="CN" style:font-name-complex="Arial2" style:font-size-complex="10.5pt" style:language-complex="hi" style:country-complex="IN"/>
    </style:style>
    <style:style style:name="P34" style:family="paragraph" style:parent-style-name="Standard_20__28_user_29_">
      <style:paragraph-properties fo:line-height="200%" style:writing-mode="lr-tb"/>
      <style:text-properties style:font-name="Verdana" fo:font-size="10.5pt" officeooo:paragraph-rsid="002b92c7" style:font-size-asian="10.5pt" style:font-size-complex="10.5pt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375099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Verdana" fo:font-size="10.5pt" fo:font-weight="bold" officeooo:rsid="003f0038" officeooo:paragraph-rsid="005939a2" style:font-size-asian="10.5pt" style:font-weight-asian="bold" style:font-size-complex="10.5pt"/>
    </style:style>
    <style:style style:name="P37" style:family="paragraph" style:parent-style-name="Text_20_body">
      <style:paragraph-properties fo:margin-left="-0.021cm" fo:margin-right="-0.042cm" fo:margin-top="0.199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-2.752cm" style:leader-style="solid" style:leader-text="_"/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10.5pt" fo:language="it" fo:country="IT" fo:font-weight="normal" officeooo:rsid="0031336a" officeooo:paragraph-rsid="003f0038" style:letter-kerning="true" fo:background-color="transparent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38" style:family="paragraph" style:parent-style-name="Text_20_body">
      <style:text-properties style:font-name="Verdana" fo:font-size="10.5pt" fo:language="it" fo:country="IT" style:font-size-asian="10.5pt" style:font-name-complex="Verdana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style="normal" fo:font-weight="bold" officeooo:rsid="0040b92a" officeooo:paragraph-rsid="0040b92a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style="normal" fo:font-weight="bold" officeooo:rsid="0040b92a" officeooo:paragraph-rsid="0042b4cb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style="normal" fo:font-weight="bold" officeooo:rsid="006dc4a5" officeooo:paragraph-rsid="006dc4a5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42" style:family="paragraph" style:parent-style-name="Table_20_Contents">
      <style:text-properties style:use-window-font-color="true" style:font-name="Verdana" fo:font-size="10.5pt" fo:language="it" fo:country="IT" fo:font-style="normal" style:text-underline-style="none" fo:font-weight="bold" officeooo:rsid="0040b92a" officeooo:paragraph-rsid="0042b4cb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43" style:family="paragraph" style:parent-style-name="Table_20_Contents">
      <style:text-properties style:use-window-font-color="true" style:font-name="Verdana" fo:font-size="10.5pt" fo:language="it" fo:country="IT" fo:font-style="normal" style:text-underline-style="none" fo:font-weight="bold" officeooo:rsid="0040b92a" officeooo:paragraph-rsid="006d7ac1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44" style:family="paragraph" style:parent-style-name="Table_20_Contents">
      <style:text-properties style:use-window-font-color="true" style:font-name="Verdana" fo:font-size="10.5pt" fo:language="it" fo:country="IT" fo:font-style="normal" style:text-underline-style="none" fo:font-weight="bold" officeooo:rsid="0069b4f7" officeooo:paragraph-rsid="0069b4f7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45" style:family="paragraph" style:parent-style-name="Table_20_Contents">
      <style:text-properties style:use-window-font-color="true" style:font-name="Verdana" fo:font-size="10.5pt" fo:language="it" fo:country="IT" fo:font-style="normal" style:text-underline-style="none" fo:font-weight="bold" officeooo:rsid="006d7ac1" officeooo:paragraph-rsid="006d7ac1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46" style:family="paragraph" style:parent-style-name="Table_20_Contents">
      <style:text-properties style:use-window-font-color="true" style:font-name="Verdana" fo:font-size="10.5pt" fo:language="it" fo:country="IT" fo:font-style="normal" style:text-underline-style="none" fo:font-weight="normal" officeooo:rsid="0040b92a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font-name="Verdana" fo:font-size="10.5pt" fo:language="it" fo:country="IT" fo:font-style="normal" style:text-underline-style="none" fo:font-weight="normal" officeooo:rsid="0042b4cb" officeooo:paragraph-rsid="0042b4cb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P48" style:family="paragraph" style:parent-style-name="Table_20_Contents">
      <style:text-properties style:use-window-font-color="true" style:font-name="Verdana" fo:font-size="8pt" fo:language="it" fo:country="IT" fo:font-style="normal" style:text-underline-style="none" fo:font-weight="normal" officeooo:rsid="0069b4f7" officeooo:paragraph-rsid="0069b4f7" style:letter-kerning="true" style:font-name-asian="Arial Unicode MS1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P49" style:family="paragraph" style:parent-style-name="Title">
      <style:paragraph-properties fo:margin-left="0cm" fo:margin-right="0cm" fo:margin-top="0.499cm" fo:margin-bottom="0.499cm" loext:contextual-spacing="false" fo:text-align="center" style:justify-single-word="false" fo:text-indent="0cm" style:auto-text-indent="false" style:writing-mode="lr-tb"/>
      <style:text-properties style:font-name="Verdana" fo:font-size="10.5pt" style:text-underline-style="none" fo:font-weight="bold" officeooo:rsid="002b92c7" officeooo:paragraph-rsid="002d4b2a" style:letter-kerning="true" fo:background-color="transparent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P50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 style:writing-mode="lr-tb"/>
      <style:text-properties style:use-window-font-color="true" style:font-name="Verdana" fo:font-size="10.5pt" fo:language="it" fo:country="IT" fo:font-style="italic" fo:font-weight="normal" officeooo:rsid="003c08c2" officeooo:paragraph-rsid="0040b92a" style:letter-kerning="true" style:font-name-asian="Arial Unicode MS1" style:font-size-asian="10.5pt" style:language-asian="zh" style:country-asian="CN" style:font-style-asian="italic" style:font-weight-asian="normal" style:font-name-complex="Arial2" style:font-size-complex="10.5pt" style:language-complex="hi" style:country-complex="IN" style:font-style-complex="italic" style:font-weight-complex="normal"/>
    </style:style>
    <style:style style:name="P51" style:family="paragraph" style:parent-style-name="Title">
      <style:paragraph-properties fo:margin-left="0cm" fo:margin-right="0cm" fo:margin-top="0.199cm" fo:margin-bottom="0.4cm" loext:contextual-spacing="false" fo:text-align="start" style:justify-single-word="false" fo:text-indent="0cm" style:auto-text-indent="false" style:writing-mode="lr-tb"/>
      <style:text-properties style:font-name="Arial1" officeooo:paragraph-rsid="003f0038" style:font-name-complex="Arial2"/>
    </style:style>
    <style:style style:name="P52" style:family="paragraph" style:parent-style-name="Standard_20__28_user_29_">
      <style:paragraph-properties fo:text-align="justify" style:justify-single-word="false"/>
      <style:text-properties style:font-name="Verdana" fo:font-size="10.5pt" fo:language="it" fo:country="IT" officeooo:paragraph-rsid="002f7c2e" style:font-size-asian="10.5pt" style:font-name-complex="Arial2" style:font-size-complex="10.5pt"/>
    </style:style>
    <style:style style:name="P53" style:family="paragraph" style:parent-style-name="Titolo_20_61">
      <style:text-properties style:use-window-font-color="true" style:font-name="Verdana" fo:font-size="10.5pt" fo:language="it" fo:country="IT" fo:font-weight="normal" officeooo:rsid="0031336a" officeooo:paragraph-rsid="003f0038" style:letter-kerning="true" fo:background-color="transparent" style:font-name-asian="Times New Roman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54" style:family="paragraph" style:parent-style-name="Paragrafo_20_elenco">
      <style:paragraph-properties fo:margin-left="1.27cm" fo:margin-right="0cm" fo:margin-top="0.212cm" fo:margin-bottom="0cm" loext:contextual-spacing="true" fo:line-height="200%" fo:text-align="justify" style:justify-single-word="false" fo:text-indent="-1.02cm" style:auto-text-indent="false" style:text-autospace="none" style:punctuation-wrap="simple"/>
      <style:text-properties style:font-name="Verdana" fo:font-size="10.5pt" fo:language="it" fo:country="IT" fo:font-weight="bold" officeooo:paragraph-rsid="005dc3e2" style:letter-kerning="true" style:font-size-asian="10.5pt" style:language-asian="zh" style:country-asian="CN" style:font-weight-asian="bold" style:font-name-complex="Arial2" style:font-size-complex="10.5pt" style:language-complex="hi" style:country-complex="IN"/>
    </style:style>
    <style:style style:name="P55" style:family="paragraph" style:parent-style-name="Paragrafo_20_elenco">
      <style:paragraph-properties fo:margin-left="1.27cm" fo:margin-right="0cm" fo:margin-top="0.212cm" fo:margin-bottom="0cm" loext:contextual-spacing="true" fo:line-height="200%" fo:text-align="justify" style:justify-single-word="false" fo:text-indent="-1.02cm" style:auto-text-indent="false" style:text-autospace="none" style:punctuation-wrap="simple"/>
      <style:text-properties style:font-name="Verdana" fo:font-size="10.5pt" fo:language="it" fo:country="IT" fo:font-weight="normal" officeooo:paragraph-rsid="005dc3e2" style:letter-kerning="true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56" style:family="paragraph" style:parent-style-name="Standard">
      <style:text-properties fo:font-size="11pt" officeooo:paragraph-rsid="0076ccd9" style:font-size-asian="11pt" style:font-size-complex="11pt"/>
    </style:style>
    <style:style style:name="P5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0165283" officeooo:paragraph-rsid="0055fac8" style:letter-kerning="true" fo:background-color="transparent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58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" fo:font-size="10.5pt" fo:language="it" fo:country="IT" officeooo:paragraph-rsid="0040b92a" style:font-size-asian="10.5pt" style:font-name-complex="Arial2" style:font-size-complex="10.5pt"/>
    </style:style>
    <style:style style:name="P59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Verdana" fo:font-size="10.5pt" fo:language="it" fo:country="IT" officeooo:rsid="002f7c2e" officeooo:paragraph-rsid="0044db91" fo:background-color="transparent" style:font-size-asian="10.5pt" style:font-name-complex="Arial2" style:font-size-complex="10.5pt"/>
    </style:style>
    <style:style style:name="P6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Verdana" fo:language="it" fo:country="IT" officeooo:paragraph-rsid="0044db91" style:font-name-complex="Arial2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1pt" fo:font-weight="bold" officeooo:rsid="0076ccd9" officeooo:paragraph-rsid="0076ccd9" style:font-size-asian="11pt" style:font-weight-asian="bold" style:font-size-complex="11pt"/>
    </style:style>
    <style:style style:name="P62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fo:font-size="10.5pt" officeooo:paragraph-rsid="003f0038" style:font-size-asian="10.5pt" style:font-size-complex="10.5pt"/>
    </style:style>
    <style:style style:name="P63" style:family="paragraph" style:parent-style-name="Standard">
      <style:paragraph-properties fo:margin-top="0.106cm" fo:margin-bottom="0cm" loext:contextual-spacing="false"/>
      <style:text-properties fo:font-weight="bold" officeooo:paragraph-rsid="0076ccd9" style:font-weight-asian="bold"/>
    </style:style>
    <style:style style:name="P64" style:family="paragraph" style:parent-style-name="Standard">
      <style:paragraph-properties fo:margin-top="0.106cm" fo:margin-bottom="0cm" loext:contextual-spacing="false"/>
      <style:text-properties style:font-name="Verdana" fo:font-size="11pt" officeooo:paragraph-rsid="0076ccd9" style:font-size-asian="11pt" style:font-size-complex="11pt"/>
    </style:style>
    <style:style style:name="P65" style:family="paragraph" style:parent-style-name="Heading_20_6">
      <style:paragraph-properties fo:margin-top="0.106cm" fo:margin-bottom="0cm" loext:contextual-spacing="false" fo:keep-with-next="always"/>
      <style:text-properties style:font-name="Verdana" fo:font-size="11pt" fo:font-weight="normal" officeooo:paragraph-rsid="0076ccd9" style:font-size-asian="11pt" style:font-weight-asian="normal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it" fo:country="IT" officeooo:rsid="00334dfa" style:language-asian="it" style:country-asian="IT"/>
    </style:style>
    <style:style style:name="T3" style:family="text">
      <style:text-properties fo:color="#000000" style:font-name="Verdana" fo:font-size="10.5pt" fo:font-style="italic" officeooo:rsid="004386f1" fo:background-color="transparent" loext:char-shading-value="0" style:font-name-asian="SimSun" style:font-size-asian="10.5pt" style:font-style-asian="italic" style:font-name-complex="Verdana" style:font-size-complex="10.5pt" style:language-complex="ar" style:country-complex="SA" style:font-style-complex="italic"/>
    </style:style>
    <style:style style:name="T4" style:family="text">
      <style:text-properties fo:color="#000000" style:font-name="Verdana" fo:font-size="10.5pt" fo:font-style="italic" officeooo:rsid="001f37b0" fo:background-color="transparent" loext:char-shading-value="0" style:font-name-asian="SimSun" style:font-size-asian="10.5pt" style:font-style-asian="italic" style:font-name-complex="Verdana" style:font-size-complex="10.5pt" style:language-complex="ar" style:country-complex="SA" style:font-style-complex="italic"/>
    </style:style>
    <style:style style:name="T5" style:family="text">
      <style:text-properties fo:color="#000000" style:font-name="Verdana" fo:font-size="10.5pt" fo:font-weight="bold" officeooo:rsid="001f37b0" fo:background-color="transparent" loext:char-shading-value="0" style:font-name-asian="SimSun" style:font-size-asian="10.5pt" style:font-weight-asian="bold" style:font-name-complex="Verdana" style:font-size-complex="10.5pt" style:language-complex="ar" style:country-complex="SA" style:font-weight-complex="bold"/>
    </style:style>
    <style:style style:name="T6" style:family="text">
      <style:text-properties style:font-name="Verdana"/>
    </style:style>
    <style:style style:name="T7" style:family="text">
      <style:text-properties style:font-name="Verdana" style:font-size-asian="8pt"/>
    </style:style>
    <style:style style:name="T8" style:family="text">
      <style:text-properties style:font-name="Verdana" style:font-size-asian="8pt" style:font-style-asian="normal" style:font-style-complex="normal"/>
    </style:style>
    <style:style style:name="T9" style:family="text">
      <style:text-properties style:font-name="Verdana" fo:font-style="normal" style:font-size-asian="8pt" style:font-style-asian="normal" style:font-style-complex="normal"/>
    </style:style>
    <style:style style:name="T10" style:family="text">
      <style:text-properties style:font-name="Verdana" fo:font-size="10.5pt" style:font-size-asian="10.5pt" style:font-size-complex="10.5pt"/>
    </style:style>
    <style:style style:name="T11" style:family="text">
      <style:text-properties style:font-name="Verdana" fo:font-size="10.5pt" officeooo:rsid="004386f1" style:font-size-asian="10.5pt" style:font-size-complex="10.5pt"/>
    </style:style>
    <style:style style:name="T12" style:family="text">
      <style:text-properties style:font-name="Verdana" fo:font-size="10.5pt" officeooo:rsid="0034f8bc" style:font-size-asian="10.5pt" style:font-size-complex="10.5pt"/>
    </style:style>
    <style:style style:name="T13" style:family="text">
      <style:text-properties style:font-name="Verdana" fo:font-size="10.5pt" officeooo:rsid="006cce35" style:font-size-asian="10.5pt" style:font-size-complex="10.5pt"/>
    </style:style>
    <style:style style:name="T14" style:family="text">
      <style:text-properties style:font-name="Verdana" fo:font-size="10.5pt" officeooo:rsid="002f7c2e" fo:background-color="transparent" loext:char-shading-value="0" style:font-size-asian="10.5pt" style:font-size-complex="10.5pt"/>
    </style:style>
    <style:style style:name="T15" style:family="text">
      <style:text-properties style:font-name="Verdana" fo:font-size="10.5pt" officeooo:rsid="0040b92a" fo:background-color="transparent" loext:char-shading-value="0" style:font-size-asian="10.5pt" style:font-size-complex="10.5pt"/>
    </style:style>
    <style:style style:name="T16" style:family="text">
      <style:text-properties style:font-name="Verdana" fo:font-size="10.5pt" officeooo:rsid="0032fdef" fo:background-color="transparent" loext:char-shading-value="0" style:font-size-asian="10.5pt" style:font-size-complex="10.5pt"/>
    </style:style>
    <style:style style:name="T17" style:family="text">
      <style:text-properties style:font-name="Verdana" fo:font-size="10.5pt" officeooo:rsid="003bdc97" fo:background-color="transparent" loext:char-shading-value="0" style:font-size-asian="10.5pt" style:font-size-complex="10.5pt"/>
    </style:style>
    <style:style style:name="T18" style:family="text">
      <style:text-properties style:font-name="Verdana" fo:font-weight="normal" officeooo:rsid="0040b92a" style:font-name-asian="Verdana2" style:font-weight-asian="normal" style:font-name-complex="Verdana2" style:font-weight-complex="normal"/>
    </style:style>
    <style:style style:name="T19" style:family="text">
      <style:text-properties style:font-name="Verdana" fo:font-weight="normal" officeooo:rsid="0040b92a" style:font-name-asian="Calibri" style:font-weight-asian="normal" style:font-weight-complex="normal"/>
    </style:style>
    <style:style style:name="T20" style:family="text">
      <style:text-properties style:font-name="Verdana"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T22" style:family="text">
      <style:text-properties style:use-window-font-color="true" fo:language="it" fo:country="IT" fo:font-weight="normal" officeooo:rsid="0031336a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3" style:family="text">
      <style:text-properties style:use-window-font-color="true" fo:language="it" fo:country="IT" fo:font-weight="normal" officeooo:rsid="0057ae74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4" style:family="text">
      <style:text-properties style:use-window-font-color="true" fo:language="it" fo:country="IT" fo:font-weight="normal" officeooo:rsid="003f0038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5" style:family="text">
      <style:text-properties style:use-window-font-color="true" fo:language="it" fo:country="IT" fo:font-weight="normal" officeooo:rsid="005939a2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6" style:family="text">
      <style:text-properties style:use-window-font-color="true" fo:language="it" fo:country="IT" fo:font-weight="normal" officeooo:rsid="0059695f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7" style:family="text">
      <style:text-properties style:use-window-font-color="true" fo:language="it" fo:country="IT" fo:font-weight="normal" officeooo:rsid="005939a2" style:letter-kerning="true" fo:background-color="#ffffff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8" style:family="text">
      <style:text-properties style:use-window-font-color="true" fo:language="it" fo:country="IT" officeooo:rsid="0031336a" style:letter-kerning="true" fo:background-color="transparent" loext:char-shading-value="0" style:font-name-asian="Times New Roman" style:language-asian="zh" style:country-asian="CN" style:font-name-complex="Arial2" style:language-complex="hi" style:country-complex="IN" style:font-weight-complex="normal"/>
    </style:style>
    <style:style style:name="T29" style:family="text">
      <style:text-properties style:use-window-font-color="true" fo:language="it" fo:country="IT" officeooo:rsid="0031336a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30" style:family="text">
      <style:text-properties style:use-window-font-color="true" style:text-underline-style="none" fo:font-weight="bold" officeooo:rsid="0034f8bc" style:letter-kerning="false" style:font-name-asian="Times New Roman" style:language-asian="ar" style:country-asian="SA" style:font-weight-asian="bold" style:language-complex="ar" style:country-complex="SA" style:font-weight-complex="bold"/>
    </style:style>
    <style:style style:name="T31" style:family="text">
      <style:text-properties style:use-window-font-color="true" style:font-name="Verdana" fo:font-size="10.5pt" fo:language="it" fo:country="IT" fo:font-weight="bold" officeooo:rsid="0034f8bc" style:letter-kerning="false" style:font-name-asian="Times New Roman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T32" style:family="text">
      <style:text-properties style:use-window-font-color="true" style:font-name="Verdana" fo:font-size="10.5pt" fo:language="it" fo:country="IT" fo:font-weight="bold" officeooo:rsid="003f0038" style:letter-kerning="false" style:font-name-asian="Times New Roman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T33" style:family="text">
      <style:text-properties style:use-window-font-color="true" fo:font-style="normal" style:text-underline-style="none" style:font-name-asian="Times New Roman" style:font-style-asian="normal" style:font-style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34f8bc" style:font-style-asian="italic" style:font-style-complex="italic"/>
    </style:style>
    <style:style style:name="T36" style:family="text">
      <style:text-properties fo:font-style="italic" officeooo:rsid="003c08c2" style:font-style-asian="italic" style:font-style-complex="italic"/>
    </style:style>
    <style:style style:name="T37" style:family="text">
      <style:text-properties fo:font-style="italic" officeooo:rsid="0049b869" style:font-style-asian="italic" style:font-style-complex="italic"/>
    </style:style>
    <style:style style:name="T38" style:family="text">
      <style:text-properties fo:font-style="italic" officeooo:rsid="002f7c2e" fo:background-color="transparent" loext:char-shading-value="0" style:font-style-asian="italic" style:font-style-complex="italic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40b92a"/>
    </style:style>
    <style:style style:name="T41" style:family="text">
      <style:text-properties style:text-underline-style="none" officeooo:rsid="016b018b" style:font-name-asian="Calibri" style:language-asian="zxx" style:country-asian="none" style:language-complex="zxx" style:country-complex="none"/>
    </style:style>
    <style:style style:name="T42" style:family="text">
      <style:text-properties style:text-underline-style="none" officeooo:rsid="016ca27f" style:font-name-asian="Calibri" style:language-asian="zxx" style:country-asian="none" style:language-complex="zxx" style:country-complex="none"/>
    </style:style>
    <style:style style:name="T43" style:family="text">
      <style:text-properties fo:color="#548dd4" style:font-name="Verdana" fo:font-size="9pt" fo:language="en" fo:country="GB" fo:font-style="normal" style:font-name-asian="Times New Roman1" style:font-size-asian="9pt" style:font-style-asian="normal" style:font-name-complex="Open Sans" style:font-size-complex="9pt" style:font-style-complex="normal"/>
    </style:style>
    <style:style style:name="T44" style:family="text">
      <style:text-properties officeooo:rsid="0040b92a" fo:background-color="transparent" loext:char-shading-value="0"/>
    </style:style>
    <style:style style:name="T45" style:family="text">
      <style:text-properties officeooo:rsid="002f7c2e" fo:background-color="transparent" loext:char-shading-value="0"/>
    </style:style>
    <style:style style:name="T46" style:family="text">
      <style:text-properties officeooo:rsid="00737441" fo:background-color="transparent" loext:char-shading-value="0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c08c2" style:font-weight-asian="bold" style:font-weight-complex="bold"/>
    </style:style>
    <style:style style:name="T49" style:family="text">
      <style:text-properties fo:font-weight="bold" officeooo:rsid="0059695f" style:font-weight-asian="bold" style:font-weight-complex="bold"/>
    </style:style>
    <style:style style:name="T50" style:family="text">
      <style:text-properties officeooo:rsid="003c08c2"/>
    </style:style>
    <style:style style:name="T51" style:family="text">
      <style:text-properties style:text-underline-style="solid" style:text-underline-width="auto" style:text-underline-color="font-color" officeooo:rsid="003c08c2"/>
    </style:style>
    <style:style style:name="T52" style:family="text">
      <style:text-properties officeooo:rsid="0040b92a" style:font-name-asian="Calibri"/>
    </style:style>
    <style:style style:name="T53" style:family="text">
      <style:text-properties officeooo:rsid="0163442a" style:font-name-asian="Calibri"/>
    </style:style>
    <style:style style:name="T54" style:family="text">
      <style:text-properties officeooo:rsid="0165490b" style:font-name-asian="Calibri"/>
    </style:style>
    <style:style style:name="T55" style:family="text">
      <style:text-properties officeooo:rsid="01640b6a" style:font-name-asian="Calibri"/>
    </style:style>
    <style:style style:name="T56" style:family="text">
      <style:text-properties officeooo:rsid="0040b92a" style:font-name-asian="Calibri" style:font-name-complex="Verdana2"/>
    </style:style>
    <style:style style:name="T57" style:family="text">
      <style:text-properties officeooo:rsid="004386f1"/>
    </style:style>
    <style:style style:name="T58" style:family="text">
      <style:text-properties officeooo:rsid="0053d58b"/>
    </style:style>
    <style:style style:name="T59" style:family="text">
      <style:text-properties officeooo:rsid="0040b92a" style:font-name-asian="Verdana2" style:font-name-complex="Verdana2"/>
    </style:style>
    <style:style style:name="T60" style:family="text">
      <style:text-properties officeooo:rsid="005939a2"/>
    </style:style>
    <style:style style:name="T61" style:family="text">
      <style:text-properties fo:color="#131615" style:text-underline-style="none" officeooo:rsid="01590405" style:font-name-asian="Calibri" style:language-asian="zxx" style:country-asian="none" style:language-complex="zxx" style:country-complex="none"/>
    </style:style>
    <style:style style:name="T62" style:family="text">
      <style:text-properties fo:color="#131615" style:text-underline-style="none" officeooo:rsid="007eab92" style:font-name-asian="Calibri" style:language-asian="zxx" style:country-asian="none" style:language-complex="zxx" style:country-complex="none"/>
    </style:style>
    <style:style style:name="T63" style:family="text">
      <style:text-properties fo:color="#131615" style:text-underline-style="none" officeooo:rsid="015d686a" style:font-name-asian="Calibri" style:language-asian="zxx" style:country-asian="none" style:language-complex="zxx" style:country-complex="none"/>
    </style:style>
    <style:style style:name="T64" style:family="text">
      <style:text-properties fo:color="#131615" style:text-underline-style="none" officeooo:rsid="007acb6e" style:font-name-asian="Calibri" style:language-asian="zxx" style:country-asian="none" style:language-complex="zxx" style:country-complex="none"/>
    </style:style>
    <style:style style:name="T65" style:family="text">
      <style:text-properties fo:color="#131615" style:text-underline-style="none" officeooo:rsid="01739a20" style:font-name-asian="Calibri" style:language-asian="zxx" style:country-asian="none" style:language-complex="zxx" style:country-complex="none"/>
    </style:style>
    <style:style style:name="T66" style:family="text">
      <style:text-properties fo:color="#131615" officeooo:rsid="007fb308" style:font-name-asian="Calibri"/>
    </style:style>
    <style:style style:name="T67" style:family="text">
      <style:text-properties fo:color="#131615" style:font-name="Verdana" style:text-underline-style="none" fo:font-weight="normal" officeooo:rsid="0189fd39" style:font-name-asian="Calibri" style:language-asian="zxx" style:country-asian="none" style:font-weight-asian="normal" style:language-complex="zxx" style:country-complex="none" style:font-weight-complex="normal"/>
    </style:style>
    <style:style style:name="T68" style:family="text">
      <style:text-properties fo:color="#131615" style:font-name="Verdana" style:text-underline-style="none" fo:font-weight="normal" officeooo:rsid="007eab92" style:font-name-asian="Calibri" style:language-asian="zxx" style:country-asian="none" style:font-weight-asian="normal" style:language-complex="zxx" style:country-complex="none" style:font-weight-complex="normal"/>
    </style:style>
    <style:style style:name="T69" style:family="text">
      <style:text-properties fo:color="#131615" style:font-name="Verdana" style:text-underline-style="none" fo:font-weight="normal" officeooo:rsid="01590405" style:font-name-asian="Calibri" style:language-asian="zxx" style:country-asian="none" style:font-weight-asian="normal" style:language-complex="zxx" style:country-complex="none" style:font-weight-complex="normal"/>
    </style:style>
    <style:style style:name="T70" style:family="text">
      <style:text-properties fo:color="#131615" style:font-name="Verdana" fo:font-style="normal" style:text-underline-style="none" fo:font-weight="normal" officeooo:rsid="007eab92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1" style:family="text">
      <style:text-properties fo:color="#131615" style:font-name="Verdana" fo:font-style="normal" style:text-underline-style="none" fo:font-weight="normal" officeooo:rsid="01590405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2" style:family="text">
      <style:text-properties fo:background-color="#ffffff" loext:char-shading-value="0"/>
    </style:style>
    <style:style style:name="T73" style:family="text">
      <style:text-properties officeooo:rsid="01551d48" fo:background-color="#ffffff" loext:char-shading-value="0"/>
    </style:style>
    <style:style style:name="T74" style:family="text">
      <style:text-properties officeooo:rsid="0064cdea"/>
    </style:style>
    <style:style style:name="T75" style:family="text">
      <style:text-properties officeooo:rsid="006d7ac1"/>
    </style:style>
    <style:style style:name="T76" style:family="text">
      <style:text-properties fo:font-size="10.5pt" officeooo:rsid="002f7c2e" fo:background-color="transparent" loext:char-shading-value="0" style:font-size-asian="10.5pt" style:font-size-complex="10.5pt"/>
    </style:style>
    <style:style style:name="T77" style:family="text">
      <style:text-properties officeooo:rsid="0076ccd9"/>
    </style:style>
    <style:style style:name="T7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Avviso pub<text:span text:style-name="T72">blico per la raccolta di manifestazioni di interesse a partecipare come partner </text:span><text:span text:style-name="T73">del Comune di Venezia</text:span><text:span text:style-name="T72"> </text:span>al bando “<text:span text:style-name="T74">A</text:span>zioni Urbane Innovative” - UIA</text:p>
      <text:p text:style-name="P49">ALLEGATO 1 –<text:span text:style-name="T50"> Domanda di Partecipazione</text:span></text:p>
      <text:p text:style-name="P51"><text:span text:style-name="Car._20_predefinito_20_paragrafo"><text:span text:style-name="T12">SEZIONE 1 </text:span></text:span><text:span text:style-name="Car._20_predefinito_20_paragrafo"><text:span text:style-name="T13">-</text:span></text:span><text:span text:style-name="Car._20_predefinito_20_paragrafo"><text:span text:style-name="T12"> </text:span></text:span><text:span text:style-name="Car._20_predefinito_20_paragrafo"><text:span text:style-name="T13">Dati anagrafici e richiesta di partecipazione</text:span></text:span><text:span text:style-name="Car._20_predefinito_20_paragrafo"><text:span text:style-name="T31"> (</text:span></text:span><text:span text:style-name="Car._20_predefinito_20_paragrafo"><text:span text:style-name="T32">DPR</text:span></text:span><text:span text:style-name="Car._20_predefinito_20_paragrafo"><text:span text:style-name="T31"> 28.12.2000, n. 445)</text:span></text:span></text:p>
      <text:p text:style-name="P34"><text:span text:style-name="T22">Il/</text:span><text:span text:style-name="T23">la</text:span><text:span text:style-name="T22"> sottoscritto/</text:span><text:span text:style-name="T25">a </text:span>_________________________________________________________</text:p>
      <text:p text:style-name="P16"><text:span text:style-name="T22">nato/</text:span><text:span text:style-name="T23">a</text:span><text:span text:style-name="T22"> a</text:span><text:tab/><text:span text:style-name="T22">il</text:span><text:tab/><text:span text:style-name="T22"> residente a</text:span><text:tab/></text:p>
      <text:p text:style-name="P21"><text:span text:style-name="T29">PROV</text:span><text:tab/><text:span text:style-name="T29">CAP</text:span><text:tab/><text:span text:style-name="T29">Via</text:span><text:tab/><text:span text:style-name="T29">n°</text:span><text:tab/></text:p>
      <text:p text:style-name="P17"><text:span text:style-name="T22">in qualit</text:span><text:span text:style-name="T24">à</text:span><text:span text:style-name="T22"> d</text:span><text:span text:style-name="T25">i </text:span><text:span text:style-name="T27">rappresentante legale</text:span><text:span text:style-name="T25"> dell’</text:span><text:span text:style-name="T26">ente/</text:span><text:span text:style-name="T25">organizzazione </text:span>________________________________________________________________________</text:p>
      <text:h text:style-name="P27" text:outline-level="1"><text:span text:style-name="T28">natura giuridica</text:span><text:tab/><text:tab/></text:h>
      <text:p text:style-name="P30"><text:span text:style-name="T22">con sede legale in</text:span><text:tab/></text:p>
      <text:p text:style-name="P62"><text:span text:style-name="T6">PROV<text:tab/>CAP<text:tab/>Via<text:tab/>n°<text:tab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 table:number-columns-repeated="4"/>
        <table:table-column table:style-name="Tabella1.D"/>
        <table:table-column table:style-name="Tabella1.C"/>
        <table:table-column table:style-name="Tabella1.B" table:number-columns-repeated="2"/>
        <table:table-column table:style-name="Tabella1.Q"/>
        <table:table-row table:style-name="Tabella1.1">
          <table:table-cell table:style-name="Tabella1.A1" office:value-type="string">
            <text:h text:style-name="P65" text:outline-level="6">C.<text:span text:style-name="T77"> fiscale</text:span> <text:s text:c="10"/></text:h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  <table:table-cell table:style-name="Tabella1.B1" office:value-type="string">
            <text:p text:style-name="P63"/>
          </table:table-cell>
        </table:table-row>
      </table:table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column table:style-name="Tabella2.B"/>
        <table:table-column table:style-name="Tabella2.C" table:number-columns-repeated="2"/>
        <table:table-column table:style-name="Tabella2.J"/>
        <table:table-column table:style-name="Tabella2.C"/>
        <table:table-column table:style-name="Tabella2.L"/>
        <table:table-row table:style-name="Tabella2.1">
          <table:table-cell table:style-name="Tabella2.A1" office:value-type="string">
            <text:p text:style-name="P64">Partita IVA</text:p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  <table:table-cell table:style-name="Tabella2.B1" office:value-type="string">
            <text:p text:style-name="P63"/>
          </table:table-cell>
        </table:table-row>
      </table:table>
      <text:p text:style-name="P61"/>
      <text:p text:style-name="P36"><text:span text:style-name="T22">Telefono</text:span> ____________________ <text:span text:style-name="T22">email</text:span> ___________________________ </text:p>
      <text:p text:style-name="P36"><text:s/><text:span text:style-name="T22">PEC</text:span>_____________________</text:p>
      <text:p text:style-name="P37"/>
      <text:list xml:id="list3602809581" text:style-name="L1">
        <text:list-item>
          <text:p text:style-name="P58"><text:span text:style-name="T44">manifesta il proprio interesse a prendere parte alla co-progettazione con il Comune di Venezia, una proposta progettuale con cui candidarsi al terzo bando dell’iniziativa europea “Azioni Urbane Innovative”, </text:span><text:span text:style-name="T46">tema</text:span><text:span text:style-name="T44"> “Lavoro e competenze nell’economia locale”, nell’ambito della quale ricoprire il ruolo di </text:span><text:span text:style-name="T38">delivery partner</text:span><text:span text:style-name="T45">; </text:span></text:p>
        </text:list-item>
      </text:list>
      <text:list xml:id="list3125904531" text:style-name="L2">
        <text:list-header>
          <text:p text:style-name="P59"/>
        </text:list-header>
        <text:list-item>
          <text:p text:style-name="P60"><text:span text:style-name="T14">a tale scopo, </text:span><text:span text:style-name="T15">propone </text:span><text:span text:style-name="T16">di seguito </text:span><text:span text:style-name="T14">un’</text:span><text:span text:style-name="T17">idea di intervento</text:span><text:span text:style-name="T14"> </text:span><text:span text:style-name="T17">con cui arricchire la proposta progettuale complessiva in via di definizione</text:span><text:span text:style-name="T76">.</text:span></text:p>
        </text:list-item>
      </text:list>
      <text:p text:style-name="P52"/>
      <text:p text:style-name="P52"/>
      <text:p text:style-name="P5"><text:span text:style-name="T50">Luogo e data</text:span> ______________<text:tab/><text:tab/><text:tab/></text:p>
      <text:p text:style-name="P5"><text:tab/><text:tab/><text:tab/><text:tab/><text:tab/><text:tab/><text:tab/> <text:s text:c="2"/>_______________________________</text:p>
      <text:p text:style-name="P6"><text:span text:style-name="T35"><text:tab/><text:tab/><text:tab/><text:tab/><text:tab/><text:tab/><text:tab/> </text:span><text:span text:style-name="T37">T</text:span><text:span text:style-name="T35">imbro e firma</text:span><text:span text:style-name="T34"> </text:span><text:span text:style-name="T35">del </text:span><text:span text:style-name="T34">Legale Rappresentante</text:span></text:p>
      <text:p text:style-name="P5"><text:span text:style-name="Car._20_predefinito_20_paragrafo"><text:span text:style-name="T30"/></text:span></text:p>
      <text:p text:style-name="P5"><text:soft-page-break/><text:span text:style-name="Car._20_predefinito_20_paragrafo"><text:span text:style-name="T30">SEZIONE 2 <text:s/>- Descrizione proposta </text:span></text:span></text:p>
      <text:p text:style-name="P9"/>
      <text:p text:style-name="P33"><text:span text:style-name="T47">A</text:span><text:span text:style-name="T48">mbiti </text:span><text:span text:style-name="T47">di </text:span><text:span text:style-name="T49">azione</text:span></text:p>
      <text:p text:style-name="P24"><text:span text:style-name="T50">Selezionare </text:span><text:span text:style-name="T51">una o più</text:span><text:span text:style-name="T50"> delle opzioni seguenti </text:span></text:p>
      <text:p text:style-name="P23"><text:span text:style-name="T50">(</text:span><text:span text:style-name="T36">cfr. paragrafo “oggetto” dell’Avviso pubblico di manifestazione di interesse)</text:span><text:span text:style-name="T50">:</text:span></text:p>
      <text:p text:style-name="P23"/>
      <text:p text:style-name="P54"><text:span text:style-name="T18">□</text:span><text:span text:style-name="T19"> <text:s/></text:span><text:span text:style-name="T67">Atti</text:span><text:span text:style-name="T68">vità di formazione </text:span><text:span text:style-name="T69">imprenditoriale</text:span><text:span text:style-name="T68"> </text:span><text:span text:style-name="Emphasis"><text:span text:style-name="T70">innovativa </text:span></text:span><text:span text:style-name="Emphasis"><text:span text:style-name="T71">e sperimentale</text:span></text:span></text:p>
      <text:p text:style-name="P55"><text:span text:style-name="T59">□</text:span><text:span text:style-name="T52"> <text:s/></text:span><text:span text:style-name="T61">Attività di </text:span><text:span text:style-name="T62">sostegno alla creazione d</text:span><text:span text:style-name="T52">’impresa</text:span> <text:s text:c="40"/></text:p>
      <text:p text:style-name="P55"><text:span text:style-name="T59">□</text:span><text:span text:style-name="T52"> <text:s/></text:span><text:span text:style-name="T41">Attività </text:span><text:span text:style-name="T42">di inclusione sociale e lavorativa</text:span> <text:s text:c="23"/></text:p>
      <text:p text:style-name="P55"><text:span text:style-name="T59">□</text:span><text:span text:style-name="T52"> <text:s/></text:span><text:span text:style-name="T53">P</text:span><text:span text:style-name="T52">rogetti di </text:span><text:span text:style-name="T54">recupero spazi e </text:span><text:span text:style-name="T52">riqualificazione </text:span><text:span text:style-name="T55">urbana</text:span> <text:s text:c="38"/></text:p>
      <text:p text:style-name="P55"><text:span text:style-name="T59">□</text:span><text:span text:style-name="T56"> <text:s/></text:span><text:span text:style-name="T63">A</text:span><text:span text:style-name="T64">ttività promozionali </text:span><text:span text:style-name="T65">e di marketing</text:span><text:span text:style-name="T64">, campagne informative </text:span><text:span text:style-name="T65">e</text:span><text:span text:style-name="T64"> di </text:span><text:span text:style-name="T66">sensibilizzazione</text:span></text:p>
      <text:p text:style-name="P25"/>
      <text:p text:style-name="P25">Descrizione sintetica dell’idea progettuale</text:p>
      <text:p text:style-name="P50"><text:span text:style-name="T40">Esporre sinteticamente la proposta articolata in</text:span><text:span text:style-name="T39"> obiettivi, attività, risultati previsti, </text:span><text:span text:style-name="T40">avendo inoltre cura di </text:span><text:span text:style-name="T39">evidenziare in modo chiaro </text:span><text:span text:style-name="T40">innovatività, valore aggiunto e sostenibilità delle attività proposte (max 8.000 caratteri)</text:span></text:p>
      <text:p text:style-name="P35"/>
      <text:p text:style-name="P18">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________________________________</text:p>
      <text:p text:style-name="P20"><text:span text:style-name="T33">____________</text:span><text:span text:style-name="T39">_________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"/>
      <text:p text:style-name="P26"><text:soft-page-break/>Budget </text:p>
      <text:p text:style-name="P13">A titolo di supporto nella costruzione del budget previsionale,è possibile consultare le linee guida del documento “UIA Guidance”, scaricabile al seguente link: </text:p>
      <text:p text:style-name="P11"><text:a xlink:type="simple" xlink:href="http://uia-initiative.eu/sites/default/files/2017-12/UIA%20guidance_V3_15122017.pdf" text:style-name="Internet_20_link" text:visited-style-name="Visited_20_Internet_20_Link"><text:span text:style-name="T20">http://uia-initiative.eu/sites/default/files/2017-12/UIA%20guidance_V3_15122017.pdf</text:span></text:a><text:span text:style-name="T43"> </text:span>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9">Categoria </text:p>
          </table:table-cell>
          <table:table-cell table:style-name="Table1.A1" office:value-type="string">
            <text:p text:style-name="P40">Risorse (€)</text:p>
          </table:table-cell>
          <table:table-cell table:style-name="Table1.C1" office:value-type="string">
            <text:p text:style-name="P41">Breve descrizione</text:p>
          </table:table-cell>
        </table:table-row>
        <table:table-row>
          <table:table-cell table:style-name="Table1.A5" office:value-type="string">
            <text:p text:style-name="P42">Personale</text:p>
          </table:table-cell>
          <table:table-cell table:style-name="Table1.B2" office:value-type="string">
            <text:p text:style-name="P46"/>
          </table:table-cell>
          <table:table-cell table:style-name="Table1.C2" office:value-type="string">
            <text:p text:style-name="P46"/>
          </table:table-cell>
        </table:table-row>
        <table:table-row>
          <table:table-cell table:style-name="Table1.A5" office:value-type="string">
            <text:p text:style-name="P45">Spese di viaggio</text:p>
          </table:table-cell>
          <table:table-cell table:style-name="Table1.B4" office:value-type="string">
            <text:p text:style-name="P46"/>
          </table:table-cell>
          <table:table-cell table:style-name="Table1.C4" office:value-type="string">
            <text:p text:style-name="P46"/>
          </table:table-cell>
        </table:table-row>
        <table:table-row>
          <table:table-cell table:style-name="Table1.A5" office:value-type="string">
            <text:p text:style-name="P43"><text:span text:style-name="T75">Affidamento </text:span>servizi <text:span text:style-name="T75">e </text:span><text:s/><text:span text:style-name="T75">consulenze esterne</text:span></text:p>
          </table:table-cell>
          <table:table-cell table:style-name="Table1.B4" office:value-type="string">
            <text:p text:style-name="P46"/>
          </table:table-cell>
          <table:table-cell table:style-name="Table1.C4" office:value-type="string">
            <text:p text:style-name="P46"/>
          </table:table-cell>
        </table:table-row>
        <table:table-row>
          <table:table-cell table:style-name="Table1.A5" office:value-type="string">
            <text:p text:style-name="P44">Acquisto beni </text:p>
            <text:p text:style-name="P48">(strumentazione necessaria al progetto: pc, cancelleria, mobilio, macchinari, ecc)</text:p>
          </table:table-cell>
          <table:table-cell table:style-name="Table1.B5" office:value-type="string">
            <text:p text:style-name="P46"/>
          </table:table-cell>
          <table:table-cell table:style-name="Table1.C5" office:value-type="string">
            <text:p text:style-name="P46"/>
          </table:table-cell>
        </table:table-row>
        <table:table-row>
          <table:table-cell table:style-name="Table1.A6" office:value-type="string">
            <text:p text:style-name="P42">Interventi strutturali</text:p>
          </table:table-cell>
          <table:table-cell table:style-name="Table1.B6" office:value-type="string">
            <text:p text:style-name="P46"/>
          </table:table-cell>
          <table:table-cell table:style-name="Table1.C6" office:value-type="string">
            <text:p text:style-name="P46"/>
          </table:table-cell>
        </table:table-row>
        <table:table-row>
          <table:table-cell table:style-name="Table1.A7" office:value-type="string">
            <text:p text:style-name="P47">Tot. </text:p>
          </table:table-cell>
          <table:table-cell table:style-name="Table1.A7" office:value-type="string">
            <text:p text:style-name="P46"/>
          </table:table-cell>
          <table:table-cell table:style-name="Table1.C7" office:value-type="string">
            <text:p text:style-name="P46"/>
          </table:table-cell>
        </table:table-row>
      </table:table>
      <text:p text:style-name="P15"/>
      <text:p text:style-name="P29"/>
      <text:p text:style-name="P28"><text:span text:style-name="T10">La presentazione dell’idea progettuale equivale a conoscere e accettare tutte le clausole contenute </text:span><text:span text:style-name="T11">n</text:span><text:span text:style-name="T10">el</text:span><text:span text:style-name="T11">l’</text:span><text:span text:style-name="Car._20_predefinito_20_paragrafo"><text:span text:style-name="T3">A</text:span></text:span><text:span text:style-name="Car._20_predefinito_20_paragrafo"><text:span text:style-name="T4">vviso pubblico</text:span></text:span><text:span text:style-name="Car._20_predefinito_20_paragrafo"><text:span text:style-name="T5">.</text:span></text:span></text:p>
      <text:p text:style-name="P12"/>
      <text:p text:style-name="P12">Nulla è dovuto dal <text:span text:style-name="T58">Comune </text:span>di Venezia ai soggetti proponenti le cui proposte non dovessero risultare coerenti con <text:span text:style-name="T57">gli obiettivi del suddetto Avviso</text:span> o per le quali non si dovesse dar corso alla procedura di approvazione o la stessa procedura di approvazione non dovesse concludersi in senso positivo.</text:p>
      <text:p text:style-name="P3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Verdana2" svg:font-family="Verdana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 style:vertical-align="auto"/>
      <style:text-properties fo:font-weight="bold" style:letter-kerning="fals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ile17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9pt" style:font-name-asian="Arial Unicode MS1" style:font-family-asian="'Arial Unicode MS'" style:font-family-generic-asian="swiss" style:font-pitch-asian="variable" style:font-size-asian="9pt" style:font-name-complex="Arial Unicode MS1" style:font-family-complex="'Arial Unicode MS'" style:font-family-generic-complex="swiss" style:font-pitch-complex="variable" style:font-size-complex="9pt"/>
    </style:style>
    <style:style style:name="Titolo_20_11" style:display-name="Titolo 11" style:family="paragraph" style:parent-style-name="Standard" style:default-outline-level="1" style:list-style-name="">
      <style:paragraph-properties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itolo_20_61" style:display-name="Titolo 61" style:family="paragraph" style:parent-style-name="Standard" style:default-outline-level="6" style:list-style-name="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Standard">
      <style:text-properties style:font-name="Verdana" fo:font-size="8pt" officeooo:paragraph-rsid="001ecc7b" style:font-size-asian="8pt" style:font-size-complex="8pt"/>
    </style:style>
    <style:style style:name="MP3" style:family="paragraph" style:parent-style-name="Header">
      <style:paragraph-properties fo:text-align="justify" style:justify-single-word="false" style:snap-to-layout-grid="false"/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MP4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MP5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2794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" style:family="text">
      <style:text-properties fo:color="#000000"/>
    </style:style>
    <style:style style:name="MT2" style:family="text">
      <style:text-properties fo:color="#000000" fo:language="it" fo:country="IT" officeooo:rsid="00334dfa" style:language-asian="it" style:country-asian="IT"/>
    </style:style>
    <style:style style:name="MT3" style:family="text">
      <style:text-properties style:font-name="Verdana" style:font-size-asian="8pt"/>
    </style:style>
    <style:style style:name="MT4" style:family="text">
      <style:text-properties style:font-name="Verdana" fo:font-style="normal" style:font-size-asian="8pt" style:font-style-asian="normal" style:font-style-complex="normal"/>
    </style:style>
    <style:style style:name="MT5" style:family="text">
      <style:text-properties style:font-name="Verdana" style:font-size-asian="8pt" style:font-style-asian="normal" style:font-style-complex="normal"/>
    </style:style>
    <style:style style:name="MT6" style:family="text"/>
    <style:style style:name="MT7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03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width="1.836cm" svg:height="3.475cm" draw:z-index="5"><draw:image xlink:href="Pictures/10000000000000BC000001656025BE5D5290BE70.jpg" xlink:type="simple" xlink:show="embed" xlink:actuate="onLoad"/></draw:frame></text:p>
        <text:p text:style-name="MP1"/>
        <text:p text:style-name="MP2"><text:span text:style-name="MT1">Direzione </text:span><text:span text:style-name="MT2">Progetti Strategici e Politiche Internazionali e di Sviluppo </text:span></text:p>
        <text:p text:style-name="MP3"><text:span text:style-name="MT3">Settore Ricerca </text:span><text:span text:style-name="Emphasis"><text:span text:style-name="MT4">Fonti di Finanziamento e Politiche Comunitarie</text:span></text:span><text:span text:style-name="MT5"> </text:span></text:p>
        <text:p text:style-name="MP4"/>
      </style:header>
      <style:footer>
        <text:p text:style-name="MP5"><draw:frame draw:style-name="Mfr2" draw:name="Cornice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text:span text:style-name="Internet_20_link"><text:span text:style-name="MT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</dc:title>
    <meta:creation-date>2017-11-30T09:54:27.507000000</meta:creation-date>
    <meta:editing-cycles>64</meta:editing-cycles>
    <meta:editing-duration>PT9H51M27S</meta:editing-duration>
    <meta:generator>LibreOffice/5.3.6.1$Windows_x86 LibreOffice_project/686f202eff87ef707079aeb7f485847613344eb7</meta:generator>
    <dc:date>2018-01-16T11:15:38.434000000</dc:date>
    <meta:print-date>2018-01-11T15:33:11.322000000</meta:print-date>
    <meta:document-statistic meta:table-count="3" meta:image-count="1" meta:object-count="0" meta:page-count="3" meta:paragraph-count="54" meta:word-count="392" meta:character-count="3926" meta:non-whitespace-character-count="3425"/>
  </office:meta>
</office:document-meta>
</file>